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19.33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2.52mm"/>
    </style:style>
    <style:style style:name="co10" style:family="table-column">
      <style:table-column-properties fo:break-before="auto" style:column-width="10.34mm"/>
    </style:style>
    <style:style style:name="co11" style:family="table-column">
      <style:table-column-properties fo:break-before="auto" style:column-width="21.78mm"/>
    </style:style>
    <style:style style:name="co12" style:family="table-column">
      <style:table-column-properties fo:break-before="auto" style:column-width="16.05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42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86.87mm"/>
    </style:style>
    <style:style style:name="co17" style:family="table-column">
      <style:table-column-properties fo:break-before="auto" style:column-width="40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>
      <style:table-cell-properties fo:background-color="#eeeeee" style:text-align-source="fix" style:repeat-content="false"/>
      <style:paragraph-properties fo:text-align="start" fo:margin-left="3.53mm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eeeeee" style:text-align-source="fix" style:repeat-content="false"/>
      <style:paragraph-properties fo:text-align="start" fo:margin-left="0mm"/>
      <style:text-properties fo:font-style="normal" style:font-style-asian="normal" style:font-style-complex="normal"/>
    </style:style>
    <style:style style:name="ce4" style:family="table-cell" style:parent-style-name="Default">
      <style:table-cell-properties fo:background-color="#eeeeee"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3.53mm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>
      <style:map style:condition="cell-content()!=INDIRECT( &quot;L&quot; &amp; ROW())" style:apply-style-name="Abweichung" style:base-cell-address="'balancing.programmelicences'.B3"/>
    </style:style>
    <style:style style:name="ce8" style:family="table-cell" style:parent-style-name="Default" style:data-style-name="N111">
      <style:map style:condition="cell-content()&lt;INDIRECT( &quot;M&quot; &amp; ROW())" style:apply-style-name="Schlechter" style:base-cell-address="'balancing.programmelicences'.E3"/>
      <style:map style:condition="cell-content()&gt;INDIRECT( &quot;M&quot; &amp; ROW())" style:apply-style-name="Besser" style:base-cell-address="'balancing.programmelicences'.E3"/>
    </style:style>
    <style:style style:name="ce9" style:family="table-cell" style:parent-style-name="Default">
      <style:map style:condition="cell-content()&lt;INDIRECT( &quot;M&quot; &amp; ROW())" style:apply-style-name="Schlechter" style:base-cell-address="'balancing.programmelicences'.E3"/>
      <style:map style:condition="cell-content()&gt;INDIRECT( &quot;M&quot; &amp; ROW())" style:apply-style-name="Besser" style:base-cell-address="'balancing.programmelicences'.E3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11">
      <style:map style:condition="cell-content()&lt;INDIRECT( &quot;N&quot; &amp; ROW())" style:apply-style-name="Schlechter" style:base-cell-address="'balancing.programmelicences'.F3"/>
      <style:map style:condition="cell-content()&gt;INDIRECT( &quot;N&quot; &amp; ROW())" style:apply-style-name="Besser" style:base-cell-address="'balancing.programmelicences'.F3"/>
    </style:style>
    <style:style style:name="ce12" style:family="table-cell" style:parent-style-name="Default">
      <style:map style:condition="cell-content()&lt;INDIRECT( &quot;N&quot; &amp; ROW())" style:apply-style-name="Schlechter" style:base-cell-address="'balancing.programmelicences'.F3"/>
      <style:map style:condition="cell-content()&gt;INDIRECT( &quot;N&quot; &amp; ROW())" style:apply-style-name="Besser" style:base-cell-address="'balancing.programmelicences'.F3"/>
    </style:style>
    <style:style style:name="ce13" style:family="table-cell" style:parent-style-name="Default" style:data-style-name="N111">
      <style:map style:condition="cell-content()&lt;INDIRECT( &quot;O&quot; &amp; ROW())" style:apply-style-name="Schlechter" style:base-cell-address="'balancing.programmelicences'.G3"/>
      <style:map style:condition="cell-content()&gt;INDIRECT( &quot;O&quot; &amp; ROW())" style:apply-style-name="Besser" style:base-cell-address="'balancing.programmelicences'.G3"/>
    </style:style>
    <style:style style:name="ce14" style:family="table-cell" style:parent-style-name="Default">
      <style:map style:condition="cell-content()&lt;INDIRECT( &quot;O&quot; &amp; ROW())" style:apply-style-name="Schlechter" style:base-cell-address="'balancing.programmelicences'.G3"/>
      <style:map style:condition="cell-content()&gt;INDIRECT( &quot;O&quot; &amp; ROW())" style:apply-style-name="Besser" style:base-cell-address="'balancing.programmelicences'.G3"/>
    </style:style>
    <style:style style:name="ce15" style:family="table-cell" style:parent-style-name="Default" style:data-style-name="N3">
      <style:map style:condition="cell-content()&lt;INDIRECT( &quot;P&quot; &amp; ROW())" style:apply-style-name="Schlechter" style:base-cell-address="'balancing.programmelicences'.H3"/>
      <style:map style:condition="cell-content()&gt;INDIRECT( &quot;P&quot; &amp; ROW())" style:apply-style-name="Besser" style:base-cell-address="'balancing.programmelicences'.H3"/>
    </style:style>
    <style:style style:name="ce16" style:family="table-cell" style:parent-style-name="Default">
      <style:map style:condition="cell-content()&lt;INDIRECT( &quot;P&quot; &amp; ROW())" style:apply-style-name="Schlechter" style:base-cell-address="'balancing.programmelicences'.H3"/>
      <style:map style:condition="cell-content()&gt;INDIRECT( &quot;P&quot; &amp; ROW())" style:apply-style-name="Besser" style:base-cell-address="'balancing.programmelicences'.H3"/>
    </style:style>
    <style:style style:name="ce17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ffff99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use-window-font-color="true"/>
    </style:style>
    <style:style style:name="ce20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ffff99"/>
    </style:style>
    <style:style style:name="ce21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ffff99"/>
    </style:style>
    <style:style style:name="ce22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use-window-font-color="true" style:font-name="Liberation Sans" style:font-name-asian="Droid Sans Fallback" style:font-name-complex="FreeSans"/>
    </style:style>
    <style:style style:name="ce23" style:family="table-cell" style:parent-style-name="Default"/>
    <style:style style:name="ce24" style:family="table-cell" style:parent-style-name="Default" style:data-style-name="N111"/>
    <style:style style:name="ce25" style:family="table-cell" style:parent-style-name="Default"/>
    <style:style style:name="ce26" style:family="table-cell" style:parent-style-name="Default" style:data-style-name="N111"/>
    <style:style style:name="ce27" style:family="table-cell" style:parent-style-name="Default"/>
    <style:style style:name="ce28" style:family="table-cell" style:parent-style-name="Default" style:data-style-name="N111"/>
    <style:style style:name="ce29" style:family="table-cell" style:parent-style-name="Default"/>
    <style:style style:name="ce30" style:family="table-cell" style:parent-style-name="Default" style:data-style-name="N3"/>
    <style:style style:name="ce31" style:family="table-cell" style:parent-style-name="Default" style:data-style-name="N3"/>
    <style:style style:name="ce32" style:family="table-cell" style:parent-style-name="Default"/>
    <style:style style:name="ce33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34" style:family="table-cell" style:parent-style-name="Default" style:data-style-name="N3">
      <style:map style:condition="cell-content()&lt;INDIRECT(&quot;B&quot; &amp; ROW())" style:apply-style-name="Schlechter" style:base-cell-address="Tabelle2.C2"/>
      <style:map style:condition="cell-content()&gt;INDIRECT(&quot;B&quot; &amp; ROW())" style:apply-style-name="Besser" style:base-cell-address="Tabelle2.C2"/>
    </style:style>
    <style:style style:name="ce35" style:family="table-cell" style:parent-style-name="Default">
      <style:map style:condition="cell-content()&lt;INDIRECT(&quot;B&quot; &amp; ROW())" style:apply-style-name="Schlechter" style:base-cell-address="Tabelle2.C2"/>
      <style:map style:condition="cell-content()&gt;INDIRECT(&quot;B&quot; &amp; ROW())" style:apply-style-name="Besser" style:base-cell-address="Tabelle2.C2"/>
    </style:style>
    <style:style style:name="ce36" style:family="table-cell" style:parent-style-name="Default" style:data-style-name="N119"/>
    <style:style style:name="ce37" style:family="table-cell" style:parent-style-name="Default" style:data-style-name="N11"/>
    <style:style style:name="ce38" style:family="table-cell" style:parent-style-name="Default" style:data-style-name="N3"/>
    <style:style style:name="ce39" style:family="table-cell" style:parent-style-name="Default" style:data-style-name="N3">
      <style:text-properties style:font-name="Liberation Sans" style:font-name-asian="Droid Sans Fallback" style:font-name-complex="FreeSans"/>
    </style:style>
  </office:automatic-styles>
  <office:body>
    <office:spreadsheet>
      <table:calculation-settings table:automatic-find-labels="false"/>
      <table:table table:name="balancing.programmelicenc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ce20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5"/>
          <table:table-cell table:style-name="ce10" office:value-type="string" calcext:value-type="string">
            <text:p>V0.3.3-dev</text:p>
          </table:table-cell>
          <table:table-cell table:number-columns-repeated="2"/>
          <table:table-cell table:style-name="ce17"/>
          <table:table-cell table:number-columns-repeated="4"/>
          <table:table-cell table:style-name="ce10" office:value-type="string" calcext:value-type="string">
            <text:p>V0.3.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el</text:p>
          </table:table-cell>
          <table:table-cell table:style-name="ce6" office:value-type="string" calcext:value-type="string">
            <text:p>Jahr</text:p>
          </table:table-cell>
          <table:table-cell table:style-name="ce6" office:value-type="string" calcext:value-type="string">
            <text:p>Folg.</text:p>
          </table:table-cell>
          <table:table-cell table:style-name="ce6" office:value-type="string" calcext:value-type="string">
            <text:p>Blöcke</text:p>
          </table:table-cell>
          <table:table-cell table:style-name="ce6" office:value-type="string" calcext:value-type="string">
            <text:p>Qual. Roh</text:p>
          </table:table-cell>
          <table:table-cell table:style-name="ce6" office:value-type="string" calcext:value-type="string">
            <text:p>Qual.</text:p>
          </table:table-cell>
          <table:table-cell table:style-name="ce6" office:value-type="string" calcext:value-type="string">
            <text:p>Aktual. Max.</text:p>
          </table:table-cell>
          <table:table-cell table:style-name="ce6" office:value-type="string" calcext:value-type="string">
            <text:p>Preis</text:p>
          </table:table-cell>
          <table:table-cell table:style-name="ce18"/>
          <table:table-cell table:number-columns-repeated="2"/>
          <table:table-cell table:style-name="ce6" office:value-type="string" calcext:value-type="string">
            <text:p>Jahr</text:p>
          </table:table-cell>
          <table:table-cell table:style-name="ce6" office:value-type="string" calcext:value-type="string">
            <text:p>Qual. Roh</text:p>
          </table:table-cell>
          <table:table-cell table:style-name="ce6" office:value-type="string" calcext:value-type="string">
            <text:p>Qual.</text:p>
          </table:table-cell>
          <table:table-cell table:style-name="ce6" office:value-type="string" calcext:value-type="string">
            <text:p>Aktual. Max.</text:p>
          </table:table-cell>
          <table:table-cell table:style-name="ce6" office:value-type="string" calcext:value-type="string">
            <text:p>Pre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..sie waren sich der Konsequenzen nicht bewusst</text:p>
          </table:table-cell>
          <table:table-cell table:style-name="ce7" office:value-type="float" office:value="1955" calcext:value-type="float">
            <text:p>19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06999993" calcext:value-type="float">
            <text:p>0,607000</text:p>
          </table:table-cell>
          <table:table-cell table:style-name="ce11" office:value-type="float" office:value="0.189725161" calcext:value-type="float">
            <text:p>0,189725</text:p>
          </table:table-cell>
          <table:table-cell table:style-name="ce13" office:value-type="float" office:value="0.511881769" calcext:value-type="float">
            <text:p>0,511882</text:p>
          </table:table-cell>
          <table:table-cell table:style-name="ce15" office:value-type="float" office:value="100000" calcext:value-type="float">
            <text:p>100.000</text:p>
          </table:table-cell>
          <table:table-cell table:style-name="ce19"/>
          <table:table-cell table:style-name="ce22"/>
          <table:table-cell/>
          <table:table-cell table:style-name="ce23" office:value-type="float" office:value="1955" calcext:value-type="float">
            <text:p>1955</text:p>
          </table:table-cell>
          <table:table-cell table:style-name="ce24" office:value-type="float" office:value="0.606999993" calcext:value-type="float">
            <text:p>0,607000</text:p>
          </table:table-cell>
          <table:table-cell table:style-name="ce26" office:value-type="float" office:value="0.28455925" calcext:value-type="float">
            <text:p>0,284559</text:p>
          </table:table-cell>
          <table:table-cell table:style-name="ce28" office:value-type="float" office:value="0.748071969" calcext:value-type="float">
            <text:p>0,748072</text:p>
          </table:table-cell>
          <table:table-cell table:style-name="ce30" office:value-type="float" office:value="123000" calcext:value-type="float">
            <text:p>12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99 (Achtzehnhundertneunundneunzig)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.648000002" calcext:value-type="float">
            <text:p>0,648000</text:p>
          </table:table-cell>
          <table:table-cell table:style-name="ce11" office:value-type="float" office:value="0.488971114" calcext:value-type="float">
            <text:p>0,488971</text:p>
          </table:table-cell>
          <table:table-cell table:style-name="ce13" office:value-type="float" office:value="0.878797948" calcext:value-type="float">
            <text:p>0,878798</text:p>
          </table:table-cell>
          <table:table-cell table:style-name="ce15" office:value-type="float" office:value="1200000" calcext:value-type="float">
            <text:p>1.200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648000002" calcext:value-type="float">
            <text:p>0,648000</text:p>
          </table:table-cell>
          <table:table-cell table:style-name="ce26" office:value-type="float" office:value="0.535332441" calcext:value-type="float">
            <text:p>0,535332</text:p>
          </table:table-cell>
          <table:table-cell table:style-name="ce28" office:value-type="float" office:value="0.936543643" calcext:value-type="float">
            <text:p>0,936544</text:p>
          </table:table-cell>
          <table:table-cell table:style-name="ce30" office:value-type="float" office:value="395000" calcext:value-type="float">
            <text:p>39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2: Bredouille im All</text:p>
          </table:table-cell>
          <table:table-cell table:style-name="ce7" office:value-type="float" office:value="1968" calcext:value-type="float">
            <text:p>196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96000016" calcext:value-type="float">
            <text:p>0,596000</text:p>
          </table:table-cell>
          <table:table-cell table:style-name="ce11" office:value-type="float" office:value="0.307537884" calcext:value-type="float">
            <text:p>0,307538</text:p>
          </table:table-cell>
          <table:table-cell table:style-name="ce13" office:value-type="float" office:value="0.703979671" calcext:value-type="float">
            <text:p>0,703980</text:p>
          </table:table-cell>
          <table:table-cell table:style-name="ce15" office:value-type="float" office:value="270000" calcext:value-type="float">
            <text:p>270.000</text:p>
          </table:table-cell>
          <table:table-cell table:style-name="ce19"/>
          <table:table-cell table:number-columns-repeated="2"/>
          <table:table-cell table:style-name="ce23" office:value-type="float" office:value="1968" calcext:value-type="float">
            <text:p>1968</text:p>
          </table:table-cell>
          <table:table-cell table:style-name="ce24" office:value-type="float" office:value="0.596000016" calcext:value-type="float">
            <text:p>0,596000</text:p>
          </table:table-cell>
          <table:table-cell table:style-name="ce26" office:value-type="float" office:value="0.390529811" calcext:value-type="float">
            <text:p>0,390530</text:p>
          </table:table-cell>
          <table:table-cell table:style-name="ce28" office:value-type="float" office:value="0.848103344" calcext:value-type="float">
            <text:p>0,848103</text:p>
          </table:table-cell>
          <table:table-cell table:style-name="ce30" office:value-type="float" office:value="186000" calcext:value-type="float">
            <text:p>18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 Schmetterfaust</text:p>
          </table:table-cell>
          <table:table-cell table:style-name="ce7" office:value-type="float" office:value="1964" calcext:value-type="float">
            <text:p>19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473999977" calcext:value-type="float">
            <text:p>0,474000</text:p>
          </table:table-cell>
          <table:table-cell table:style-name="ce11" office:value-type="float" office:value="0.208956316" calcext:value-type="float">
            <text:p>0,208956</text:p>
          </table:table-cell>
          <table:table-cell table:style-name="ce13" office:value-type="float" office:value="0.640854061" calcext:value-type="float">
            <text:p>0,640854</text:p>
          </table:table-cell>
          <table:table-cell table:style-name="ce15" office:value-type="float" office:value="160000" calcext:value-type="float">
            <text:p>160.000</text:p>
          </table:table-cell>
          <table:table-cell table:style-name="ce19"/>
          <table:table-cell table:number-columns-repeated="2"/>
          <table:table-cell table:style-name="ce23" office:value-type="float" office:value="1964" calcext:value-type="float">
            <text:p>1964</text:p>
          </table:table-cell>
          <table:table-cell table:style-name="ce24" office:value-type="float" office:value="0.473999977" calcext:value-type="float">
            <text:p>0,474000</text:p>
          </table:table-cell>
          <table:table-cell table:style-name="ce26" office:value-type="float" office:value="0.280601054" calcext:value-type="float">
            <text:p>0,280601</text:p>
          </table:table-cell>
          <table:table-cell table:style-name="ce28" office:value-type="float" office:value="0.81596458" calcext:value-type="float">
            <text:p>0,815965</text:p>
          </table:table-cell>
          <table:table-cell table:style-name="ce30" office:value-type="float" office:value="132000" calcext:value-type="float">
            <text:p>13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chenputtel</text:p>
          </table:table-cell>
          <table:table-cell table:style-name="ce7" office:value-type="float" office:value="1950" calcext:value-type="float">
            <text:p>19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19999981" calcext:value-type="float">
            <text:p>0,520000</text:p>
          </table:table-cell>
          <table:table-cell table:style-name="ce11" office:value-type="float" office:value="0.135464683" calcext:value-type="float">
            <text:p>0,135465</text:p>
          </table:table-cell>
          <table:table-cell table:style-name="ce13" office:value-type="float" office:value="0.448379487" calcext:value-type="float">
            <text:p>0,448379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9"/>
          <table:table-cell table:number-columns-repeated="2"/>
          <table:table-cell table:style-name="ce23" office:value-type="float" office:value="1950" calcext:value-type="float">
            <text:p>1950</text:p>
          </table:table-cell>
          <table:table-cell table:style-name="ce24" office:value-type="float" office:value="0.519999981" calcext:value-type="float">
            <text:p>0,520000</text:p>
          </table:table-cell>
          <table:table-cell table:style-name="ce26" office:value-type="float" office:value="0.21330063" calcext:value-type="float">
            <text:p>0,213301</text:p>
          </table:table-cell>
          <table:table-cell table:style-name="ce28" office:value-type="float" office:value="0.712803841" calcext:value-type="float">
            <text:p>0,712804</text:p>
          </table:table-cell>
          <table:table-cell table:style-name="ce30" office:value-type="float" office:value="141000" calcext:value-type="float">
            <text:p>14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an Queen</text:p>
          </table:table-cell>
          <table:table-cell table:style-name="ce7" office:value-type="float" office:value="1951" calcext:value-type="float">
            <text:p>19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01999998" calcext:value-type="float">
            <text:p>0,602000</text:p>
          </table:table-cell>
          <table:table-cell table:style-name="ce11" office:value-type="float" office:value="0.16255407" calcext:value-type="float">
            <text:p>0,162554</text:p>
          </table:table-cell>
          <table:table-cell table:style-name="ce13" office:value-type="float" office:value="0.460617483" calcext:value-type="float">
            <text:p>0,460617</text:p>
          </table:table-cell>
          <table:table-cell table:style-name="ce15" office:value-type="float" office:value="90000" calcext:value-type="float">
            <text:p>90.000</text:p>
          </table:table-cell>
          <table:table-cell table:style-name="ce19"/>
          <table:table-cell table:number-columns-repeated="2"/>
          <table:table-cell table:style-name="ce23" office:value-type="float" office:value="1951" calcext:value-type="float">
            <text:p>1951</text:p>
          </table:table-cell>
          <table:table-cell table:style-name="ce24" office:value-type="float" office:value="0.601999998" calcext:value-type="float">
            <text:p>0,602000</text:p>
          </table:table-cell>
          <table:table-cell table:style-name="ce26" office:value-type="float" office:value="0.253690064" calcext:value-type="float">
            <text:p>0,253690</text:p>
          </table:table-cell>
          <table:table-cell table:style-name="ce28" office:value-type="float" office:value="0.719725072" calcext:value-type="float">
            <text:p>0,719725</text:p>
          </table:table-cell>
          <table:table-cell table:style-name="ce30" office:value-type="float" office:value="126000" calcext:value-type="float">
            <text:p>12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real &amp; Partly - Auf hohem Meere</text:p>
          </table:table-cell>
          <table:table-cell table:style-name="ce7"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12000024" calcext:value-type="float">
            <text:p>0,512000</text:p>
          </table:table-cell>
          <table:table-cell table:style-name="ce11" office:value-type="float" office:value="0.0945434719" calcext:value-type="float">
            <text:p>0,094543</text:p>
          </table:table-cell>
          <table:table-cell table:style-name="ce13" office:value-type="float" office:value="0.338106006" calcext:value-type="float">
            <text:p>0,338106</text:p>
          </table:table-cell>
          <table:table-cell table:style-name="ce15" office:value-type="float" office:value="35000" calcext:value-type="float">
            <text:p>35.000</text:p>
          </table:table-cell>
          <table:table-cell table:style-name="ce19"/>
          <table:table-cell table:number-columns-repeated="2"/>
          <table:table-cell table:style-name="ce23" office:value-type="float" office:value="1940" calcext:value-type="float">
            <text:p>1940</text:p>
          </table:table-cell>
          <table:table-cell table:style-name="ce24" office:value-type="float" office:value="0.512000024" calcext:value-type="float">
            <text:p>0,512000</text:p>
          </table:table-cell>
          <table:table-cell table:style-name="ce26" office:value-type="float" office:value="0.158812985" calcext:value-type="float">
            <text:p>0,158813</text:p>
          </table:table-cell>
          <table:table-cell table:style-name="ce28" office:value-type="float" office:value="0.647010088" calcext:value-type="float">
            <text:p>0,647010</text:p>
          </table:table-cell>
          <table:table-cell table:style-name="ce30" office:value-type="float" office:value="99000" calcext:value-type="float">
            <text:p>9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real &amp; Partly - Kinder der Wüste</text:p>
          </table:table-cell>
          <table:table-cell table:style-name="ce7" office:value-type="float" office:value="1933" calcext:value-type="float">
            <text:p>19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01999974" calcext:value-type="float">
            <text:p>0,502000</text:p>
          </table:table-cell>
          <table:table-cell table:style-name="ce11" office:value-type="float" office:value="0.0736993998" calcext:value-type="float">
            <text:p>0,073699</text:p>
          </table:table-cell>
          <table:table-cell table:style-name="ce13" office:value-type="float" office:value="0.272903949" calcext:value-type="float">
            <text:p>0,272904</text:p>
          </table:table-cell>
          <table:table-cell table:style-name="ce15" office:value-type="float" office:value="33000" calcext:value-type="float">
            <text:p>33.000</text:p>
          </table:table-cell>
          <table:table-cell table:style-name="ce19"/>
          <table:table-cell table:number-columns-repeated="2"/>
          <table:table-cell table:style-name="ce23" office:value-type="float" office:value="1933" calcext:value-type="float">
            <text:p>1933</text:p>
          </table:table-cell>
          <table:table-cell table:style-name="ce24" office:value-type="float" office:value="0.501999974" calcext:value-type="float">
            <text:p>0,502000</text:p>
          </table:table-cell>
          <table:table-cell table:style-name="ce26" office:value-type="float" office:value="0.126253888" calcext:value-type="float">
            <text:p>0,126254</text:p>
          </table:table-cell>
          <table:table-cell table:style-name="ce28" office:value-type="float" office:value="0.60438627" calcext:value-type="float">
            <text:p>0,604386</text:p>
          </table:table-cell>
          <table:table-cell table:style-name="ce30" office:value-type="float" office:value="79000" calcext:value-type="float">
            <text:p>7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mbey</text:p>
          </table:table-cell>
          <table:table-cell table:style-name="ce7" office:value-type="float" office:value="1942" calcext:value-type="float">
            <text:p>19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697000027" calcext:value-type="float">
            <text:p>0,697000</text:p>
          </table:table-cell>
          <table:table-cell table:style-name="ce11" office:value-type="float" office:value="0.137611195" calcext:value-type="float">
            <text:p>0,137611</text:p>
          </table:table-cell>
          <table:table-cell table:style-name="ce13" office:value-type="float" office:value="0.358468324" calcext:value-type="float">
            <text:p>0,358468</text:p>
          </table:table-cell>
          <table:table-cell table:style-name="ce15" office:value-type="float" office:value="43000" calcext:value-type="float">
            <text:p>43.000</text:p>
          </table:table-cell>
          <table:table-cell table:style-name="ce19"/>
          <table:table-cell table:number-columns-repeated="2"/>
          <table:table-cell table:style-name="ce23" office:value-type="float" office:value="1942" calcext:value-type="float">
            <text:p>1942</text:p>
          </table:table-cell>
          <table:table-cell table:style-name="ce24" office:value-type="float" office:value="0.697000027" calcext:value-type="float">
            <text:p>0,697000</text:p>
          </table:table-cell>
          <table:table-cell table:style-name="ce26" office:value-type="float" office:value="0.228995308" calcext:value-type="float">
            <text:p>0,228995</text:p>
          </table:table-cell>
          <table:table-cell table:style-name="ce28" office:value-type="float" office:value="0.659690142" calcext:value-type="float">
            <text:p>0,659690</text:p>
          </table:table-cell>
          <table:table-cell table:style-name="ce30" office:value-type="float" office:value="154000" calcext:value-type="float">
            <text:p>15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nzliges Business</text:p>
          </table:table-cell>
          <table:table-cell table:style-name="ce7"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39200002" calcext:value-type="float">
            <text:p>0,392000</text:p>
          </table:table-cell>
          <table:table-cell table:style-name="ce11" office:value-type="float" office:value="0.377660722" calcext:value-type="float">
            <text:p>0,377661</text:p>
          </table:table-cell>
          <table:table-cell table:style-name="ce13" office:value-type="float" office:value="0.981938004" calcext:value-type="float">
            <text:p>0,981938</text:p>
          </table:table-cell>
          <table:table-cell table:style-name="ce15" office:value-type="float" office:value="330000" calcext:value-type="float">
            <text:p>330.000</text:p>
          </table:table-cell>
          <table:table-cell table:style-name="ce19"/>
          <table:table-cell table:number-columns-repeated="2"/>
          <table:table-cell table:style-name="ce23" office:value-type="float" office:value="1984" calcext:value-type="float">
            <text:p>1984</text:p>
          </table:table-cell>
          <table:table-cell table:style-name="ce24" office:value-type="float" office:value="0.39200002" calcext:value-type="float">
            <text:p>0,392000</text:p>
          </table:table-cell>
          <table:table-cell table:style-name="ce26" office:value-type="float" office:value="0.382472545" calcext:value-type="float">
            <text:p>0,382473</text:p>
          </table:table-cell>
          <table:table-cell table:style-name="ce28" office:value-type="float" office:value="0.990320325" calcext:value-type="float">
            <text:p>0,990320</text:p>
          </table:table-cell>
          <table:table-cell table:style-name="ce30" office:value-type="float" office:value="596000" calcext:value-type="float">
            <text:p>59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nch bei Stephanie</text:p>
          </table:table-cell>
          <table:table-cell table:style-name="ce7" office:value-type="float" office:value="1961" calcext:value-type="float">
            <text:p>19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20000017" calcext:value-type="float">
            <text:p>0,420000</text:p>
          </table:table-cell>
          <table:table-cell table:style-name="ce11" office:value-type="float" office:value="0.164778963" calcext:value-type="float">
            <text:p>0,164779</text:p>
          </table:table-cell>
          <table:table-cell table:style-name="ce13" office:value-type="float" office:value="0.595790565" calcext:value-type="float">
            <text:p>0,595791</text:p>
          </table:table-cell>
          <table:table-cell table:style-name="ce15" office:value-type="float" office:value="85000" calcext:value-type="float">
            <text:p>85.000</text:p>
          </table:table-cell>
          <table:table-cell table:style-name="ce19"/>
          <table:table-cell table:number-columns-repeated="2"/>
          <table:table-cell table:style-name="ce23" office:value-type="float" office:value="1961" calcext:value-type="float">
            <text:p>1961</text:p>
          </table:table-cell>
          <table:table-cell table:style-name="ce24" office:value-type="float" office:value="0.420000017" calcext:value-type="float">
            <text:p>0,420000</text:p>
          </table:table-cell>
          <table:table-cell table:style-name="ce26" office:value-type="float" office:value="0.230222657" calcext:value-type="float">
            <text:p>0,230223</text:p>
          </table:table-cell>
          <table:table-cell table:style-name="ce28" office:value-type="float" office:value="0.792673886" calcext:value-type="float">
            <text:p>0,792674</text:p>
          </table:table-cell>
          <table:table-cell table:style-name="ce30" office:value-type="float" office:value="124000" calcext:value-type="float">
            <text:p>12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uterkrieg</text:p>
          </table:table-cell>
          <table:table-cell table:style-name="ce7" office:value-type="float" office:value="1983" calcext:value-type="float">
            <text:p>19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211999997" calcext:value-type="float">
            <text:p>0,212000</text:p>
          </table:table-cell>
          <table:table-cell table:style-name="ce11" office:value-type="float" office:value="0.196709976" calcext:value-type="float">
            <text:p>0,196710</text:p>
          </table:table-cell>
          <table:table-cell table:style-name="ce13" office:value-type="float" office:value="0.963890433" calcext:value-type="float">
            <text:p>0,963890</text:p>
          </table:table-cell>
          <table:table-cell table:style-name="ce15" office:value-type="float" office:value="120000" calcext:value-type="float">
            <text:p>120.000</text:p>
          </table:table-cell>
          <table:table-cell table:style-name="ce19"/>
          <table:table-cell table:number-columns-repeated="2"/>
          <table:table-cell table:style-name="ce23" office:value-type="float" office:value="1983" calcext:value-type="float">
            <text:p>1983</text:p>
          </table:table-cell>
          <table:table-cell table:style-name="ce24" office:value-type="float" office:value="0.211999997" calcext:value-type="float">
            <text:p>0,212000</text:p>
          </table:table-cell>
          <table:table-cell table:style-name="ce26" office:value-type="float" office:value="0.201815441" calcext:value-type="float">
            <text:p>0,201815</text:p>
          </table:table-cell>
          <table:table-cell table:style-name="ce28" office:value-type="float" office:value="0.980739474" calcext:value-type="float">
            <text:p>0,980739</text:p>
          </table:table-cell>
          <table:table-cell table:style-name="ce30" office:value-type="float" office:value="340000" calcext:value-type="float">
            <text:p>34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 war mal in Amerika</text:p>
          </table:table-cell>
          <table:table-cell table:style-name="ce7"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.719999969" calcext:value-type="float">
            <text:p>0,720000</text:p>
          </table:table-cell>
          <table:table-cell table:style-name="ce11" office:value-type="float" office:value="0.656713188" calcext:value-type="float">
            <text:p>0,656713</text:p>
          </table:table-cell>
          <table:table-cell table:style-name="ce13" office:value-type="float" office:value="0.959382474" calcext:value-type="float">
            <text:p>0,959382</text:p>
          </table:table-cell>
          <table:table-cell table:style-name="ce15" office:value-type="float" office:value="2500000" calcext:value-type="float">
            <text:p>2.500.000</text:p>
          </table:table-cell>
          <table:table-cell table:style-name="ce19"/>
          <table:table-cell table:number-columns-repeated="2"/>
          <table:table-cell table:style-name="ce23" office:value-type="float" office:value="1982" calcext:value-type="float">
            <text:p>1982</text:p>
          </table:table-cell>
          <table:table-cell table:style-name="ce24" office:value-type="float" office:value="0.719999969" calcext:value-type="float">
            <text:p>0,720000</text:p>
          </table:table-cell>
          <table:table-cell table:style-name="ce26" office:value-type="float" office:value="0.675974667" calcext:value-type="float">
            <text:p>0,675975</text:p>
          </table:table-cell>
          <table:table-cell table:style-name="ce28" office:value-type="float" office:value="0.97835952" calcext:value-type="float">
            <text:p>0,978360</text:p>
          </table:table-cell>
          <table:table-cell table:style-name="ce30" office:value-type="float" office:value="622000" calcext:value-type="float">
            <text:p>62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Geflügel</text:p>
          </table:table-cell>
          <table:table-cell table:style-name="ce7" office:value-type="float" office:value="1963" calcext:value-type="float">
            <text:p>196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29999971" calcext:value-type="float">
            <text:p>0,530000</text:p>
          </table:table-cell>
          <table:table-cell table:style-name="ce11" office:value-type="float" office:value="0.224699274" calcext:value-type="float">
            <text:p>0,224699</text:p>
          </table:table-cell>
          <table:table-cell table:style-name="ce13" office:value-type="float" office:value="0.625608683" calcext:value-type="float">
            <text:p>0,625609</text:p>
          </table:table-cell>
          <table:table-cell table:style-name="ce15" office:value-type="float" office:value="170000" calcext:value-type="float">
            <text:p>170.000</text:p>
          </table:table-cell>
          <table:table-cell table:style-name="ce19"/>
          <table:table-cell table:number-columns-repeated="2"/>
          <table:table-cell table:style-name="ce23" office:value-type="float" office:value="1963" calcext:value-type="float">
            <text:p>1963</text:p>
          </table:table-cell>
          <table:table-cell table:style-name="ce24" office:value-type="float" office:value="0.529999971" calcext:value-type="float">
            <text:p>0,530000</text:p>
          </table:table-cell>
          <table:table-cell table:style-name="ce26" office:value-type="float" office:value="0.305833191" calcext:value-type="float">
            <text:p>0,305833</text:p>
          </table:table-cell>
          <table:table-cell table:style-name="ce28" office:value-type="float" office:value="0.808125198" calcext:value-type="float">
            <text:p>0,808125</text:p>
          </table:table-cell>
          <table:table-cell table:style-name="ce30" office:value-type="float" office:value="155000" calcext:value-type="float">
            <text:p>15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 Alcatraz entkommen</text:p>
          </table:table-cell>
          <table:table-cell table:style-name="ce7" office:value-type="float" office:value="1979" calcext:value-type="float">
            <text:p>19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88" calcext:value-type="float">
            <text:p>0,588000</text:p>
          </table:table-cell>
          <table:table-cell table:style-name="ce11" office:value-type="float" office:value="0.488229841" calcext:value-type="float">
            <text:p>0,488230</text:p>
          </table:table-cell>
          <table:table-cell table:style-name="ce13" office:value-type="float" office:value="0.918928504" calcext:value-type="float">
            <text:p>0,918929</text:p>
          </table:table-cell>
          <table:table-cell table:style-name="ce15" office:value-type="float" office:value="470000" calcext:value-type="float">
            <text:p>470.000</text:p>
          </table:table-cell>
          <table:table-cell table:style-name="ce19"/>
          <table:table-cell table:number-columns-repeated="2"/>
          <table:table-cell table:style-name="ce23" office:value-type="float" office:value="1979" calcext:value-type="float">
            <text:p>1979</text:p>
          </table:table-cell>
          <table:table-cell table:style-name="ce24" office:value-type="float" office:value="0.588" calcext:value-type="float">
            <text:p>0,588000</text:p>
          </table:table-cell>
          <table:table-cell table:style-name="ce26" office:value-type="float" office:value="0.518004119" calcext:value-type="float">
            <text:p>0,518004</text:p>
          </table:table-cell>
          <table:table-cell table:style-name="ce28" office:value-type="float" office:value="0.957211852" calcext:value-type="float">
            <text:p>0,957212</text:p>
          </table:table-cell>
          <table:table-cell table:style-name="ce30" office:value-type="float" office:value="423000" calcext:value-type="float">
            <text:p>42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Albinohai</text:p>
          </table:table-cell>
          <table:table-cell table:style-name="ce7" office:value-type="float" office:value="1974" calcext:value-type="float">
            <text:p>197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43999994" calcext:value-type="float">
            <text:p>0,644000</text:p>
          </table:table-cell>
          <table:table-cell table:style-name="ce11" office:value-type="float" office:value="0.421446383" calcext:value-type="float">
            <text:p>0,421446</text:p>
          </table:table-cell>
          <table:table-cell table:style-name="ce13" office:value-type="float" office:value="0.804407239" calcext:value-type="float">
            <text:p>0,804407</text:p>
          </table:table-cell>
          <table:table-cell table:style-name="ce15" office:value-type="float" office:value="490000" calcext:value-type="float">
            <text:p>490.000</text:p>
          </table:table-cell>
          <table:table-cell table:style-name="ce19"/>
          <table:table-cell table:number-columns-repeated="2"/>
          <table:table-cell table:style-name="ce23" office:value-type="float" office:value="1974" calcext:value-type="float">
            <text:p>1974</text:p>
          </table:table-cell>
          <table:table-cell table:style-name="ce24" office:value-type="float" office:value="0.643999994" calcext:value-type="float">
            <text:p>0,644000</text:p>
          </table:table-cell>
          <table:table-cell table:style-name="ce26" office:value-type="float" office:value="0.49053067" calcext:value-type="float">
            <text:p>0,490531</text:p>
          </table:table-cell>
          <table:table-cell table:style-name="ce28" office:value-type="float" office:value="0.89876622" calcext:value-type="float">
            <text:p>0,898766</text:p>
          </table:table-cell>
          <table:table-cell table:style-name="ce30" office:value-type="float" office:value="260000" calcext:value-type="float">
            <text:p>26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Dritte im Bunde</text:p>
          </table:table-cell>
          <table:table-cell table:style-name="ce7" office:value-type="float" office:value="1949" calcext:value-type="float">
            <text:p>19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86999977" calcext:value-type="float">
            <text:p>0,687000</text:p>
          </table:table-cell>
          <table:table-cell table:style-name="ce11" office:value-type="float" office:value="0.172712281" calcext:value-type="float">
            <text:p>0,172712</text:p>
          </table:table-cell>
          <table:table-cell table:style-name="ce13" office:value-type="float" office:value="0.43636927" calcext:value-type="float">
            <text:p>0,436369</text:p>
          </table:table-cell>
          <table:table-cell table:style-name="ce15" office:value-type="float" office:value="95000" calcext:value-type="float">
            <text:p>95.000</text:p>
          </table:table-cell>
          <table:table-cell table:style-name="ce19"/>
          <table:table-cell table:number-columns-repeated="2"/>
          <table:table-cell table:style-name="ce23" office:value-type="float" office:value="1949" calcext:value-type="float">
            <text:p>1949</text:p>
          </table:table-cell>
          <table:table-cell table:style-name="ce24" office:value-type="float" office:value="0.686999977" calcext:value-type="float">
            <text:p>0,687000</text:p>
          </table:table-cell>
          <table:table-cell table:style-name="ce26" office:value-type="float" office:value="0.274259627" calcext:value-type="float">
            <text:p>0,274260</text:p>
          </table:table-cell>
          <table:table-cell table:style-name="ce28" office:value-type="float" office:value="0.705947161" calcext:value-type="float">
            <text:p>0,705947</text:p>
          </table:table-cell>
          <table:table-cell table:style-name="ce30" office:value-type="float" office:value="146000" calcext:value-type="float">
            <text:p>14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Extraterrestrische</text:p>
          </table:table-cell>
          <table:table-cell table:style-name="ce7"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38000011" calcext:value-type="float">
            <text:p>0,638000</text:p>
          </table:table-cell>
          <table:table-cell table:style-name="ce11" office:value-type="float" office:value="0.569973052" calcext:value-type="float">
            <text:p>0,569973</text:p>
          </table:table-cell>
          <table:table-cell table:style-name="ce13" office:value-type="float" office:value="0.945871651" calcext:value-type="float">
            <text:p>0,945872</text:p>
          </table:table-cell>
          <table:table-cell table:style-name="ce15" office:value-type="float" office:value="675000" calcext:value-type="float">
            <text:p>675.000</text:p>
          </table:table-cell>
          <table:table-cell table:style-name="ce19"/>
          <table:table-cell table:number-columns-repeated="2"/>
          <table:table-cell table:style-name="ce23" office:value-type="float" office:value="1982" calcext:value-type="float">
            <text:p>1982</text:p>
          </table:table-cell>
          <table:table-cell table:style-name="ce24" office:value-type="float" office:value="0.638000011" calcext:value-type="float">
            <text:p>0,638000</text:p>
          </table:table-cell>
          <table:table-cell table:style-name="ce26" office:value-type="float" office:value="0.592560887" calcext:value-type="float">
            <text:p>0,592561</text:p>
          </table:table-cell>
          <table:table-cell table:style-name="ce28" office:value-type="float" office:value="0.971256196" calcext:value-type="float">
            <text:p>0,971256</text:p>
          </table:table-cell>
          <table:table-cell table:style-name="ce30" office:value-type="float" office:value="562000" calcext:value-type="float">
            <text:p>56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Geister-Austreiber</text:p>
          </table:table-cell>
          <table:table-cell table:style-name="ce7"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483999997" calcext:value-type="float">
            <text:p>0,484000</text:p>
          </table:table-cell>
          <table:table-cell table:style-name="ce11" office:value-type="float" office:value="0.304457366" calcext:value-type="float">
            <text:p>0,304457</text:p>
          </table:table-cell>
          <table:table-cell table:style-name="ce13" office:value-type="float" office:value="0.787250817" calcext:value-type="float">
            <text:p>0,787251</text:p>
          </table:table-cell>
          <table:table-cell table:style-name="ce15" office:value-type="float" office:value="260000" calcext:value-type="float">
            <text:p>260.000</text:p>
          </table:table-cell>
          <table:table-cell table:style-name="ce19"/>
          <table:table-cell table:number-columns-repeated="2"/>
          <table:table-cell table:style-name="ce23" office:value-type="float" office:value="1973" calcext:value-type="float">
            <text:p>1973</text:p>
          </table:table-cell>
          <table:table-cell table:style-name="ce24" office:value-type="float" office:value="0.483999997" calcext:value-type="float">
            <text:p>0,484000</text:p>
          </table:table-cell>
          <table:table-cell table:style-name="ce26" office:value-type="float" office:value="0.35957098" calcext:value-type="float">
            <text:p>0,359571</text:p>
          </table:table-cell>
          <table:table-cell table:style-name="ce28" office:value-type="float" office:value="0.890110016" calcext:value-type="float">
            <text:p>0,890110</text:p>
          </table:table-cell>
          <table:table-cell table:style-name="ce30" office:value-type="float" office:value="205000" calcext:value-type="float">
            <text:p>205.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Der Hammer fällt LIVE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0670000017" calcext:value-type="float">
            <text:p>0,067000</text:p>
          </table:table-cell>
          <table:table-cell table:style-name="ce11" office:value-type="float" office:value="0.0670000017" calcext:value-type="float">
            <text:p>0,067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60000" calcext:value-type="float">
            <text:p>60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121000007" calcext:value-type="float">
            <text:p>0,121000</text:p>
          </table:table-cell>
          <table:table-cell table:style-name="ce26" office:value-type="float" office:value="0.121000007" calcext:value-type="float">
            <text:p>0,121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77000" calcext:value-type="float">
            <text:p>7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Kahn</text:p>
          </table:table-cell>
          <table:table-cell table:style-name="ce7" office:value-type="float" office:value="1981" calcext:value-type="float">
            <text:p>198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01000011" calcext:value-type="float">
            <text:p>0,601000</text:p>
          </table:table-cell>
          <table:table-cell table:style-name="ce11" office:value-type="float" office:value="0.516807914" calcext:value-type="float">
            <text:p>0,516808</text:p>
          </table:table-cell>
          <table:table-cell table:style-name="ce13" office:value-type="float" office:value="0.927895904" calcext:value-type="float">
            <text:p>0,927896</text:p>
          </table:table-cell>
          <table:table-cell table:style-name="ce15" office:value-type="float" office:value="750000" calcext:value-type="float">
            <text:p>750.000</text:p>
          </table:table-cell>
          <table:table-cell table:style-name="ce19"/>
          <table:table-cell table:number-columns-repeated="2"/>
          <table:table-cell table:style-name="ce23" office:value-type="float" office:value="1981" calcext:value-type="float">
            <text:p>1981</text:p>
          </table:table-cell>
          <table:table-cell table:style-name="ce24" office:value-type="float" office:value="0.601000011" calcext:value-type="float">
            <text:p>0,601000</text:p>
          </table:table-cell>
          <table:table-cell table:style-name="ce26" office:value-type="float" office:value="0.5445894" calcext:value-type="float">
            <text:p>0,544589</text:p>
          </table:table-cell>
          <table:table-cell table:style-name="ce28" office:value-type="float" office:value="0.961869419" calcext:value-type="float">
            <text:p>0,961869</text:p>
          </table:table-cell>
          <table:table-cell table:style-name="ce30" office:value-type="float" office:value="439000" calcext:value-type="float">
            <text:p>43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Spiegelmord</text:p>
          </table:table-cell>
          <table:table-cell table:style-name="ce7"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27700001" calcext:value-type="float">
            <text:p>0,277000</text:p>
          </table:table-cell>
          <table:table-cell table:style-name="ce11" office:value-type="float" office:value="0.229215205" calcext:value-type="float">
            <text:p>0,229215</text:p>
          </table:table-cell>
          <table:table-cell table:style-name="ce13" office:value-type="float" office:value="0.909977198" calcext:value-type="float">
            <text:p>0,909977</text:p>
          </table:table-cell>
          <table:table-cell table:style-name="ce15" office:value-type="float" office:value="130000" calcext:value-type="float">
            <text:p>130.000</text:p>
          </table:table-cell>
          <table:table-cell table:style-name="ce19"/>
          <table:table-cell table:number-columns-repeated="2"/>
          <table:table-cell table:style-name="ce23" office:value-type="float" office:value="1980" calcext:value-type="float">
            <text:p>1980</text:p>
          </table:table-cell>
          <table:table-cell table:style-name="ce24" office:value-type="float" office:value="0.27700001" calcext:value-type="float">
            <text:p>0,277000</text:p>
          </table:table-cell>
          <table:table-cell table:style-name="ce26" office:value-type="float" office:value="0.244875178" calcext:value-type="float">
            <text:p>0,244875</text:p>
          </table:table-cell>
          <table:table-cell table:style-name="ce28" office:value-type="float" office:value="0.952577949" calcext:value-type="float">
            <text:p>0,952578</text:p>
          </table:table-cell>
          <table:table-cell table:style-name="ce30" office:value-type="float" office:value="291000" calcext:value-type="float">
            <text:p>29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Taxifahrer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77999973" calcext:value-type="float">
            <text:p>0,678000</text:p>
          </table:table-cell>
          <table:table-cell table:style-name="ce11" office:value-type="float" office:value="0.480084687" calcext:value-type="float">
            <text:p>0,480085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440000" calcext:value-type="float">
            <text:p>440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677999973" calcext:value-type="float">
            <text:p>0,678000</text:p>
          </table:table-cell>
          <table:table-cell table:style-name="ce26" office:value-type="float" office:value="0.542795479" calcext:value-type="float">
            <text:p>0,542795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400000" calcext:value-type="float">
            <text:p>40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Wachmann von Korpenigg</text:p>
          </table:table-cell>
          <table:table-cell table:style-name="ce7" office:value-type="float" office:value="1956" calcext:value-type="float">
            <text:p>19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97999996" calcext:value-type="float">
            <text:p>0,498000</text:p>
          </table:table-cell>
          <table:table-cell table:style-name="ce11" office:value-type="float" office:value="0.16156505" calcext:value-type="float">
            <text:p>0,161565</text:p>
          </table:table-cell>
          <table:table-cell table:style-name="ce13" office:value-type="float" office:value="0.525281668" calcext:value-type="float">
            <text:p>0,525282</text:p>
          </table:table-cell>
          <table:table-cell table:style-name="ce15" office:value-type="float" office:value="85000" calcext:value-type="float">
            <text:p>85.000</text:p>
          </table:table-cell>
          <table:table-cell table:style-name="ce19"/>
          <table:table-cell table:number-columns-repeated="2"/>
          <table:table-cell table:style-name="ce23" office:value-type="float" office:value="1956" calcext:value-type="float">
            <text:p>1956</text:p>
          </table:table-cell>
          <table:table-cell table:style-name="ce24" office:value-type="float" office:value="0.497999996" calcext:value-type="float">
            <text:p>0,498000</text:p>
          </table:table-cell>
          <table:table-cell table:style-name="ce26" office:value-type="float" office:value="0.239688635" calcext:value-type="float">
            <text:p>0,239689</text:p>
          </table:table-cell>
          <table:table-cell table:style-name="ce28" office:value-type="float" office:value="0.755328476" calcext:value-type="float">
            <text:p>0,755328</text:p>
          </table:table-cell>
          <table:table-cell table:style-name="ce30" office:value-type="float" office:value="119000" calcext:value-type="float">
            <text:p>11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minator</text:p>
          </table:table-cell>
          <table:table-cell table:style-name="ce7"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8599999" calcext:value-type="float">
            <text:p>0,686000</text:p>
          </table:table-cell>
          <table:table-cell table:style-name="ce11" office:value-type="float" office:value="0.660906196" calcext:value-type="float">
            <text:p>0,660906</text:p>
          </table:table-cell>
          <table:table-cell table:style-name="ce13" office:value-type="float" office:value="0.981938004" calcext:value-type="float">
            <text:p>0,981938</text:p>
          </table:table-cell>
          <table:table-cell table:style-name="ce15" office:value-type="float" office:value="1200000" calcext:value-type="float">
            <text:p>1.200.000</text:p>
          </table:table-cell>
          <table:table-cell table:style-name="ce19"/>
          <table:table-cell table:number-columns-repeated="2"/>
          <table:table-cell table:style-name="ce23" office:value-type="float" office:value="1984" calcext:value-type="float">
            <text:p>1984</text:p>
          </table:table-cell>
          <table:table-cell table:style-name="ce24" office:value-type="float" office:value="0.68599999" calcext:value-type="float">
            <text:p>0,686000</text:p>
          </table:table-cell>
          <table:table-cell table:style-name="ce26" office:value-type="float" office:value="0.669326901" calcext:value-type="float">
            <text:p>0,669327</text:p>
          </table:table-cell>
          <table:table-cell table:style-name="ce28" office:value-type="float" office:value="0.990320325" calcext:value-type="float">
            <text:p>0,990320</text:p>
          </table:table-cell>
          <table:table-cell table:style-name="ce30" office:value-type="float" office:value="1006000" calcext:value-type="float">
            <text:p>1.00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Adretten vom Junker Bill</text:p>
          </table:table-cell>
          <table:table-cell table:style-name="ce7" office:value-type="float" office:value="1981" calcext:value-type="float">
            <text:p>198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38500002" calcext:value-type="float">
            <text:p>0,385000</text:p>
          </table:table-cell>
          <table:table-cell table:style-name="ce11" office:value-type="float" office:value="0.331066668" calcext:value-type="float">
            <text:p>0,331067</text:p>
          </table:table-cell>
          <table:table-cell table:style-name="ce13" office:value-type="float" office:value="0.927895904" calcext:value-type="float">
            <text:p>0,927896</text:p>
          </table:table-cell>
          <table:table-cell table:style-name="ce15" office:value-type="float" office:value="310000" calcext:value-type="float">
            <text:p>310.000</text:p>
          </table:table-cell>
          <table:table-cell table:style-name="ce19"/>
          <table:table-cell table:number-columns-repeated="2"/>
          <table:table-cell table:style-name="ce23" office:value-type="float" office:value="1981" calcext:value-type="float">
            <text:p>1981</text:p>
          </table:table-cell>
          <table:table-cell table:style-name="ce24" office:value-type="float" office:value="0.38500002" calcext:value-type="float">
            <text:p>0,385000</text:p>
          </table:table-cell>
          <table:table-cell table:style-name="ce26" office:value-type="float" office:value="0.348863453" calcext:value-type="float">
            <text:p>0,348863</text:p>
          </table:table-cell>
          <table:table-cell table:style-name="ce28" office:value-type="float" office:value="0.961869419" calcext:value-type="float">
            <text:p>0,961869</text:p>
          </table:table-cell>
          <table:table-cell table:style-name="ce30" office:value-type="float" office:value="345000" calcext:value-type="float">
            <text:p>34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Brücke beim Kai</text:p>
          </table:table-cell>
          <table:table-cell table:style-name="ce7" office:value-type="float" office:value="1957" calcext:value-type="float">
            <text:p>195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65999985" calcext:value-type="float">
            <text:p>0,566000</text:p>
          </table:table-cell>
          <table:table-cell table:style-name="ce11" office:value-type="float" office:value="0.227404475" calcext:value-type="float">
            <text:p>0,227404</text:p>
          </table:table-cell>
          <table:table-cell table:style-name="ce13" office:value-type="float" office:value="0.640854061" calcext:value-type="float">
            <text:p>0,640854</text:p>
          </table:table-cell>
          <table:table-cell table:style-name="ce15" office:value-type="float" office:value="190000" calcext:value-type="float">
            <text:p>190.000</text:p>
          </table:table-cell>
          <table:table-cell table:style-name="ce19"/>
          <table:table-cell table:number-columns-repeated="2"/>
          <table:table-cell table:style-name="ce23" office:value-type="float" office:value="1957" calcext:value-type="float">
            <text:p>1957</text:p>
          </table:table-cell>
          <table:table-cell table:style-name="ce24" office:value-type="float" office:value="0.565999985" calcext:value-type="float">
            <text:p>0,566000</text:p>
          </table:table-cell>
          <table:table-cell table:style-name="ce26" office:value-type="float" office:value="0.305374533" calcext:value-type="float">
            <text:p>0,305375</text:p>
          </table:table-cell>
          <table:table-cell table:style-name="ce28" office:value-type="float" office:value="0.81596458" calcext:value-type="float">
            <text:p>0,815965</text:p>
          </table:table-cell>
          <table:table-cell table:style-name="ce30" office:value-type="float" office:value="157000" calcext:value-type="float">
            <text:p>15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Dschungelgeschichte</text:p>
          </table:table-cell>
          <table:table-cell table:style-name="ce7"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33000016" calcext:value-type="float">
            <text:p>0,633000</text:p>
          </table:table-cell>
          <table:table-cell table:style-name="ce11" office:value-type="float" office:value="0.313974917" calcext:value-type="float">
            <text:p>0,313975</text:p>
          </table:table-cell>
          <table:table-cell table:style-name="ce13" office:value-type="float" office:value="0.687886953" calcext:value-type="float">
            <text:p>0,687887</text:p>
          </table:table-cell>
          <table:table-cell table:style-name="ce15" office:value-type="float" office:value="190000" calcext:value-type="float">
            <text:p>190.000</text:p>
          </table:table-cell>
          <table:table-cell table:style-name="ce19"/>
          <table:table-cell table:number-columns-repeated="2"/>
          <table:table-cell table:style-name="ce23" office:value-type="float" office:value="1967" calcext:value-type="float">
            <text:p>1967</text:p>
          </table:table-cell>
          <table:table-cell table:style-name="ce24" office:value-type="float" office:value="0.633000016" calcext:value-type="float">
            <text:p>0,633000</text:p>
          </table:table-cell>
          <table:table-cell table:style-name="ce26" office:value-type="float" office:value="0.404418528" calcext:value-type="float">
            <text:p>0,404419</text:p>
          </table:table-cell>
          <table:table-cell table:style-name="ce28" office:value-type="float" office:value="0.839949489" calcext:value-type="float">
            <text:p>0,839949</text:p>
          </table:table-cell>
          <table:table-cell table:style-name="ce30" office:value-type="float" office:value="245000" calcext:value-type="float">
            <text:p>24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Fahreinheit 401</text:p>
          </table:table-cell>
          <table:table-cell table:style-name="ce7" office:value-type="float" office:value="1966" calcext:value-type="float">
            <text:p>19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25999999" calcext:value-type="float">
            <text:p>0,426000</text:p>
          </table:table-cell>
          <table:table-cell table:style-name="ce11" office:value-type="float" office:value="0.203131974" calcext:value-type="float">
            <text:p>0,203132</text:p>
          </table:table-cell>
          <table:table-cell table:style-name="ce13" office:value-type="float" office:value="0.671997964" calcext:value-type="float">
            <text:p>0,671998</text:p>
          </table:table-cell>
          <table:table-cell table:style-name="ce15" office:value-type="float" office:value="110000" calcext:value-type="float">
            <text:p>110.000</text:p>
          </table:table-cell>
          <table:table-cell table:style-name="ce19"/>
          <table:table-cell table:number-columns-repeated="2"/>
          <table:table-cell table:style-name="ce23" office:value-type="float" office:value="1966" calcext:value-type="float">
            <text:p>1966</text:p>
          </table:table-cell>
          <table:table-cell table:style-name="ce24" office:value-type="float" office:value="0.425999999" calcext:value-type="float">
            <text:p>0,426000</text:p>
          </table:table-cell>
          <table:table-cell table:style-name="ce26" office:value-type="float" office:value="0.265355617" calcext:value-type="float">
            <text:p>0,265356</text:p>
          </table:table-cell>
          <table:table-cell table:style-name="ce28" office:value-type="float" office:value="0.831875801" calcext:value-type="float">
            <text:p>0,831876</text:p>
          </table:table-cell>
          <table:table-cell table:style-name="ce30" office:value-type="float" office:value="151000" calcext:value-type="float">
            <text:p>151.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Die große Verarsche-Show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0789999962" calcext:value-type="float">
            <text:p>0,079000</text:p>
          </table:table-cell>
          <table:table-cell table:style-name="ce11" office:value-type="float" office:value="0.0789999962" calcext:value-type="float">
            <text:p>0,079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60000" calcext:value-type="float">
            <text:p>60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157000005" calcext:value-type="float">
            <text:p>0,157000</text:p>
          </table:table-cell>
          <table:table-cell table:style-name="ce26" office:value-type="float" office:value="0.157000005" calcext:value-type="float">
            <text:p>0,157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82000" calcext:value-type="float">
            <text:p>8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Sicht zum Hinterhof</text:p>
          </table:table-cell>
          <table:table-cell table:style-name="ce7" office:value-type="float" office:value="1954" calcext:value-type="float">
            <text:p>19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704999983" calcext:value-type="float">
            <text:p>0,705000</text:p>
          </table:table-cell>
          <table:table-cell table:style-name="ce11" office:value-type="float" office:value="0.212354079" calcext:value-type="float">
            <text:p>0,212354</text:p>
          </table:table-cell>
          <table:table-cell table:style-name="ce13" office:value-type="float" office:value="0.498716176" calcext:value-type="float">
            <text:p>0,498716</text:p>
          </table:table-cell>
          <table:table-cell table:style-name="ce15" office:value-type="float" office:value="120000" calcext:value-type="float">
            <text:p>120.000</text:p>
          </table:table-cell>
          <table:table-cell table:style-name="ce19"/>
          <table:table-cell table:number-columns-repeated="2"/>
          <table:table-cell table:style-name="ce23" office:value-type="float" office:value="1954" calcext:value-type="float">
            <text:p>1954</text:p>
          </table:table-cell>
          <table:table-cell table:style-name="ce24" office:value-type="float" office:value="0.704999983" calcext:value-type="float">
            <text:p>0,705000</text:p>
          </table:table-cell>
          <table:table-cell table:style-name="ce26" office:value-type="float" office:value="0.321875244" calcext:value-type="float">
            <text:p>0,321875</text:p>
          </table:table-cell>
          <table:table-cell table:style-name="ce28" office:value-type="float" office:value="0.740884244" calcext:value-type="float">
            <text:p>0,740884</text:p>
          </table:table-cell>
          <table:table-cell table:style-name="ce30" office:value-type="float" office:value="163000" calcext:value-type="float">
            <text:p>16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Streichholzhammerbowle</text:p>
          </table:table-cell>
          <table:table-cell table:style-name="ce7" office:value-type="float" office:value="1970" calcext:value-type="float">
            <text:p>19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356999993" calcext:value-type="float">
            <text:p>0,357000</text:p>
          </table:table-cell>
          <table:table-cell table:style-name="ce11" office:value-type="float" office:value="0.199397147" calcext:value-type="float">
            <text:p>0,199397</text:p>
          </table:table-cell>
          <table:table-cell table:style-name="ce13" office:value-type="float" office:value="0.736750126" calcext:value-type="float">
            <text:p>0,736750</text:p>
          </table:table-cell>
          <table:table-cell table:style-name="ce15" office:value-type="float" office:value="110000" calcext:value-type="float">
            <text:p>110.000</text:p>
          </table:table-cell>
          <table:table-cell table:style-name="ce19"/>
          <table:table-cell table:number-columns-repeated="2"/>
          <table:table-cell table:style-name="ce23" office:value-type="float" office:value="1970" calcext:value-type="float">
            <text:p>1970</text:p>
          </table:table-cell>
          <table:table-cell table:style-name="ce24" office:value-type="float" office:value="0.356999993" calcext:value-type="float">
            <text:p>0,357000</text:p>
          </table:table-cell>
          <table:table-cell table:style-name="ce26" office:value-type="float" office:value="0.246013507" calcext:value-type="float">
            <text:p>0,246014</text:p>
          </table:table-cell>
          <table:table-cell table:style-name="ce28" office:value-type="float" office:value="0.864655435" calcext:value-type="float">
            <text:p>0,864655</text:p>
          </table:table-cell>
          <table:table-cell table:style-name="ce30" office:value-type="float" office:value="169000" calcext:value-type="float">
            <text:p>16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Streichholzhammerbowle</text:p>
          </table:table-cell>
          <table:table-cell table:style-name="ce7" office:value-type="float" office:value="1944" calcext:value-type="float">
            <text:p>19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97999954" calcext:value-type="float">
            <text:p>0,698000</text:p>
          </table:table-cell>
          <table:table-cell table:style-name="ce11" office:value-type="float" office:value="0.14747341" calcext:value-type="float">
            <text:p>0,147473</text:p>
          </table:table-cell>
          <table:table-cell table:style-name="ce13" office:value-type="float" office:value="0.379651874" calcext:value-type="float">
            <text:p>0,379652</text:p>
          </table:table-cell>
          <table:table-cell table:style-name="ce15" office:value-type="float" office:value="85000" calcext:value-type="float">
            <text:p>85.000</text:p>
          </table:table-cell>
          <table:table-cell table:style-name="ce19"/>
          <table:table-cell table:number-columns-repeated="2"/>
          <table:table-cell table:style-name="ce23" office:value-type="float" office:value="1944" calcext:value-type="float">
            <text:p>1944</text:p>
          </table:table-cell>
          <table:table-cell table:style-name="ce24" office:value-type="float" office:value="0.697999954" calcext:value-type="float">
            <text:p>0,698000</text:p>
          </table:table-cell>
          <table:table-cell table:style-name="ce26" office:value-type="float" office:value="0.242684096" calcext:value-type="float">
            <text:p>0,242684</text:p>
          </table:table-cell>
          <table:table-cell table:style-name="ce28" office:value-type="float" office:value="0.672603488" calcext:value-type="float">
            <text:p>0,672603</text:p>
          </table:table-cell>
          <table:table-cell table:style-name="ce30" office:value-type="float" office:value="124000" calcext:value-type="float">
            <text:p>12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Wohnung</text:p>
          </table:table-cell>
          <table:table-cell table:style-name="ce7"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01000011" calcext:value-type="float">
            <text:p>0,601000</text:p>
          </table:table-cell>
          <table:table-cell table:style-name="ce11" office:value-type="float" office:value="0.226892114" calcext:value-type="float">
            <text:p>0,226892</text:p>
          </table:table-cell>
          <table:table-cell table:style-name="ce13" office:value-type="float" office:value="0.581223726" calcext:value-type="float">
            <text:p>0,581224</text:p>
          </table:table-cell>
          <table:table-cell table:style-name="ce15" office:value-type="float" office:value="180000" calcext:value-type="float">
            <text:p>180.000</text:p>
          </table:table-cell>
          <table:table-cell table:style-name="ce19"/>
          <table:table-cell table:number-columns-repeated="2"/>
          <table:table-cell table:style-name="ce23" office:value-type="float" office:value="1960" calcext:value-type="float">
            <text:p>1960</text:p>
          </table:table-cell>
          <table:table-cell table:style-name="ce24" office:value-type="float" office:value="0.601000011" calcext:value-type="float">
            <text:p>0,601000</text:p>
          </table:table-cell>
          <table:table-cell table:style-name="ce26" office:value-type="float" office:value="0.321041912" calcext:value-type="float">
            <text:p>0,321042</text:p>
          </table:table-cell>
          <table:table-cell table:style-name="ce28" office:value-type="float" office:value="0.785059988" calcext:value-type="float">
            <text:p>0,785060</text:p>
          </table:table-cell>
          <table:table-cell table:style-name="ce30" office:value-type="float" office:value="161000" calcext:value-type="float">
            <text:p>16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tor Schiefwagen</text:p>
          </table:table-cell>
          <table:table-cell table:style-name="ce7" office:value-type="float" office:value="1965" calcext:value-type="float">
            <text:p>19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477999985" calcext:value-type="float">
            <text:p>0,478000</text:p>
          </table:table-cell>
          <table:table-cell table:style-name="ce11" office:value-type="float" office:value="0.251275241" calcext:value-type="float">
            <text:p>0,251275</text:p>
          </table:table-cell>
          <table:table-cell table:style-name="ce13" office:value-type="float" office:value="0.736750126" calcext:value-type="float">
            <text:p>0,736750</text:p>
          </table:table-cell>
          <table:table-cell table:style-name="ce15" office:value-type="float" office:value="280000" calcext:value-type="float">
            <text:p>280.000</text:p>
          </table:table-cell>
          <table:table-cell table:style-name="ce19"/>
          <table:table-cell table:number-columns-repeated="2"/>
          <table:table-cell table:style-name="ce23" office:value-type="float" office:value="1965" calcext:value-type="float">
            <text:p>1965</text:p>
          </table:table-cell>
          <table:table-cell table:style-name="ce24" office:value-type="float" office:value="0.477999985" calcext:value-type="float">
            <text:p>0,478000</text:p>
          </table:table-cell>
          <table:table-cell table:style-name="ce26" office:value-type="float" office:value="0.31001997" calcext:value-type="float">
            <text:p>0,310020</text:p>
          </table:table-cell>
          <table:table-cell table:style-name="ce28" office:value-type="float" office:value="0.864655435" calcext:value-type="float">
            <text:p>0,864655</text:p>
          </table:table-cell>
          <table:table-cell table:style-name="ce30" office:value-type="float" office:value="185000" calcext:value-type="float">
            <text:p>18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Merkwürdig...</text:p>
          </table:table-cell>
          <table:table-cell table:style-name="ce7" office:value-type="float" office:value="1964" calcext:value-type="float">
            <text:p>19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72999954" calcext:value-type="float">
            <text:p>0,573000</text:p>
          </table:table-cell>
          <table:table-cell table:style-name="ce11" office:value-type="float" office:value="0.25259909" calcext:value-type="float">
            <text:p>0,252599</text:p>
          </table:table-cell>
          <table:table-cell table:style-name="ce13" office:value-type="float" office:value="0.640854061" calcext:value-type="float">
            <text:p>0,640854</text:p>
          </table:table-cell>
          <table:table-cell table:style-name="ce15" office:value-type="float" office:value="140000" calcext:value-type="float">
            <text:p>140.000</text:p>
          </table:table-cell>
          <table:table-cell table:style-name="ce19"/>
          <table:table-cell table:number-columns-repeated="2"/>
          <table:table-cell table:style-name="ce23" office:value-type="float" office:value="1964" calcext:value-type="float">
            <text:p>1964</text:p>
          </table:table-cell>
          <table:table-cell table:style-name="ce24" office:value-type="float" office:value="0.572999954" calcext:value-type="float">
            <text:p>0,573000</text:p>
          </table:table-cell>
          <table:table-cell table:style-name="ce26" office:value-type="float" office:value="0.339207619" calcext:value-type="float">
            <text:p>0,339208</text:p>
          </table:table-cell>
          <table:table-cell table:style-name="ce28" office:value-type="float" office:value="0.81596458" calcext:value-type="float">
            <text:p>0,815965</text:p>
          </table:table-cell>
          <table:table-cell table:style-name="ce30" office:value-type="float" office:value="152000" calcext:value-type="float">
            <text:p>15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i Kerle im Eis</text:p>
          </table:table-cell>
          <table:table-cell table:style-name="ce7" office:value-type="float" office:value="1955" calcext:value-type="float">
            <text:p>19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30000007" calcext:value-type="float">
            <text:p>0,430000</text:p>
          </table:table-cell>
          <table:table-cell table:style-name="ce11" office:value-type="float" office:value="0.134401679" calcext:value-type="float">
            <text:p>0,134402</text:p>
          </table:table-cell>
          <table:table-cell table:style-name="ce13" office:value-type="float" office:value="0.511881769" calcext:value-type="float">
            <text:p>0,511882</text:p>
          </table:table-cell>
          <table:table-cell table:style-name="ce15" office:value-type="float" office:value="75000" calcext:value-type="float">
            <text:p>75.000</text:p>
          </table:table-cell>
          <table:table-cell table:style-name="ce19"/>
          <table:table-cell table:number-columns-repeated="2"/>
          <table:table-cell table:style-name="ce23" office:value-type="float" office:value="1955" calcext:value-type="float">
            <text:p>1955</text:p>
          </table:table-cell>
          <table:table-cell table:style-name="ce24" office:value-type="float" office:value="0.430000007" calcext:value-type="float">
            <text:p>0,430000</text:p>
          </table:table-cell>
          <table:table-cell table:style-name="ce26" office:value-type="float" office:value="0.201582327" calcext:value-type="float">
            <text:p>0,201582</text:p>
          </table:table-cell>
          <table:table-cell table:style-name="ce28" office:value-type="float" office:value="0.748071969" calcext:value-type="float">
            <text:p>0,748072</text:p>
          </table:table-cell>
          <table:table-cell table:style-name="ce30" office:value-type="float" office:value="114000" calcext:value-type="float">
            <text:p>11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i Kerle in einem Ruderboot</text:p>
          </table:table-cell>
          <table:table-cell table:style-name="ce7" office:value-type="float" office:value="1961" calcext:value-type="float">
            <text:p>19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4400003" calcext:value-type="float">
            <text:p>0,544000</text:p>
          </table:table-cell>
          <table:table-cell table:style-name="ce11" office:value-type="float" office:value="0.213427991" calcext:value-type="float">
            <text:p>0,213428</text:p>
          </table:table-cell>
          <table:table-cell table:style-name="ce13" office:value-type="float" office:value="0.595790565" calcext:value-type="float">
            <text:p>0,595791</text:p>
          </table:table-cell>
          <table:table-cell table:style-name="ce15" office:value-type="float" office:value="110000" calcext:value-type="float">
            <text:p>110.000</text:p>
          </table:table-cell>
          <table:table-cell table:style-name="ce19"/>
          <table:table-cell table:number-columns-repeated="2"/>
          <table:table-cell table:style-name="ce23" office:value-type="float" office:value="1961" calcext:value-type="float">
            <text:p>1961</text:p>
          </table:table-cell>
          <table:table-cell table:style-name="ce24" office:value-type="float" office:value="0.54400003" calcext:value-type="float">
            <text:p>0,544000</text:p>
          </table:table-cell>
          <table:table-cell table:style-name="ce26" office:value-type="float" office:value="0.298193157" calcext:value-type="float">
            <text:p>0,298193</text:p>
          </table:table-cell>
          <table:table-cell table:style-name="ce28" office:value-type="float" office:value="0.792673886" calcext:value-type="float">
            <text:p>0,792674</text:p>
          </table:table-cell>
          <table:table-cell table:style-name="ce30" office:value-type="float" office:value="126000" calcext:value-type="float">
            <text:p>12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 wilde Tadschikistan</text:p>
          </table:table-cell>
          <table:table-cell table:style-name="ce7" office:value-type="float" office:value="1965" calcext:value-type="float">
            <text:p>19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77000022" calcext:value-type="float">
            <text:p>0,577000</text:p>
          </table:table-cell>
          <table:table-cell table:style-name="ce11" office:value-type="float" office:value="0.264527082" calcext:value-type="float">
            <text:p>0,264527</text:p>
          </table:table-cell>
          <table:table-cell table:style-name="ce13" office:value-type="float" office:value="0.656318665" calcext:value-type="float">
            <text:p>0,656319</text:p>
          </table:table-cell>
          <table:table-cell table:style-name="ce15" office:value-type="float" office:value="150000" calcext:value-type="float">
            <text:p>150.000</text:p>
          </table:table-cell>
          <table:table-cell table:style-name="ce19"/>
          <table:table-cell table:number-columns-repeated="2"/>
          <table:table-cell table:style-name="ce23" office:value-type="float" office:value="1965" calcext:value-type="float">
            <text:p>1965</text:p>
          </table:table-cell>
          <table:table-cell table:style-name="ce24" office:value-type="float" office:value="0.577000022" calcext:value-type="float">
            <text:p>0,577000</text:p>
          </table:table-cell>
          <table:table-cell table:style-name="ce26" office:value-type="float" office:value="0.350393683" calcext:value-type="float">
            <text:p>0,350394</text:p>
          </table:table-cell>
          <table:table-cell table:style-name="ce28" office:value-type="float" office:value="0.823881149" calcext:value-type="float">
            <text:p>0,823881</text:p>
          </table:table-cell>
          <table:table-cell table:style-name="ce30" office:value-type="float" office:value="156000" calcext:value-type="float">
            <text:p>15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 Toter zum Nachtisch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37000024" calcext:value-type="float">
            <text:p>0,637000</text:p>
          </table:table-cell>
          <table:table-cell table:style-name="ce11" office:value-type="float" office:value="0.451053053" calcext:value-type="float">
            <text:p>0,451053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380000" calcext:value-type="float">
            <text:p>380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637000024" calcext:value-type="float">
            <text:p>0,637000</text:p>
          </table:table-cell>
          <table:table-cell table:style-name="ce26" office:value-type="float" office:value="0.509971619" calcext:value-type="float">
            <text:p>0,509972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350000" calcext:value-type="float">
            <text:p>35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e nimmerendende Erzählung</text:p>
          </table:table-cell>
          <table:table-cell table:style-name="ce7"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84000027" calcext:value-type="float">
            <text:p>0,484000</text:p>
          </table:table-cell>
          <table:table-cell table:style-name="ce11" office:value-type="float" office:value="0.466295391" calcext:value-type="float">
            <text:p>0,466295</text:p>
          </table:table-cell>
          <table:table-cell table:style-name="ce13" office:value-type="float" office:value="0.981938004" calcext:value-type="float">
            <text:p>0,981938</text:p>
          </table:table-cell>
          <table:table-cell table:style-name="ce15" office:value-type="float" office:value="500000" calcext:value-type="float">
            <text:p>500.000</text:p>
          </table:table-cell>
          <table:table-cell table:style-name="ce19"/>
          <table:table-cell table:number-columns-repeated="2"/>
          <table:table-cell table:style-name="ce23" office:value-type="float" office:value="1984" calcext:value-type="float">
            <text:p>1984</text:p>
          </table:table-cell>
          <table:table-cell table:style-name="ce24" office:value-type="float" office:value="0.484000027" calcext:value-type="float">
            <text:p>0,484000</text:p>
          </table:table-cell>
          <table:table-cell table:style-name="ce26" office:value-type="float" office:value="0.472236514" calcext:value-type="float">
            <text:p>0,472237</text:p>
          </table:table-cell>
          <table:table-cell table:style-name="ce28" office:value-type="float" office:value="0.990320325" calcext:value-type="float">
            <text:p>0,990320</text:p>
          </table:table-cell>
          <table:table-cell table:style-name="ce30" office:value-type="float" office:value="698000" calcext:value-type="float">
            <text:p>69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terrestrial - Das schreckliche Wesen aus dem All</text:p>
          </table:table-cell>
          <table:table-cell table:style-name="ce7" office:value-type="float" office:value="1979" calcext:value-type="float">
            <text:p>19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" calcext:value-type="float">
            <text:p>0,500000</text:p>
          </table:table-cell>
          <table:table-cell table:style-name="ce11" office:value-type="float" office:value="0.398052871" calcext:value-type="float">
            <text:p>0,398053</text:p>
          </table:table-cell>
          <table:table-cell table:style-name="ce13" office:value-type="float" office:value="0.892129302" calcext:value-type="float">
            <text:p>0,892129</text:p>
          </table:table-cell>
          <table:table-cell table:style-name="ce15" office:value-type="float" office:value="290000" calcext:value-type="float">
            <text:p>290.000</text:p>
          </table:table-cell>
          <table:table-cell table:style-name="ce19"/>
          <table:table-cell table:number-columns-repeated="2"/>
          <table:table-cell table:style-name="ce23" office:value-type="float" office:value="1979" calcext:value-type="float">
            <text:p>1979</text:p>
          </table:table-cell>
          <table:table-cell table:style-name="ce24" office:value-type="float" office:value="0.5" calcext:value-type="float">
            <text:p>0,500000</text:p>
          </table:table-cell>
          <table:table-cell table:style-name="ce26" office:value-type="float" office:value="0.431213349" calcext:value-type="float">
            <text:p>0,431213</text:p>
          </table:table-cell>
          <table:table-cell table:style-name="ce28" office:value-type="float" office:value="0.943380594" calcext:value-type="float">
            <text:p>0,943381</text:p>
          </table:table-cell>
          <table:table-cell table:style-name="ce30" office:value-type="float" office:value="442000" calcext:value-type="float">
            <text:p>44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 Track - Der Film</text:p>
          </table:table-cell>
          <table:table-cell table:style-name="ce7" office:value-type="float" office:value="1979" calcext:value-type="float">
            <text:p>197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39200002" calcext:value-type="float">
            <text:p>0,392000</text:p>
          </table:table-cell>
          <table:table-cell table:style-name="ce11" office:value-type="float" office:value="0.312073469" calcext:value-type="float">
            <text:p>0,312073</text:p>
          </table:table-cell>
          <table:table-cell table:style-name="ce13" office:value-type="float" office:value="0.892129302" calcext:value-type="float">
            <text:p>0,892129</text:p>
          </table:table-cell>
          <table:table-cell table:style-name="ce15" office:value-type="float" office:value="280000" calcext:value-type="float">
            <text:p>280.000</text:p>
          </table:table-cell>
          <table:table-cell table:style-name="ce19"/>
          <table:table-cell table:number-columns-repeated="2"/>
          <table:table-cell table:style-name="ce23" office:value-type="float" office:value="1979" calcext:value-type="float">
            <text:p>1979</text:p>
          </table:table-cell>
          <table:table-cell table:style-name="ce24" office:value-type="float" office:value="0.39200002" calcext:value-type="float">
            <text:p>0,392000</text:p>
          </table:table-cell>
          <table:table-cell table:style-name="ce26" office:value-type="float" office:value="0.338071287" calcext:value-type="float">
            <text:p>0,338071</text:p>
          </table:table-cell>
          <table:table-cell table:style-name="ce28" office:value-type="float" office:value="0.943380594" calcext:value-type="float">
            <text:p>0,943381</text:p>
          </table:table-cell>
          <table:table-cell table:style-name="ce30" office:value-type="float" office:value="368000" calcext:value-type="float">
            <text:p>36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 Track II - Das Korn des Hahns</text:p>
          </table:table-cell>
          <table:table-cell table:style-name="ce7"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64000016" calcext:value-type="float">
            <text:p>0,464000</text:p>
          </table:table-cell>
          <table:table-cell table:style-name="ce11" office:value-type="float" office:value="0.414525896" calcext:value-type="float">
            <text:p>0,414526</text:p>
          </table:table-cell>
          <table:table-cell table:style-name="ce13" office:value-type="float" office:value="0.945871651" calcext:value-type="float">
            <text:p>0,945872</text:p>
          </table:table-cell>
          <table:table-cell table:style-name="ce15" office:value-type="float" office:value="320000" calcext:value-type="float">
            <text:p>320.000</text:p>
          </table:table-cell>
          <table:table-cell table:style-name="ce19"/>
          <table:table-cell table:number-columns-repeated="2"/>
          <table:table-cell table:style-name="ce23" office:value-type="float" office:value="1982" calcext:value-type="float">
            <text:p>1982</text:p>
          </table:table-cell>
          <table:table-cell table:style-name="ce24" office:value-type="float" office:value="0.464000016" calcext:value-type="float">
            <text:p>0,464000</text:p>
          </table:table-cell>
          <table:table-cell table:style-name="ce26" office:value-type="float" office:value="0.430953383" calcext:value-type="float">
            <text:p>0,430953</text:p>
          </table:table-cell>
          <table:table-cell table:style-name="ce28" office:value-type="float" office:value="0.971256196" calcext:value-type="float">
            <text:p>0,971256</text:p>
          </table:table-cell>
          <table:table-cell table:style-name="ce30" office:value-type="float" office:value="404000" calcext:value-type="float">
            <text:p>40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 Track III - Die Suche nach Mr. Scook</text:p>
          </table:table-cell>
          <table:table-cell table:style-name="ce7"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30000031" calcext:value-type="float">
            <text:p>0,530000</text:p>
          </table:table-cell>
          <table:table-cell table:style-name="ce11" office:value-type="float" office:value="0.510612726" calcext:value-type="float">
            <text:p>0,510613</text:p>
          </table:table-cell>
          <table:table-cell table:style-name="ce13" office:value-type="float" office:value="0.981938004" calcext:value-type="float">
            <text:p>0,981938</text:p>
          </table:table-cell>
          <table:table-cell table:style-name="ce15" office:value-type="float" office:value="625000" calcext:value-type="float">
            <text:p>625.000</text:p>
          </table:table-cell>
          <table:table-cell table:style-name="ce19"/>
          <table:table-cell table:number-columns-repeated="2"/>
          <table:table-cell table:style-name="ce23" office:value-type="float" office:value="1984" calcext:value-type="float">
            <text:p>1984</text:p>
          </table:table-cell>
          <table:table-cell table:style-name="ce24" office:value-type="float" office:value="0.530000031" calcext:value-type="float">
            <text:p>0,530000</text:p>
          </table:table-cell>
          <table:table-cell table:style-name="ce26" office:value-type="float" office:value="0.517118514" calcext:value-type="float">
            <text:p>0,517119</text:p>
          </table:table-cell>
          <table:table-cell table:style-name="ce28" office:value-type="float" office:value="0.990320325" calcext:value-type="float">
            <text:p>0,990320</text:p>
          </table:table-cell>
          <table:table-cell table:style-name="ce30" office:value-type="float" office:value="825000" calcext:value-type="float">
            <text:p>82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 ein paar Euros zuviel</text:p>
          </table:table-cell>
          <table:table-cell table:style-name="ce7" office:value-type="float" office:value="1965" calcext:value-type="float">
            <text:p>19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72999978" calcext:value-type="float">
            <text:p>0,673000</text:p>
          </table:table-cell>
          <table:table-cell table:style-name="ce11" office:value-type="float" office:value="0.308538526" calcext:value-type="float">
            <text:p>0,308539</text:p>
          </table:table-cell>
          <table:table-cell table:style-name="ce13" office:value-type="float" office:value="0.656318665" calcext:value-type="float">
            <text:p>0,656319</text:p>
          </table:table-cell>
          <table:table-cell table:style-name="ce15" office:value-type="float" office:value="190000" calcext:value-type="float">
            <text:p>190.000</text:p>
          </table:table-cell>
          <table:table-cell table:style-name="ce19"/>
          <table:table-cell table:number-columns-repeated="2"/>
          <table:table-cell table:style-name="ce23" office:value-type="float" office:value="1965" calcext:value-type="float">
            <text:p>1965</text:p>
          </table:table-cell>
          <table:table-cell table:style-name="ce24" office:value-type="float" office:value="0.672999978" calcext:value-type="float">
            <text:p>0,673000</text:p>
          </table:table-cell>
          <table:table-cell table:style-name="ce26" office:value-type="float" office:value="0.408691406" calcext:value-type="float">
            <text:p>0,408691</text:p>
          </table:table-cell>
          <table:table-cell table:style-name="ce28" office:value-type="float" office:value="0.823881149" calcext:value-type="float">
            <text:p>0,823881</text:p>
          </table:table-cell>
          <table:table-cell table:style-name="ce30" office:value-type="float" office:value="211000" calcext:value-type="float">
            <text:p>21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aming</text:p>
          </table:table-cell>
          <table:table-cell table:style-name="ce7"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66000009" calcext:value-type="float">
            <text:p>0,666000</text:p>
          </table:table-cell>
          <table:table-cell table:style-name="ce11" office:value-type="float" office:value="0.551109433" calcext:value-type="float">
            <text:p>0,551109</text:p>
          </table:table-cell>
          <table:table-cell table:style-name="ce13" office:value-type="float" office:value="0.909977198" calcext:value-type="float">
            <text:p>0,909977</text:p>
          </table:table-cell>
          <table:table-cell table:style-name="ce15" office:value-type="float" office:value="875000" calcext:value-type="float">
            <text:p>875.000</text:p>
          </table:table-cell>
          <table:table-cell table:style-name="ce19"/>
          <table:table-cell table:number-columns-repeated="2"/>
          <table:table-cell table:style-name="ce23" office:value-type="float" office:value="1980" calcext:value-type="float">
            <text:p>1980</text:p>
          </table:table-cell>
          <table:table-cell table:style-name="ce24" office:value-type="float" office:value="0.666000009" calcext:value-type="float">
            <text:p>0,666000</text:p>
          </table:table-cell>
          <table:table-cell table:style-name="ce26" office:value-type="float" office:value="0.58876121" calcext:value-type="float">
            <text:p>0,588761</text:p>
          </table:table-cell>
          <table:table-cell table:style-name="ce28" office:value-type="float" office:value="0.952577949" calcext:value-type="float">
            <text:p>0,952578</text:p>
          </table:table-cell>
          <table:table-cell table:style-name="ce30" office:value-type="float" office:value="467000" calcext:value-type="float">
            <text:p>46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er James und der Krempel des Todes</text:p>
          </table:table-cell>
          <table:table-cell table:style-name="ce7"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49000049" calcext:value-type="float">
            <text:p>0,649000</text:p>
          </table:table-cell>
          <table:table-cell table:style-name="ce11" office:value-type="float" office:value="0.625259697" calcext:value-type="float">
            <text:p>0,625260</text:p>
          </table:table-cell>
          <table:table-cell table:style-name="ce13" office:value-type="float" office:value="0.981938004" calcext:value-type="float">
            <text:p>0,981938</text:p>
          </table:table-cell>
          <table:table-cell table:style-name="ce15" office:value-type="float" office:value="1500000" calcext:value-type="float">
            <text:p>1.500.000</text:p>
          </table:table-cell>
          <table:table-cell table:style-name="ce19"/>
          <table:table-cell table:number-columns-repeated="2"/>
          <table:table-cell table:style-name="ce23" office:value-type="float" office:value="1984" calcext:value-type="float">
            <text:p>1984</text:p>
          </table:table-cell>
          <table:table-cell table:style-name="ce24" office:value-type="float" office:value="0.649000049" calcext:value-type="float">
            <text:p>0,649000</text:p>
          </table:table-cell>
          <table:table-cell table:style-name="ce26" office:value-type="float" office:value="0.633226216" calcext:value-type="float">
            <text:p>0,633226</text:p>
          </table:table-cell>
          <table:table-cell table:style-name="ce28" office:value-type="float" office:value="0.990320325" calcext:value-type="float">
            <text:p>0,990320</text:p>
          </table:table-cell>
          <table:table-cell table:style-name="ce30" office:value-type="float" office:value="964000" calcext:value-type="float">
            <text:p>96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er James: Der verschollene Schatz</text:p>
          </table:table-cell>
          <table:table-cell table:style-name="ce7" office:value-type="float" office:value="1981" calcext:value-type="float">
            <text:p>19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733999968" calcext:value-type="float">
            <text:p>0,734000</text:p>
          </table:table-cell>
          <table:table-cell table:style-name="ce11" office:value-type="float" office:value="0.631176353" calcext:value-type="float">
            <text:p>0,631176</text:p>
          </table:table-cell>
          <table:table-cell table:style-name="ce13" office:value-type="float" office:value="0.927895904" calcext:value-type="float">
            <text:p>0,927896</text:p>
          </table:table-cell>
          <table:table-cell table:style-name="ce15" office:value-type="float" office:value="850000" calcext:value-type="float">
            <text:p>850.000</text:p>
          </table:table-cell>
          <table:table-cell table:style-name="ce19"/>
          <table:table-cell table:number-columns-repeated="2"/>
          <table:table-cell table:style-name="ce23" office:value-type="float" office:value="1981" calcext:value-type="float">
            <text:p>1981</text:p>
          </table:table-cell>
          <table:table-cell table:style-name="ce24" office:value-type="float" office:value="0.733999968" calcext:value-type="float">
            <text:p>0,734000</text:p>
          </table:table-cell>
          <table:table-cell table:style-name="ce26" office:value-type="float" office:value="0.66510582" calcext:value-type="float">
            <text:p>0,665106</text:p>
          </table:table-cell>
          <table:table-cell table:style-name="ce28" office:value-type="float" office:value="0.961869419" calcext:value-type="float">
            <text:p>0,961869</text:p>
          </table:table-cell>
          <table:table-cell table:style-name="ce30" office:value-type="float" office:value="565000" calcext:value-type="float">
            <text:p>56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h Judah Ben Hur</text:p>
          </table:table-cell>
          <table:table-cell table:style-name="ce7" office:value-type="float" office:value="1959" calcext:value-type="float">
            <text:p>19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.662999988" calcext:value-type="float">
            <text:p>0,663000</text:p>
          </table:table-cell>
          <table:table-cell table:style-name="ce11" office:value-type="float" office:value="0.240905002" calcext:value-type="float">
            <text:p>0,240905</text:p>
          </table:table-cell>
          <table:table-cell table:style-name="ce13" office:value-type="float" office:value="0.566888094" calcext:value-type="float">
            <text:p>0,566888</text:p>
          </table:table-cell>
          <table:table-cell table:style-name="ce15" office:value-type="float" office:value="330000" calcext:value-type="float">
            <text:p>330.000</text:p>
          </table:table-cell>
          <table:table-cell table:style-name="ce19"/>
          <table:table-cell table:number-columns-repeated="2"/>
          <table:table-cell table:style-name="ce23" office:value-type="float" office:value="1959" calcext:value-type="float">
            <text:p>1959</text:p>
          </table:table-cell>
          <table:table-cell table:style-name="ce24" office:value-type="float" office:value="0.662999988" calcext:value-type="float">
            <text:p>0,663000</text:p>
          </table:table-cell>
          <table:table-cell table:style-name="ce26" office:value-type="float" office:value="0.345103264" calcext:value-type="float">
            <text:p>0,345103</text:p>
          </table:table-cell>
          <table:table-cell table:style-name="ce28" office:value-type="float" office:value="0.777519464" calcext:value-type="float">
            <text:p>0,777519</text:p>
          </table:table-cell>
          <table:table-cell table:style-name="ce30" office:value-type="float" office:value="142000" calcext:value-type="float">
            <text:p>14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terix der Gallier</text:p>
          </table:table-cell>
          <table:table-cell table:style-name="ce7"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39200002" calcext:value-type="float">
            <text:p>0,392000</text:p>
          </table:table-cell>
          <table:table-cell table:style-name="ce11" office:value-type="float" office:value="0.194436282" calcext:value-type="float">
            <text:p>0,194436</text:p>
          </table:table-cell>
          <table:table-cell table:style-name="ce13" office:value-type="float" office:value="0.687886953" calcext:value-type="float">
            <text:p>0,687887</text:p>
          </table:table-cell>
          <table:table-cell table:style-name="ce15" office:value-type="float" office:value="100000" calcext:value-type="float">
            <text:p>100.000</text:p>
          </table:table-cell>
          <table:table-cell table:style-name="ce19"/>
          <table:table-cell table:number-columns-repeated="2"/>
          <table:table-cell table:style-name="ce23" office:value-type="float" office:value="1967" calcext:value-type="float">
            <text:p>1967</text:p>
          </table:table-cell>
          <table:table-cell table:style-name="ce24" office:value-type="float" office:value="0.39200002" calcext:value-type="float">
            <text:p>0,392000</text:p>
          </table:table-cell>
          <table:table-cell table:style-name="ce26" office:value-type="float" office:value="0.250445604" calcext:value-type="float">
            <text:p>0,250446</text:p>
          </table:table-cell>
          <table:table-cell table:style-name="ce28" office:value-type="float" office:value="0.839949489" calcext:value-type="float">
            <text:p>0,839949</text:p>
          </table:table-cell>
          <table:table-cell table:style-name="ce30" office:value-type="float" office:value="145000" calcext:value-type="float">
            <text:p>14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terix triumphiert in Rom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93000031" calcext:value-type="float">
            <text:p>0,493000</text:p>
          </table:table-cell>
          <table:table-cell table:style-name="ce11" office:value-type="float" office:value="0.349088162" calcext:value-type="float">
            <text:p>0,349088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220000" calcext:value-type="float">
            <text:p>220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493000031" calcext:value-type="float">
            <text:p>0,493000</text:p>
          </table:table-cell>
          <table:table-cell table:style-name="ce26" office:value-type="float" office:value="0.394687623" calcext:value-type="float">
            <text:p>0,394688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287000" calcext:value-type="float">
            <text:p>28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terix und Kleopatra</text:p>
          </table:table-cell>
          <table:table-cell table:style-name="ce7" office:value-type="float" office:value="1968" calcext:value-type="float">
            <text:p>19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14999986" calcext:value-type="float">
            <text:p>0,515000</text:p>
          </table:table-cell>
          <table:table-cell table:style-name="ce11" office:value-type="float" office:value="0.265741616" calcext:value-type="float">
            <text:p>0,265742</text:p>
          </table:table-cell>
          <table:table-cell table:style-name="ce13" office:value-type="float" office:value="0.703979671" calcext:value-type="float">
            <text:p>0,703980</text:p>
          </table:table-cell>
          <table:table-cell table:style-name="ce15" office:value-type="float" office:value="150000" calcext:value-type="float">
            <text:p>150.000</text:p>
          </table:table-cell>
          <table:table-cell table:style-name="ce19"/>
          <table:table-cell table:number-columns-repeated="2"/>
          <table:table-cell table:style-name="ce23" office:value-type="float" office:value="1968" calcext:value-type="float">
            <text:p>1968</text:p>
          </table:table-cell>
          <table:table-cell table:style-name="ce24" office:value-type="float" office:value="0.514999986" calcext:value-type="float">
            <text:p>0,515000</text:p>
          </table:table-cell>
          <table:table-cell table:style-name="ce26" office:value-type="float" office:value="0.337454438" calcext:value-type="float">
            <text:p>0,337454</text:p>
          </table:table-cell>
          <table:table-cell table:style-name="ce28" office:value-type="float" office:value="0.848103344" calcext:value-type="float">
            <text:p>0,848103</text:p>
          </table:table-cell>
          <table:table-cell table:style-name="ce30" office:value-type="float" office:value="166000" calcext:value-type="float">
            <text:p>16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appe Luft</text:p>
          </table:table-cell>
          <table:table-cell table:style-name="ce7"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717000008" calcext:value-type="float">
            <text:p>0,717000</text:p>
          </table:table-cell>
          <table:table-cell table:style-name="ce11" office:value-type="float" office:value="0.270684958" calcext:value-type="float">
            <text:p>0,270685</text:p>
          </table:table-cell>
          <table:table-cell table:style-name="ce13" office:value-type="float" office:value="0.581223726" calcext:value-type="float">
            <text:p>0,581224</text:p>
          </table:table-cell>
          <table:table-cell table:style-name="ce15" office:value-type="float" office:value="160000" calcext:value-type="float">
            <text:p>160.000</text:p>
          </table:table-cell>
          <table:table-cell table:style-name="ce19"/>
          <table:table-cell table:number-columns-repeated="2"/>
          <table:table-cell table:style-name="ce23" office:value-type="float" office:value="1960" calcext:value-type="float">
            <text:p>1960</text:p>
          </table:table-cell>
          <table:table-cell table:style-name="ce24" office:value-type="float" office:value="0.717000008" calcext:value-type="float">
            <text:p>0,717000</text:p>
          </table:table-cell>
          <table:table-cell table:style-name="ce26" office:value-type="float" office:value="0.383006722" calcext:value-type="float">
            <text:p>0,383007</text:p>
          </table:table-cell>
          <table:table-cell table:style-name="ce28" office:value-type="float" office:value="0.785059988" calcext:value-type="float">
            <text:p>0,785060</text:p>
          </table:table-cell>
          <table:table-cell table:style-name="ce30" office:value-type="float" office:value="184000" calcext:value-type="float">
            <text:p>18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ptons Superheld</text:p>
          </table:table-cell>
          <table:table-cell table:style-name="ce7" office:value-type="float" office:value="1978" calcext:value-type="float">
            <text:p>19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4400003" calcext:value-type="float">
            <text:p>0,544000</text:p>
          </table:table-cell>
          <table:table-cell table:style-name="ce11" office:value-type="float" office:value="0.416567683" calcext:value-type="float">
            <text:p>0,416568</text:p>
          </table:table-cell>
          <table:table-cell table:style-name="ce13" office:value-type="float" office:value="0.874365628" calcext:value-type="float">
            <text:p>0,874366</text:p>
          </table:table-cell>
          <table:table-cell table:style-name="ce15" office:value-type="float" office:value="460000" calcext:value-type="float">
            <text:p>460.000</text:p>
          </table:table-cell>
          <table:table-cell table:style-name="ce19"/>
          <table:table-cell table:number-columns-repeated="2"/>
          <table:table-cell table:style-name="ce23" office:value-type="float" office:value="1978" calcext:value-type="float">
            <text:p>1978</text:p>
          </table:table-cell>
          <table:table-cell table:style-name="ce24" office:value-type="float" office:value="0.54400003" calcext:value-type="float">
            <text:p>0,544000</text:p>
          </table:table-cell>
          <table:table-cell table:style-name="ce26" office:value-type="float" office:value="0.45768261" calcext:value-type="float">
            <text:p>0,457683</text:p>
          </table:table-cell>
          <table:table-cell table:style-name="ce28" office:value-type="float" office:value="0.934276223" calcext:value-type="float">
            <text:p>0,934276</text:p>
          </table:table-cell>
          <table:table-cell table:style-name="ce30" office:value-type="float" office:value="321000" calcext:value-type="float">
            <text:p>32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st am Arsch der Welt</text:p>
          </table:table-cell>
          <table:table-cell table:style-name="ce7" office:value-type="float" office:value="1983" calcext:value-type="float">
            <text:p>19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34999979" calcext:value-type="float">
            <text:p>0,335000</text:p>
          </table:table-cell>
          <table:table-cell table:style-name="ce11" office:value-type="float" office:value="0.310838848" calcext:value-type="float">
            <text:p>0,310839</text:p>
          </table:table-cell>
          <table:table-cell table:style-name="ce13" office:value-type="float" office:value="0.963890433" calcext:value-type="float">
            <text:p>0,963890</text:p>
          </table:table-cell>
          <table:table-cell table:style-name="ce15" office:value-type="float" office:value="110000" calcext:value-type="float">
            <text:p>110.000</text:p>
          </table:table-cell>
          <table:table-cell table:style-name="ce19"/>
          <table:table-cell table:number-columns-repeated="2"/>
          <table:table-cell table:style-name="ce23" office:value-type="float" office:value="1983" calcext:value-type="float">
            <text:p>1983</text:p>
          </table:table-cell>
          <table:table-cell table:style-name="ce24" office:value-type="float" office:value="0.573000014" calcext:value-type="float">
            <text:p>0,573000</text:p>
          </table:table-cell>
          <table:table-cell table:style-name="ce26" office:value-type="float" office:value="0.54547292" calcext:value-type="float">
            <text:p>0,545473</text:p>
          </table:table-cell>
          <table:table-cell table:style-name="ce28" office:value-type="float" office:value="0.980739474" calcext:value-type="float">
            <text:p>0,980739</text:p>
          </table:table-cell>
          <table:table-cell table:style-name="ce30" office:value-type="float" office:value="550000" calcext:value-type="float">
            <text:p>55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 nach Mitternacht auf der Reeperbahn</text:p>
          </table:table-cell>
          <table:table-cell table:style-name="ce7" office:value-type="float" office:value="1954" calcext:value-type="float">
            <text:p>19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05000001" calcext:value-type="float">
            <text:p>0,405000</text:p>
          </table:table-cell>
          <table:table-cell table:style-name="ce11" office:value-type="float" office:value="0.121990651" calcext:value-type="float">
            <text:p>0,121991</text:p>
          </table:table-cell>
          <table:table-cell table:style-name="ce13" office:value-type="float" office:value="0.498716176" calcext:value-type="float">
            <text:p>0,498716</text:p>
          </table:table-cell>
          <table:table-cell table:style-name="ce15" office:value-type="float" office:value="75000" calcext:value-type="float">
            <text:p>75.000</text:p>
          </table:table-cell>
          <table:table-cell table:style-name="ce19"/>
          <table:table-cell table:number-columns-repeated="2"/>
          <table:table-cell table:style-name="ce23" office:value-type="float" office:value="1954" calcext:value-type="float">
            <text:p>1954</text:p>
          </table:table-cell>
          <table:table-cell table:style-name="ce24" office:value-type="float" office:value="0.405000001" calcext:value-type="float">
            <text:p>0,405000</text:p>
          </table:table-cell>
          <table:table-cell table:style-name="ce26" office:value-type="float" office:value="0.184907064" calcext:value-type="float">
            <text:p>0,184907</text:p>
          </table:table-cell>
          <table:table-cell table:style-name="ce28" office:value-type="float" office:value="0.740884244" calcext:value-type="float">
            <text:p>0,740884</text:p>
          </table:table-cell>
          <table:table-cell table:style-name="ce30" office:value-type="float" office:value="107000" calcext:value-type="float">
            <text:p>10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 vor Fünf 'gen Paddington</text:p>
          </table:table-cell>
          <table:table-cell table:style-name="ce7" office:value-type="float" office:value="1961" calcext:value-type="float">
            <text:p>19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18000007" calcext:value-type="float">
            <text:p>0,518000</text:p>
          </table:table-cell>
          <table:table-cell table:style-name="ce11" office:value-type="float" office:value="0.203227386" calcext:value-type="float">
            <text:p>0,203227</text:p>
          </table:table-cell>
          <table:table-cell table:style-name="ce13" office:value-type="float" office:value="0.595790565" calcext:value-type="float">
            <text:p>0,595791</text:p>
          </table:table-cell>
          <table:table-cell table:style-name="ce15" office:value-type="float" office:value="110000" calcext:value-type="float">
            <text:p>110.000</text:p>
          </table:table-cell>
          <table:table-cell table:style-name="ce19"/>
          <table:table-cell table:number-columns-repeated="2"/>
          <table:table-cell table:style-name="ce23" office:value-type="float" office:value="1961" calcext:value-type="float">
            <text:p>1961</text:p>
          </table:table-cell>
          <table:table-cell table:style-name="ce24" office:value-type="float" office:value="0.518000007" calcext:value-type="float">
            <text:p>0,518000</text:p>
          </table:table-cell>
          <table:table-cell table:style-name="ce26" office:value-type="float" office:value="0.283941269" calcext:value-type="float">
            <text:p>0,283941</text:p>
          </table:table-cell>
          <table:table-cell table:style-name="ce28" office:value-type="float" office:value="0.792673886" calcext:value-type="float">
            <text:p>0,792674</text:p>
          </table:table-cell>
          <table:table-cell table:style-name="ce30" office:value-type="float" office:value="121000" calcext:value-type="float">
            <text:p>12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mbo</text:p>
          </table:table-cell>
          <table:table-cell table:style-name="ce7"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33000016" calcext:value-type="float">
            <text:p>0,633000</text:p>
          </table:table-cell>
          <table:table-cell table:style-name="ce11" office:value-type="float" office:value="0.56550622" calcext:value-type="float">
            <text:p>0,565506</text:p>
          </table:table-cell>
          <table:table-cell table:style-name="ce13" office:value-type="float" office:value="0.945871651" calcext:value-type="float">
            <text:p>0,945872</text:p>
          </table:table-cell>
          <table:table-cell table:style-name="ce15" office:value-type="float" office:value="650000" calcext:value-type="float">
            <text:p>650.000</text:p>
          </table:table-cell>
          <table:table-cell table:style-name="ce19"/>
          <table:table-cell table:number-columns-repeated="2"/>
          <table:table-cell table:style-name="ce23" office:value-type="float" office:value="1982" calcext:value-type="float">
            <text:p>1982</text:p>
          </table:table-cell>
          <table:table-cell table:style-name="ce24" office:value-type="float" office:value="0.633000016" calcext:value-type="float">
            <text:p>0,633000</text:p>
          </table:table-cell>
          <table:table-cell table:style-name="ce26" office:value-type="float" office:value="0.58791697" calcext:value-type="float">
            <text:p>0,587917</text:p>
          </table:table-cell>
          <table:table-cell table:style-name="ce28" office:value-type="float" office:value="0.971256196" calcext:value-type="float">
            <text:p>0,971256</text:p>
          </table:table-cell>
          <table:table-cell table:style-name="ce30" office:value-type="float" office:value="513000" calcext:value-type="float">
            <text:p>51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atzenwispern</text:p>
          </table:table-cell>
          <table:table-cell table:style-name="ce7" office:value-type="float" office:value="1959" calcext:value-type="float">
            <text:p>19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84000027" calcext:value-type="float">
            <text:p>0,484000</text:p>
          </table:table-cell>
          <table:table-cell table:style-name="ce11" office:value-type="float" office:value="0.175864309" calcext:value-type="float">
            <text:p>0,175864</text:p>
          </table:table-cell>
          <table:table-cell table:style-name="ce13" office:value-type="float" office:value="0.566888094" calcext:value-type="float">
            <text:p>0,566888</text:p>
          </table:table-cell>
          <table:table-cell table:style-name="ce15" office:value-type="float" office:value="90000" calcext:value-type="float">
            <text:p>90.000</text:p>
          </table:table-cell>
          <table:table-cell table:style-name="ce19"/>
          <table:table-cell table:number-columns-repeated="2"/>
          <table:table-cell table:style-name="ce23" office:value-type="float" office:value="1959" calcext:value-type="float">
            <text:p>1959</text:p>
          </table:table-cell>
          <table:table-cell table:style-name="ce24" office:value-type="float" office:value="0.484000027" calcext:value-type="float">
            <text:p>0,484000</text:p>
          </table:table-cell>
          <table:table-cell table:style-name="ce26" office:value-type="float" office:value="0.251930624" calcext:value-type="float">
            <text:p>0,251931</text:p>
          </table:table-cell>
          <table:table-cell table:style-name="ce28" office:value-type="float" office:value="0.777519464" calcext:value-type="float">
            <text:p>0,777519</text:p>
          </table:table-cell>
          <table:table-cell table:style-name="ce30" office:value-type="float" office:value="111000" calcext:value-type="float">
            <text:p>11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ilenweit 'gen Westen</text:p>
          </table:table-cell>
          <table:table-cell table:style-name="ce7"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296000004" calcext:value-type="float">
            <text:p>0,296000</text:p>
          </table:table-cell>
          <table:table-cell table:style-name="ce11" office:value-type="float" office:value="0.201505825" calcext:value-type="float">
            <text:p>0,201506</text:p>
          </table:table-cell>
          <table:table-cell table:style-name="ce13" office:value-type="float" office:value="0.821708202" calcext:value-type="float">
            <text:p>0,821708</text:p>
          </table:table-cell>
          <table:table-cell table:style-name="ce15" office:value-type="float" office:value="160000" calcext:value-type="float">
            <text:p>160.000</text:p>
          </table:table-cell>
          <table:table-cell table:style-name="ce19"/>
          <table:table-cell table:number-columns-repeated="2"/>
          <table:table-cell table:style-name="ce23" office:value-type="float" office:value="1975" calcext:value-type="float">
            <text:p>1975</text:p>
          </table:table-cell>
          <table:table-cell table:style-name="ce24" office:value-type="float" office:value="0.296000004" calcext:value-type="float">
            <text:p>0,296000</text:p>
          </table:table-cell>
          <table:table-cell table:style-name="ce26" office:value-type="float" office:value="0.231150091" calcext:value-type="float">
            <text:p>0,231150</text:p>
          </table:table-cell>
          <table:table-cell table:style-name="ce28" office:value-type="float" office:value="0.907509804" calcext:value-type="float">
            <text:p>0,907510</text:p>
          </table:table-cell>
          <table:table-cell table:style-name="ce30" office:value-type="float" office:value="210000" calcext:value-type="float">
            <text:p>21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d am Nil</text:p>
          </table:table-cell>
          <table:table-cell table:style-name="ce7" office:value-type="float" office:value="1978" calcext:value-type="float">
            <text:p>19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95000029" calcext:value-type="float">
            <text:p>0,595000</text:p>
          </table:table-cell>
          <table:table-cell table:style-name="ce11" office:value-type="float" office:value="0.455620915" calcext:value-type="float">
            <text:p>0,455621</text:p>
          </table:table-cell>
          <table:table-cell table:style-name="ce13" office:value-type="float" office:value="0.874365628" calcext:value-type="float">
            <text:p>0,874366</text:p>
          </table:table-cell>
          <table:table-cell table:style-name="ce15" office:value-type="float" office:value="575000" calcext:value-type="float">
            <text:p>575.000</text:p>
          </table:table-cell>
          <table:table-cell table:style-name="ce19"/>
          <table:table-cell table:number-columns-repeated="2"/>
          <table:table-cell table:style-name="ce23" office:value-type="float" office:value="1978" calcext:value-type="float">
            <text:p>1978</text:p>
          </table:table-cell>
          <table:table-cell table:style-name="ce24" office:value-type="float" office:value="0.595000029" calcext:value-type="float">
            <text:p>0,595000</text:p>
          </table:table-cell>
          <table:table-cell table:style-name="ce26" office:value-type="float" office:value="0.500590324" calcext:value-type="float">
            <text:p>0,500590</text:p>
          </table:table-cell>
          <table:table-cell table:style-name="ce28" office:value-type="float" office:value="0.934276223" calcext:value-type="float">
            <text:p>0,934276</text:p>
          </table:table-cell>
          <table:table-cell table:style-name="ce30" office:value-type="float" office:value="375000" calcext:value-type="float">
            <text:p>37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. Galaxie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208000004" calcext:value-type="float">
            <text:p>0,208000</text:p>
          </table:table-cell>
          <table:table-cell table:style-name="ce11" office:value-type="float" office:value="0.14728263" calcext:value-type="float">
            <text:p>0,147283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85000" calcext:value-type="float">
            <text:p>85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208000004" calcext:value-type="float">
            <text:p>0,208000</text:p>
          </table:table-cell>
          <table:table-cell table:style-name="ce26" office:value-type="float" office:value="0.166521341" calcext:value-type="float">
            <text:p>0,166521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168000" calcext:value-type="float">
            <text:p>16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dy Harry</text:p>
          </table:table-cell>
          <table:table-cell table:style-name="ce7" office:value-type="float" office:value="1971" calcext:value-type="float">
            <text:p>19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36999965" calcext:value-type="float">
            <text:p>0,637000</text:p>
          </table:table-cell>
          <table:table-cell table:style-name="ce11" office:value-type="float" office:value="0.370174587" calcext:value-type="float">
            <text:p>0,370175</text:p>
          </table:table-cell>
          <table:table-cell table:style-name="ce13" office:value-type="float" office:value="0.753412783" calcext:value-type="float">
            <text:p>0,753413</text:p>
          </table:table-cell>
          <table:table-cell table:style-name="ce15" office:value-type="float" office:value="260000" calcext:value-type="float">
            <text:p>260.000</text:p>
          </table:table-cell>
          <table:table-cell table:style-name="ce19"/>
          <table:table-cell table:number-columns-repeated="2"/>
          <table:table-cell table:style-name="ce23" office:value-type="float" office:value="1971" calcext:value-type="float">
            <text:p>1971</text:p>
          </table:table-cell>
          <table:table-cell table:style-name="ce24" office:value-type="float" office:value="0.636999965" calcext:value-type="float">
            <text:p>0,637000</text:p>
          </table:table-cell>
          <table:table-cell table:style-name="ce26" office:value-type="float" office:value="0.450127035" calcext:value-type="float">
            <text:p>0,450127</text:p>
          </table:table-cell>
          <table:table-cell table:style-name="ce28" office:value-type="float" office:value="0.873055696" calcext:value-type="float">
            <text:p>0,873056</text:p>
          </table:table-cell>
          <table:table-cell table:style-name="ce30" office:value-type="float" office:value="244000" calcext:value-type="float">
            <text:p>24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dy Harry 2 - Katamaran</text:p>
          </table:table-cell>
          <table:table-cell table:style-name="ce7"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24000013" calcext:value-type="float">
            <text:p>0,624000</text:p>
          </table:table-cell>
          <table:table-cell table:style-name="ce11" office:value-type="float" office:value="0.392523527" calcext:value-type="float">
            <text:p>0,392524</text:p>
          </table:table-cell>
          <table:table-cell table:style-name="ce13" office:value-type="float" office:value="0.787250817" calcext:value-type="float">
            <text:p>0,787251</text:p>
          </table:table-cell>
          <table:table-cell table:style-name="ce15" office:value-type="float" office:value="420000" calcext:value-type="float">
            <text:p>420.000</text:p>
          </table:table-cell>
          <table:table-cell table:style-name="ce19"/>
          <table:table-cell table:number-columns-repeated="2"/>
          <table:table-cell table:style-name="ce23" office:value-type="float" office:value="1973" calcext:value-type="float">
            <text:p>1973</text:p>
          </table:table-cell>
          <table:table-cell table:style-name="ce24" office:value-type="float" office:value="0.624000013" calcext:value-type="float">
            <text:p>0,624000</text:p>
          </table:table-cell>
          <table:table-cell table:style-name="ce26" office:value-type="float" office:value="0.463579118" calcext:value-type="float">
            <text:p>0,463579</text:p>
          </table:table-cell>
          <table:table-cell table:style-name="ce28" office:value-type="float" office:value="0.890110016" calcext:value-type="float">
            <text:p>0,890110</text:p>
          </table:table-cell>
          <table:table-cell table:style-name="ce30" office:value-type="float" office:value="249000" calcext:value-type="float">
            <text:p>24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dy Harry 3 - Ohne Erbarmen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67000008" calcext:value-type="float">
            <text:p>0,467000</text:p>
          </table:table-cell>
          <table:table-cell table:style-name="ce11" office:value-type="float" office:value="0.330677807" calcext:value-type="float">
            <text:p>0,330678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200000" calcext:value-type="float">
            <text:p>200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467000008" calcext:value-type="float">
            <text:p>0,467000</text:p>
          </table:table-cell>
          <table:table-cell table:style-name="ce26" office:value-type="float" office:value="0.373872429" calcext:value-type="float">
            <text:p>0,373872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300000" calcext:value-type="float">
            <text:p>30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dy Harry 4 - Muddy Harry will be back</text:p>
          </table:table-cell>
          <table:table-cell table:style-name="ce7" office:value-type="float" office:value="1983" calcext:value-type="float">
            <text:p>19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81999993" calcext:value-type="float">
            <text:p>0,482000</text:p>
          </table:table-cell>
          <table:table-cell table:style-name="ce11" office:value-type="float" office:value="0.447236836" calcext:value-type="float">
            <text:p>0,447237</text:p>
          </table:table-cell>
          <table:table-cell table:style-name="ce13" office:value-type="float" office:value="0.963890433" calcext:value-type="float">
            <text:p>0,963890</text:p>
          </table:table-cell>
          <table:table-cell table:style-name="ce15" office:value-type="float" office:value="410000" calcext:value-type="float">
            <text:p>410.000</text:p>
          </table:table-cell>
          <table:table-cell table:style-name="ce19"/>
          <table:table-cell table:number-columns-repeated="2"/>
          <table:table-cell table:style-name="ce23" office:value-type="float" office:value="1983" calcext:value-type="float">
            <text:p>1983</text:p>
          </table:table-cell>
          <table:table-cell table:style-name="ce24" office:value-type="float" office:value="0.481999993" calcext:value-type="float">
            <text:p>0,482000</text:p>
          </table:table-cell>
          <table:table-cell table:style-name="ce26" office:value-type="float" office:value="0.458844543" calcext:value-type="float">
            <text:p>0,458845</text:p>
          </table:table-cell>
          <table:table-cell table:style-name="ce28" office:value-type="float" office:value="0.980739474" calcext:value-type="float">
            <text:p>0,980739</text:p>
          </table:table-cell>
          <table:table-cell table:style-name="ce30" office:value-type="float" office:value="565000" calcext:value-type="float">
            <text:p>56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er Gott trifft Halunke</text:p>
          </table:table-cell>
          <table:table-cell table:style-name="ce7"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9000001" calcext:value-type="float">
            <text:p>0,490000</text:p>
          </table:table-cell>
          <table:table-cell table:style-name="ce11" office:value-type="float" office:value="0.184986919" calcext:value-type="float">
            <text:p>0,184987</text:p>
          </table:table-cell>
          <table:table-cell table:style-name="ce13" office:value-type="float" office:value="0.581223726" calcext:value-type="float">
            <text:p>0,581224</text:p>
          </table:table-cell>
          <table:table-cell table:style-name="ce15" office:value-type="float" office:value="95000" calcext:value-type="float">
            <text:p>95.000</text:p>
          </table:table-cell>
          <table:table-cell table:style-name="ce19"/>
          <table:table-cell table:number-columns-repeated="2"/>
          <table:table-cell table:style-name="ce23" office:value-type="float" office:value="1960" calcext:value-type="float">
            <text:p>1960</text:p>
          </table:table-cell>
          <table:table-cell table:style-name="ce24" office:value-type="float" office:value="0.49000001" calcext:value-type="float">
            <text:p>0,490000</text:p>
          </table:table-cell>
          <table:table-cell table:style-name="ce26" office:value-type="float" office:value="0.261747986" calcext:value-type="float">
            <text:p>0,261748</text:p>
          </table:table-cell>
          <table:table-cell table:style-name="ce28" office:value-type="float" office:value="0.785059988" calcext:value-type="float">
            <text:p>0,785060</text:p>
          </table:table-cell>
          <table:table-cell table:style-name="ce30" office:value-type="float" office:value="137000" calcext:value-type="float">
            <text:p>13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a dagegen umso mehr</text:p>
          </table:table-cell>
          <table:table-cell table:style-name="ce7" office:value-type="float" office:value="1957" calcext:value-type="float">
            <text:p>19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15000021" calcext:value-type="float">
            <text:p>0,415000</text:p>
          </table:table-cell>
          <table:table-cell table:style-name="ce11" office:value-type="float" office:value="0.139785528" calcext:value-type="float">
            <text:p>0,139786</text:p>
          </table:table-cell>
          <table:table-cell table:style-name="ce13" office:value-type="float" office:value="0.53891623" calcext:value-type="float">
            <text:p>0,538916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9"/>
          <table:table-cell table:number-columns-repeated="2"/>
          <table:table-cell table:style-name="ce23" office:value-type="float" office:value="1957" calcext:value-type="float">
            <text:p>1957</text:p>
          </table:table-cell>
          <table:table-cell table:style-name="ce24" office:value-type="float" office:value="0.415000021" calcext:value-type="float">
            <text:p>0,415000</text:p>
          </table:table-cell>
          <table:table-cell table:style-name="ce26" office:value-type="float" office:value="0.205045983" calcext:value-type="float">
            <text:p>0,205046</text:p>
          </table:table-cell>
          <table:table-cell table:style-name="ce28" office:value-type="float" office:value="0.762654603" calcext:value-type="float">
            <text:p>0,762655</text:p>
          </table:table-cell>
          <table:table-cell table:style-name="ce30" office:value-type="float" office:value="105000" calcext:value-type="float">
            <text:p>10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zeikadetten ...zu dumm für andere Jobs</text:p>
          </table:table-cell>
          <table:table-cell table:style-name="ce7"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30999994" calcext:value-type="float">
            <text:p>0,431000</text:p>
          </table:table-cell>
          <table:table-cell table:style-name="ce11" office:value-type="float" office:value="0.415234059" calcext:value-type="float">
            <text:p>0,415234</text:p>
          </table:table-cell>
          <table:table-cell table:style-name="ce13" office:value-type="float" office:value="0.981938004" calcext:value-type="float">
            <text:p>0,981938</text:p>
          </table:table-cell>
          <table:table-cell table:style-name="ce15" office:value-type="float" office:value="400000" calcext:value-type="float">
            <text:p>400.000</text:p>
          </table:table-cell>
          <table:table-cell table:style-name="ce19"/>
          <table:table-cell table:number-columns-repeated="2"/>
          <table:table-cell table:style-name="ce23" office:value-type="float" office:value="1984" calcext:value-type="float">
            <text:p>1984</text:p>
          </table:table-cell>
          <table:table-cell table:style-name="ce24" office:value-type="float" office:value="0.430999994" calcext:value-type="float">
            <text:p>0,431000</text:p>
          </table:table-cell>
          <table:table-cell table:style-name="ce26" office:value-type="float" office:value="0.420524627" calcext:value-type="float">
            <text:p>0,420525</text:p>
          </table:table-cell>
          <table:table-cell table:style-name="ce28" office:value-type="float" office:value="0.990320325" calcext:value-type="float">
            <text:p>0,990320</text:p>
          </table:table-cell>
          <table:table-cell table:style-name="ce30" office:value-type="float" office:value="768000" calcext:value-type="float">
            <text:p>76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ed to Chill</text:p>
          </table:table-cell>
          <table:table-cell table:style-name="ce7"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69000006" calcext:value-type="float">
            <text:p>0,569000</text:p>
          </table:table-cell>
          <table:table-cell table:style-name="ce11" office:value-type="float" office:value="0.470842779" calcext:value-type="float">
            <text:p>0,470843</text:p>
          </table:table-cell>
          <table:table-cell table:style-name="ce13" office:value-type="float" office:value="0.909977198" calcext:value-type="float">
            <text:p>0,909977</text:p>
          </table:table-cell>
          <table:table-cell table:style-name="ce15" office:value-type="float" office:value="400000" calcext:value-type="float">
            <text:p>400.000</text:p>
          </table:table-cell>
          <table:table-cell table:style-name="ce19"/>
          <table:table-cell table:number-columns-repeated="2"/>
          <table:table-cell table:style-name="ce23" office:value-type="float" office:value="1980" calcext:value-type="float">
            <text:p>1980</text:p>
          </table:table-cell>
          <table:table-cell table:style-name="ce24" office:value-type="float" office:value="0.569000006" calcext:value-type="float">
            <text:p>0,569000</text:p>
          </table:table-cell>
          <table:table-cell table:style-name="ce26" office:value-type="float" office:value="0.50301075" calcext:value-type="float">
            <text:p>0,503011</text:p>
          </table:table-cell>
          <table:table-cell table:style-name="ce28" office:value-type="float" office:value="0.952577949" calcext:value-type="float">
            <text:p>0,952578</text:p>
          </table:table-cell>
          <table:table-cell table:style-name="ce30" office:value-type="float" office:value="456000" calcext:value-type="float">
            <text:p>45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ychopathpath</text:p>
          </table:table-cell>
          <table:table-cell table:style-name="ce7"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88000023" calcext:value-type="float">
            <text:p>0,688000</text:p>
          </table:table-cell>
          <table:table-cell table:style-name="ce11" office:value-type="float" office:value="0.259736747" calcext:value-type="float">
            <text:p>0,259737</text:p>
          </table:table-cell>
          <table:table-cell table:style-name="ce13" office:value-type="float" office:value="0.581223726" calcext:value-type="float">
            <text:p>0,581224</text:p>
          </table:table-cell>
          <table:table-cell table:style-name="ce15" office:value-type="float" office:value="150000" calcext:value-type="float">
            <text:p>150.000</text:p>
          </table:table-cell>
          <table:table-cell table:style-name="ce19"/>
          <table:table-cell table:number-columns-repeated="2"/>
          <table:table-cell table:style-name="ce23" office:value-type="float" office:value="1960" calcext:value-type="float">
            <text:p>1960</text:p>
          </table:table-cell>
          <table:table-cell table:style-name="ce24" office:value-type="float" office:value="0.688000023" calcext:value-type="float">
            <text:p>0,688000</text:p>
          </table:table-cell>
          <table:table-cell table:style-name="ce26" office:value-type="float" office:value="0.367515534" calcext:value-type="float">
            <text:p>0,367516</text:p>
          </table:table-cell>
          <table:table-cell table:style-name="ce28" office:value-type="float" office:value="0.785059988" calcext:value-type="float">
            <text:p>0,785060</text:p>
          </table:table-cell>
          <table:table-cell table:style-name="ce30" office:value-type="float" office:value="149000" calcext:value-type="float">
            <text:p>14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ünktlich zum Mittag</text:p>
          </table:table-cell>
          <table:table-cell table:style-name="ce7" office:value-type="float" office:value="1952" calcext:value-type="float">
            <text:p>19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0999999" calcext:value-type="float">
            <text:p>0,510000</text:p>
          </table:table-cell>
          <table:table-cell table:style-name="ce11" office:value-type="float" office:value="0.142781809" calcext:value-type="float">
            <text:p>0,142782</text:p>
          </table:table-cell>
          <table:table-cell table:style-name="ce13" office:value-type="float" office:value="0.473085254" calcext:value-type="float">
            <text:p>0,473085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9"/>
          <table:table-cell table:number-columns-repeated="2"/>
          <table:table-cell table:style-name="ce23" office:value-type="float" office:value="1952" calcext:value-type="float">
            <text:p>1952</text:p>
          </table:table-cell>
          <table:table-cell table:style-name="ce24" office:value-type="float" office:value="0.50999999" calcext:value-type="float">
            <text:p>0,510000</text:p>
          </table:table-cell>
          <table:table-cell table:style-name="ce26" office:value-type="float" office:value="0.220766321" calcext:value-type="float">
            <text:p>0,220766</text:p>
          </table:table-cell>
          <table:table-cell table:style-name="ce28" office:value-type="float" office:value="0.726711631" calcext:value-type="float">
            <text:p>0,726712</text:p>
          </table:table-cell>
          <table:table-cell table:style-name="ce30" office:value-type="float" office:value="113000" calcext:value-type="float">
            <text:p>11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ergummikopf</text:p>
          </table:table-cell>
          <table:table-cell table:style-name="ce7" office:value-type="float" office:value="1977" calcext:value-type="float">
            <text:p>19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83999997" calcext:value-type="float">
            <text:p>0,484000</text:p>
          </table:table-cell>
          <table:table-cell table:style-name="ce11" office:value-type="float" office:value="0.356424451" calcext:value-type="float">
            <text:p>0,356424</text:p>
          </table:table-cell>
          <table:table-cell table:style-name="ce13" office:value-type="float" office:value="0.856699228" calcext:value-type="float">
            <text:p>0,856699</text:p>
          </table:table-cell>
          <table:table-cell table:style-name="ce15" office:value-type="float" office:value="230000" calcext:value-type="float">
            <text:p>230.000</text:p>
          </table:table-cell>
          <table:table-cell table:style-name="ce19"/>
          <table:table-cell table:number-columns-repeated="2"/>
          <table:table-cell table:style-name="ce23" office:value-type="float" office:value="1977" calcext:value-type="float">
            <text:p>1977</text:p>
          </table:table-cell>
          <table:table-cell table:style-name="ce24" office:value-type="float" office:value="0.483999997" calcext:value-type="float">
            <text:p>0,484000</text:p>
          </table:table-cell>
          <table:table-cell table:style-name="ce26" office:value-type="float" office:value="0.397227466" calcext:value-type="float">
            <text:p>0,397227</text:p>
          </table:table-cell>
          <table:table-cell table:style-name="ce28" office:value-type="float" office:value="0.925263703" calcext:value-type="float">
            <text:p>0,925264</text:p>
          </table:table-cell>
          <table:table-cell table:style-name="ce30" office:value-type="float" office:value="288000" calcext:value-type="float">
            <text:p>28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schiff Galaktikus</text:p>
          </table:table-cell>
          <table:table-cell table:style-name="ce7" office:value-type="float" office:value="1978" calcext:value-type="float">
            <text:p>19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342000008" calcext:value-type="float">
            <text:p>0,342000</text:p>
          </table:table-cell>
          <table:table-cell table:style-name="ce11" office:value-type="float" office:value="0.261886299" calcext:value-type="float">
            <text:p>0,261886</text:p>
          </table:table-cell>
          <table:table-cell table:style-name="ce13" office:value-type="float" office:value="0.874365628" calcext:value-type="float">
            <text:p>0,874366</text:p>
          </table:table-cell>
          <table:table-cell table:style-name="ce15" office:value-type="float" office:value="210000" calcext:value-type="float">
            <text:p>210.000</text:p>
          </table:table-cell>
          <table:table-cell table:style-name="ce19"/>
          <table:table-cell table:number-columns-repeated="2"/>
          <table:table-cell table:style-name="ce23" office:value-type="float" office:value="1978" calcext:value-type="float">
            <text:p>1978</text:p>
          </table:table-cell>
          <table:table-cell table:style-name="ce24" office:value-type="float" office:value="0.342000008" calcext:value-type="float">
            <text:p>0,342000</text:p>
          </table:table-cell>
          <table:table-cell table:style-name="ce26" office:value-type="float" office:value="0.28773427" calcext:value-type="float">
            <text:p>0,287734</text:p>
          </table:table-cell>
          <table:table-cell table:style-name="ce28" office:value-type="float" office:value="0.934276223" calcext:value-type="float">
            <text:p>0,934276</text:p>
          </table:table-cell>
          <table:table-cell table:style-name="ce30" office:value-type="float" office:value="247000" calcext:value-type="float">
            <text:p>24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ythmus des Tanzes</text:p>
          </table:table-cell>
          <table:table-cell table:style-name="ce7" office:value-type="float" office:value="1983" calcext:value-type="float">
            <text:p>19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62000012" calcext:value-type="float">
            <text:p>0,462000</text:p>
          </table:table-cell>
          <table:table-cell table:style-name="ce11" office:value-type="float" office:value="0.428679317" calcext:value-type="float">
            <text:p>0,428679</text:p>
          </table:table-cell>
          <table:table-cell table:style-name="ce13" office:value-type="float" office:value="0.963890433" calcext:value-type="float">
            <text:p>0,963890</text:p>
          </table:table-cell>
          <table:table-cell table:style-name="ce15" office:value-type="float" office:value="370000" calcext:value-type="float">
            <text:p>370.000</text:p>
          </table:table-cell>
          <table:table-cell table:style-name="ce19"/>
          <table:table-cell table:number-columns-repeated="2"/>
          <table:table-cell table:style-name="ce23" office:value-type="float" office:value="1983" calcext:value-type="float">
            <text:p>1983</text:p>
          </table:table-cell>
          <table:table-cell table:style-name="ce24" office:value-type="float" office:value="0.462000012" calcext:value-type="float">
            <text:p>0,462000</text:p>
          </table:table-cell>
          <table:table-cell table:style-name="ce26" office:value-type="float" office:value="0.439805359" calcext:value-type="float">
            <text:p>0,439805</text:p>
          </table:table-cell>
          <table:table-cell table:style-name="ce28" office:value-type="float" office:value="0.980739474" calcext:value-type="float">
            <text:p>0,980739</text:p>
          </table:table-cell>
          <table:table-cell table:style-name="ce30" office:value-type="float" office:value="547000" calcext:value-type="float">
            <text:p>54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y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06999993" calcext:value-type="float">
            <text:p>0,607000</text:p>
          </table:table-cell>
          <table:table-cell table:style-name="ce11" office:value-type="float" office:value="0.429810345" calcext:value-type="float">
            <text:p>0,429810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500000" calcext:value-type="float">
            <text:p>500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606999993" calcext:value-type="float">
            <text:p>0,607000</text:p>
          </table:table-cell>
          <table:table-cell table:style-name="ce26" office:value-type="float" office:value="0.485954076" calcext:value-type="float">
            <text:p>0,485954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337000" calcext:value-type="float">
            <text:p>33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y II</text:p>
          </table:table-cell>
          <table:table-cell table:style-name="ce7" office:value-type="float" office:value="1979" calcext:value-type="float">
            <text:p>19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53999996" calcext:value-type="float">
            <text:p>0,454000</text:p>
          </table:table-cell>
          <table:table-cell table:style-name="ce11" office:value-type="float" office:value="0.361432016" calcext:value-type="float">
            <text:p>0,361432</text:p>
          </table:table-cell>
          <table:table-cell table:style-name="ce13" office:value-type="float" office:value="0.892129302" calcext:value-type="float">
            <text:p>0,892129</text:p>
          </table:table-cell>
          <table:table-cell table:style-name="ce15" office:value-type="float" office:value="240000" calcext:value-type="float">
            <text:p>240.000</text:p>
          </table:table-cell>
          <table:table-cell table:style-name="ce19"/>
          <table:table-cell table:number-columns-repeated="2"/>
          <table:table-cell table:style-name="ce23" office:value-type="float" office:value="1979" calcext:value-type="float">
            <text:p>1979</text:p>
          </table:table-cell>
          <table:table-cell table:style-name="ce24" office:value-type="float" office:value="0.453999996" calcext:value-type="float">
            <text:p>0,454000</text:p>
          </table:table-cell>
          <table:table-cell table:style-name="ce26" office:value-type="float" office:value="0.391541719" calcext:value-type="float">
            <text:p>0,391542</text:p>
          </table:table-cell>
          <table:table-cell table:style-name="ce28" office:value-type="float" office:value="0.943380594" calcext:value-type="float">
            <text:p>0,943381</text:p>
          </table:table-cell>
          <table:table-cell table:style-name="ce30" office:value-type="float" office:value="377000" calcext:value-type="float">
            <text:p>37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y III - Das Ohr des Geparden</text:p>
          </table:table-cell>
          <table:table-cell table:style-name="ce7"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356000006" calcext:value-type="float">
            <text:p>0,356000</text:p>
          </table:table-cell>
          <table:table-cell table:style-name="ce11" office:value-type="float" office:value="0.318041414" calcext:value-type="float">
            <text:p>0,318041</text:p>
          </table:table-cell>
          <table:table-cell table:style-name="ce13" office:value-type="float" office:value="0.945871651" calcext:value-type="float">
            <text:p>0,945872</text:p>
          </table:table-cell>
          <table:table-cell table:style-name="ce15" office:value-type="float" office:value="200000" calcext:value-type="float">
            <text:p>200.000</text:p>
          </table:table-cell>
          <table:table-cell table:style-name="ce19"/>
          <table:table-cell table:number-columns-repeated="2"/>
          <table:table-cell table:style-name="ce23" office:value-type="float" office:value="1982" calcext:value-type="float">
            <text:p>1982</text:p>
          </table:table-cell>
          <table:table-cell table:style-name="ce24" office:value-type="float" office:value="0.356000006" calcext:value-type="float">
            <text:p>0,356000</text:p>
          </table:table-cell>
          <table:table-cell table:style-name="ce26" office:value-type="float" office:value="0.330645263" calcext:value-type="float">
            <text:p>0,330645</text:p>
          </table:table-cell>
          <table:table-cell table:style-name="ce28" office:value-type="float" office:value="0.971256196" calcext:value-type="float">
            <text:p>0,971256</text:p>
          </table:table-cell>
          <table:table-cell table:style-name="ce30" office:value-type="float" office:value="301000" calcext:value-type="float">
            <text:p>30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 Sietzen Kain</text:p>
          </table:table-cell>
          <table:table-cell table:style-name="ce7" office:value-type="float" office:value="1941" calcext:value-type="float">
            <text:p>19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84000015" calcext:value-type="float">
            <text:p>0,684000</text:p>
          </table:table-cell>
          <table:table-cell table:style-name="ce11" office:value-type="float" office:value="0.16005604" calcext:value-type="float">
            <text:p>0,160056</text:p>
          </table:table-cell>
          <table:table-cell table:style-name="ce13" office:value-type="float" office:value="0.473085254" calcext:value-type="float">
            <text:p>0,473085</text:p>
          </table:table-cell>
          <table:table-cell table:style-name="ce15" office:value-type="float" office:value="150000" calcext:value-type="float">
            <text:p>150.000</text:p>
          </table:table-cell>
          <table:table-cell table:style-name="ce19"/>
          <table:table-cell table:number-columns-repeated="2"/>
          <table:table-cell table:style-name="ce23" office:value-type="float" office:value="1941" calcext:value-type="float">
            <text:p>1941</text:p>
          </table:table-cell>
          <table:table-cell table:style-name="ce24" office:value-type="float" office:value="0.684000015" calcext:value-type="float">
            <text:p>0,684000</text:p>
          </table:table-cell>
          <table:table-cell table:style-name="ce26" office:value-type="float" office:value="0.247475386" calcext:value-type="float">
            <text:p>0,247475</text:p>
          </table:table-cell>
          <table:table-cell table:style-name="ce28" office:value-type="float" office:value="0.726711631" calcext:value-type="float">
            <text:p>0,726712</text:p>
          </table:table-cell>
          <table:table-cell table:style-name="ce30" office:value-type="float" office:value="129000" calcext:value-type="float">
            <text:p>12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o-Abendessen oder der 90. Jahrestag</text:p>
          </table:table-cell>
          <table:table-cell table:style-name="ce7" office:value-type="float" office:value="1963" calcext:value-type="float">
            <text:p>19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634000003" calcext:value-type="float">
            <text:p>0,634000</text:p>
          </table:table-cell>
          <table:table-cell table:style-name="ce11" office:value-type="float" office:value="0.268791229" calcext:value-type="float">
            <text:p>0,268791</text:p>
          </table:table-cell>
          <table:table-cell table:style-name="ce13" office:value-type="float" office:value="0.625608683" calcext:value-type="float">
            <text:p>0,625609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9"/>
          <table:table-cell table:number-columns-repeated="2"/>
          <table:table-cell table:style-name="ce23" office:value-type="float" office:value="1963" calcext:value-type="float">
            <text:p>1963</text:p>
          </table:table-cell>
          <table:table-cell table:style-name="ce24" office:value-type="float" office:value="0.634000003" calcext:value-type="float">
            <text:p>0,634000</text:p>
          </table:table-cell>
          <table:table-cell table:style-name="ce26" office:value-type="float" office:value="0.36584574" calcext:value-type="float">
            <text:p>0,365846</text:p>
          </table:table-cell>
          <table:table-cell table:style-name="ce28" office:value-type="float" office:value="0.808125198" calcext:value-type="float">
            <text:p>0,808125</text:p>
          </table:table-cell>
          <table:table-cell table:style-name="ce30" office:value-type="float" office:value="195000" calcext:value-type="float">
            <text:p>19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takus</text:p>
          </table:table-cell>
          <table:table-cell table:style-name="ce7"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561999977" calcext:value-type="float">
            <text:p>0,562000</text:p>
          </table:table-cell>
          <table:table-cell table:style-name="ce11" office:value-type="float" office:value="0.249815479" calcext:value-type="float">
            <text:p>0,249815</text:p>
          </table:table-cell>
          <table:table-cell table:style-name="ce13" office:value-type="float" office:value="0.675950766" calcext:value-type="float">
            <text:p>0,675951</text:p>
          </table:table-cell>
          <table:table-cell table:style-name="ce15" office:value-type="float" office:value="290000" calcext:value-type="float">
            <text:p>290.000</text:p>
          </table:table-cell>
          <table:table-cell table:style-name="ce19"/>
          <table:table-cell table:number-columns-repeated="2"/>
          <table:table-cell table:style-name="ce23" office:value-type="float" office:value="1960" calcext:value-type="float">
            <text:p>1960</text:p>
          </table:table-cell>
          <table:table-cell table:style-name="ce24" office:value-type="float" office:value="0.561999977" calcext:value-type="float">
            <text:p>0,562000</text:p>
          </table:table-cell>
          <table:table-cell table:style-name="ce26" office:value-type="float" office:value="0.325197905" calcext:value-type="float">
            <text:p>0,325198</text:p>
          </table:table-cell>
          <table:table-cell table:style-name="ce28" office:value-type="float" office:value="0.833886743" calcext:value-type="float">
            <text:p>0,833887</text:p>
          </table:table-cell>
          <table:table-cell table:style-name="ce30" office:value-type="float" office:value="164000" calcext:value-type="float">
            <text:p>164.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ED am Morgen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145000011" calcext:value-type="float">
            <text:p>0,145000</text:p>
          </table:table-cell>
          <table:table-cell table:style-name="ce11" office:value-type="float" office:value="0.145000011" calcext:value-type="float">
            <text:p>0,145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47000" calcext:value-type="float">
            <text:p>47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235000014" calcext:value-type="float">
            <text:p>0,235000</text:p>
          </table:table-cell>
          <table:table-cell table:style-name="ce26" office:value-type="float" office:value="0.235000014" calcext:value-type="float">
            <text:p>0,235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97000" calcext:value-type="float">
            <text:p>9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e kleistern seinen Pfad</text:p>
          </table:table-cell>
          <table:table-cell table:style-name="ce7" office:value-type="float" office:value="1968" calcext:value-type="float">
            <text:p>19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52999997" calcext:value-type="float">
            <text:p>0,653000</text:p>
          </table:table-cell>
          <table:table-cell table:style-name="ce11" office:value-type="float" office:value="0.336950034" calcext:value-type="float">
            <text:p>0,336950</text:p>
          </table:table-cell>
          <table:table-cell table:style-name="ce13" office:value-type="float" office:value="0.703979671" calcext:value-type="float">
            <text:p>0,703980</text:p>
          </table:table-cell>
          <table:table-cell table:style-name="ce15" office:value-type="float" office:value="220000" calcext:value-type="float">
            <text:p>220.000</text:p>
          </table:table-cell>
          <table:table-cell table:style-name="ce19"/>
          <table:table-cell table:number-columns-repeated="2"/>
          <table:table-cell table:style-name="ce23" office:value-type="float" office:value="1968" calcext:value-type="float">
            <text:p>1968</text:p>
          </table:table-cell>
          <table:table-cell table:style-name="ce24" office:value-type="float" office:value="0.652999997" calcext:value-type="float">
            <text:p>0,653000</text:p>
          </table:table-cell>
          <table:table-cell table:style-name="ce26" office:value-type="float" office:value="0.427879125" calcext:value-type="float">
            <text:p>0,427879</text:p>
          </table:table-cell>
          <table:table-cell table:style-name="ce28" office:value-type="float" office:value="0.848103344" calcext:value-type="float">
            <text:p>0,848103</text:p>
          </table:table-cell>
          <table:table-cell table:style-name="ce30" office:value-type="float" office:value="218000" calcext:value-type="float">
            <text:p>21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chancou</text:p>
          </table:table-cell>
          <table:table-cell table:style-name="ce7" office:value-type="float" office:value="1966" calcext:value-type="float">
            <text:p>19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03999972" calcext:value-type="float">
            <text:p>0,604000</text:p>
          </table:table-cell>
          <table:table-cell table:style-name="ce11" office:value-type="float" office:value="0.28800869" calcext:value-type="float">
            <text:p>0,288009</text:p>
          </table:table-cell>
          <table:table-cell table:style-name="ce13" office:value-type="float" office:value="0.671997964" calcext:value-type="float">
            <text:p>0,671998</text:p>
          </table:table-cell>
          <table:table-cell table:style-name="ce15" office:value-type="float" office:value="170000" calcext:value-type="float">
            <text:p>170.000</text:p>
          </table:table-cell>
          <table:table-cell table:style-name="ce19"/>
          <table:table-cell table:number-columns-repeated="2"/>
          <table:table-cell table:style-name="ce23" office:value-type="float" office:value="1966" calcext:value-type="float">
            <text:p>1966</text:p>
          </table:table-cell>
          <table:table-cell table:style-name="ce24" office:value-type="float" office:value="0.603999972" calcext:value-type="float">
            <text:p>0,604000</text:p>
          </table:table-cell>
          <table:table-cell table:style-name="ce26" office:value-type="float" office:value="0.376231909" calcext:value-type="float">
            <text:p>0,376232</text:p>
          </table:table-cell>
          <table:table-cell table:style-name="ce28" office:value-type="float" office:value="0.831875801" calcext:value-type="float">
            <text:p>0,831876</text:p>
          </table:table-cell>
          <table:table-cell table:style-name="ce30" office:value-type="float" office:value="181000" calcext:value-type="float">
            <text:p>18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del mir den Song vom Brot</text:p>
          </table:table-cell>
          <table:table-cell table:style-name="ce7" office:value-type="float" office:value="1968" calcext:value-type="float">
            <text:p>196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657000005" calcext:value-type="float">
            <text:p>0,657000</text:p>
          </table:table-cell>
          <table:table-cell table:style-name="ce11" office:value-type="float" office:value="0.339014053" calcext:value-type="float">
            <text:p>0,339014</text:p>
          </table:table-cell>
          <table:table-cell table:style-name="ce13" office:value-type="float" office:value="0.703979671" calcext:value-type="float">
            <text:p>0,703980</text:p>
          </table:table-cell>
          <table:table-cell table:style-name="ce15" office:value-type="float" office:value="430000" calcext:value-type="float">
            <text:p>430.000</text:p>
          </table:table-cell>
          <table:table-cell table:style-name="ce19"/>
          <table:table-cell table:number-columns-repeated="2"/>
          <table:table-cell table:style-name="ce23" office:value-type="float" office:value="1968" calcext:value-type="float">
            <text:p>1968</text:p>
          </table:table-cell>
          <table:table-cell table:style-name="ce24" office:value-type="float" office:value="0.657000005" calcext:value-type="float">
            <text:p>0,657000</text:p>
          </table:table-cell>
          <table:table-cell table:style-name="ce26" office:value-type="float" office:value="0.43050012" calcext:value-type="float">
            <text:p>0,430500</text:p>
          </table:table-cell>
          <table:table-cell table:style-name="ce28" office:value-type="float" office:value="0.848103344" calcext:value-type="float">
            <text:p>0,848103</text:p>
          </table:table-cell>
          <table:table-cell table:style-name="ce30" office:value-type="float" office:value="201000" calcext:value-type="float">
            <text:p>20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hrmaschinerie Gelb</text:p>
          </table:table-cell>
          <table:table-cell table:style-name="ce7" office:value-type="float" office:value="1971" calcext:value-type="float">
            <text:p>197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709999979" calcext:value-type="float">
            <text:p>0,710000</text:p>
          </table:table-cell>
          <table:table-cell table:style-name="ce11" office:value-type="float" office:value="0.412596494" calcext:value-type="float">
            <text:p>0,412596</text:p>
          </table:table-cell>
          <table:table-cell table:style-name="ce13" office:value-type="float" office:value="0.753412783" calcext:value-type="float">
            <text:p>0,753413</text:p>
          </table:table-cell>
          <table:table-cell table:style-name="ce15" office:value-type="float" office:value="490000" calcext:value-type="float">
            <text:p>490.000</text:p>
          </table:table-cell>
          <table:table-cell table:style-name="ce19"/>
          <table:table-cell table:number-columns-repeated="2"/>
          <table:table-cell table:style-name="ce23" office:value-type="float" office:value="1971" calcext:value-type="float">
            <text:p>1971</text:p>
          </table:table-cell>
          <table:table-cell table:style-name="ce24" office:value-type="float" office:value="0.709999979" calcext:value-type="float">
            <text:p>0,710000</text:p>
          </table:table-cell>
          <table:table-cell table:style-name="ce26" office:value-type="float" office:value="0.501711488" calcext:value-type="float">
            <text:p>0,501711</text:p>
          </table:table-cell>
          <table:table-cell table:style-name="ce28" office:value-type="float" office:value="0.873055696" calcext:value-type="float">
            <text:p>0,873056</text:p>
          </table:table-cell>
          <table:table-cell table:style-name="ce30" office:value-type="float" office:value="266000" calcext:value-type="float">
            <text:p>26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kal - Aus dem Reich von Oben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51999986" calcext:value-type="float">
            <text:p>0,552000</text:p>
          </table:table-cell>
          <table:table-cell table:style-name="ce11" office:value-type="float" office:value="0.193089813" calcext:value-type="float">
            <text:p>0,193090</text:p>
          </table:table-cell>
          <table:table-cell table:style-name="ce13" office:value-type="float" office:value="0.552785277" calcext:value-type="float">
            <text:p>0,552785</text:p>
          </table:table-cell>
          <table:table-cell table:style-name="ce15" office:value-type="float" office:value="150000" calcext:value-type="float">
            <text:p>150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551999986" calcext:value-type="float">
            <text:p>0,552000</text:p>
          </table:table-cell>
          <table:table-cell table:style-name="ce26" office:value-type="float" office:value="0.279950112" calcext:value-type="float">
            <text:p>0,279950</text:p>
          </table:table-cell>
          <table:table-cell table:style-name="ce28" office:value-type="float" office:value="0.77005136" calcext:value-type="float">
            <text:p>0,770051</text:p>
          </table:table-cell>
          <table:table-cell table:style-name="ce30" office:value-type="float" office:value="133000" calcext:value-type="float">
            <text:p>13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Papa mit dem Kinde</text:p>
          </table:table-cell>
          <table:table-cell table:style-name="ce7" office:value-type="float" office:value="1955" calcext:value-type="float">
            <text:p>19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329999983" calcext:value-type="float">
            <text:p>0,330000</text:p>
          </table:table-cell>
          <table:table-cell table:style-name="ce11" office:value-type="float" office:value="0.103145465" calcext:value-type="float">
            <text:p>0,103145</text:p>
          </table:table-cell>
          <table:table-cell table:style-name="ce13" office:value-type="float" office:value="0.511881769" calcext:value-type="float">
            <text:p>0,511882</text:p>
          </table:table-cell>
          <table:table-cell table:style-name="ce15" office:value-type="float" office:value="70000" calcext:value-type="float">
            <text:p>70.000</text:p>
          </table:table-cell>
          <table:table-cell table:style-name="ce19"/>
          <table:table-cell table:number-columns-repeated="2"/>
          <table:table-cell table:style-name="ce23" office:value-type="float" office:value="1955" calcext:value-type="float">
            <text:p>1955</text:p>
          </table:table-cell>
          <table:table-cell table:style-name="ce24" office:value-type="float" office:value="0.329999983" calcext:value-type="float">
            <text:p>0,330000</text:p>
          </table:table-cell>
          <table:table-cell table:style-name="ce26" office:value-type="float" office:value="0.154702708" calcext:value-type="float">
            <text:p>0,154703</text:p>
          </table:table-cell>
          <table:table-cell table:style-name="ce28" office:value-type="float" office:value="0.748071969" calcext:value-type="float">
            <text:p>0,748072</text:p>
          </table:table-cell>
          <table:table-cell table:style-name="ce30" office:value-type="float" office:value="93000" calcext:value-type="float">
            <text:p>9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a Diabulo</text:p>
          </table:table-cell>
          <table:table-cell table:style-name="ce7" office:value-type="float" office:value="1933" calcext:value-type="float">
            <text:p>19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726999998" calcext:value-type="float">
            <text:p>0,727000</text:p>
          </table:table-cell>
          <table:table-cell table:style-name="ce11" office:value-type="float" office:value="0.106732003" calcext:value-type="float">
            <text:p>0,106732</text:p>
          </table:table-cell>
          <table:table-cell table:style-name="ce13" office:value-type="float" office:value="0.272903949" calcext:value-type="float">
            <text:p>0,272904</text:p>
          </table:table-cell>
          <table:table-cell table:style-name="ce15" office:value-type="float" office:value="75000" calcext:value-type="float">
            <text:p>75.000</text:p>
          </table:table-cell>
          <table:table-cell table:style-name="ce19"/>
          <table:table-cell table:number-columns-repeated="2"/>
          <table:table-cell table:style-name="ce23" office:value-type="float" office:value="1933" calcext:value-type="float">
            <text:p>1933</text:p>
          </table:table-cell>
          <table:table-cell table:style-name="ce24" office:value-type="float" office:value="0.726999998" calcext:value-type="float">
            <text:p>0,727000</text:p>
          </table:table-cell>
          <table:table-cell table:style-name="ce26" office:value-type="float" office:value="0.182841808" calcext:value-type="float">
            <text:p>0,182842</text:p>
          </table:table-cell>
          <table:table-cell table:style-name="ce28" office:value-type="float" office:value="0.60438627" calcext:value-type="float">
            <text:p>0,604386</text:p>
          </table:table-cell>
          <table:table-cell table:style-name="ce30" office:value-type="float" office:value="95000" calcext:value-type="float">
            <text:p>9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ms Pond 005 - Bronzedaumen</text:p>
          </table:table-cell>
          <table:table-cell table:style-name="ce7" office:value-type="float" office:value="1964" calcext:value-type="float">
            <text:p>19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33000016" calcext:value-type="float">
            <text:p>0,633000</text:p>
          </table:table-cell>
          <table:table-cell table:style-name="ce11" office:value-type="float" office:value="0.279049277" calcext:value-type="float">
            <text:p>0,279049</text:p>
          </table:table-cell>
          <table:table-cell table:style-name="ce13" office:value-type="float" office:value="0.640854061" calcext:value-type="float">
            <text:p>0,640854</text:p>
          </table:table-cell>
          <table:table-cell table:style-name="ce15" office:value-type="float" office:value="160000" calcext:value-type="float">
            <text:p>160.000</text:p>
          </table:table-cell>
          <table:table-cell table:style-name="ce19"/>
          <table:table-cell table:number-columns-repeated="2"/>
          <table:table-cell table:style-name="ce23" office:value-type="float" office:value="1964" calcext:value-type="float">
            <text:p>1964</text:p>
          </table:table-cell>
          <table:table-cell table:style-name="ce24" office:value-type="float" office:value="0.633000016" calcext:value-type="float">
            <text:p>0,633000</text:p>
          </table:table-cell>
          <table:table-cell table:style-name="ce26" office:value-type="float" office:value="0.374726772" calcext:value-type="float">
            <text:p>0,374727</text:p>
          </table:table-cell>
          <table:table-cell table:style-name="ce28" office:value-type="float" office:value="0.81596458" calcext:value-type="float">
            <text:p>0,815965</text:p>
          </table:table-cell>
          <table:table-cell table:style-name="ce30" office:value-type="float" office:value="181000" calcext:value-type="float">
            <text:p>18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ms Pond 005 - Der Kerl mit der Silberknarre</text:p>
          </table:table-cell>
          <table:table-cell table:style-name="ce7" office:value-type="float" office:value="1974" calcext:value-type="float">
            <text:p>197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47999978" calcext:value-type="float">
            <text:p>0,548000</text:p>
          </table:table-cell>
          <table:table-cell table:style-name="ce11" office:value-type="float" office:value="0.358622074" calcext:value-type="float">
            <text:p>0,358622</text:p>
          </table:table-cell>
          <table:table-cell table:style-name="ce13" office:value-type="float" office:value="0.804407239" calcext:value-type="float">
            <text:p>0,804407</text:p>
          </table:table-cell>
          <table:table-cell table:style-name="ce15" office:value-type="float" office:value="350000" calcext:value-type="float">
            <text:p>350.000</text:p>
          </table:table-cell>
          <table:table-cell table:style-name="ce19"/>
          <table:table-cell table:number-columns-repeated="2"/>
          <table:table-cell table:style-name="ce23" office:value-type="float" office:value="1974" calcext:value-type="float">
            <text:p>1974</text:p>
          </table:table-cell>
          <table:table-cell table:style-name="ce24" office:value-type="float" office:value="0.547999978" calcext:value-type="float">
            <text:p>0,548000</text:p>
          </table:table-cell>
          <table:table-cell table:style-name="ce26" office:value-type="float" office:value="0.417408079" calcext:value-type="float">
            <text:p>0,417408</text:p>
          </table:table-cell>
          <table:table-cell table:style-name="ce28" office:value-type="float" office:value="0.89876622" calcext:value-type="float">
            <text:p>0,898766</text:p>
          </table:table-cell>
          <table:table-cell table:style-name="ce30" office:value-type="float" office:value="208000" calcext:value-type="float">
            <text:p>20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ms Pond 005 - Eiskugel</text:p>
          </table:table-cell>
          <table:table-cell table:style-name="ce7" office:value-type="float" office:value="1965" calcext:value-type="float">
            <text:p>196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46999991" calcext:value-type="float">
            <text:p>0,547000</text:p>
          </table:table-cell>
          <table:table-cell table:style-name="ce11" office:value-type="float" office:value="0.250773519" calcext:value-type="float">
            <text:p>0,250774</text:p>
          </table:table-cell>
          <table:table-cell table:style-name="ce13" office:value-type="float" office:value="0.656318665" calcext:value-type="float">
            <text:p>0,656319</text:p>
          </table:table-cell>
          <table:table-cell table:style-name="ce15" office:value-type="float" office:value="200000" calcext:value-type="float">
            <text:p>200.000</text:p>
          </table:table-cell>
          <table:table-cell table:style-name="ce19"/>
          <table:table-cell table:number-columns-repeated="2"/>
          <table:table-cell table:style-name="ce23" office:value-type="float" office:value="1965" calcext:value-type="float">
            <text:p>1965</text:p>
          </table:table-cell>
          <table:table-cell table:style-name="ce24" office:value-type="float" office:value="0.546999991" calcext:value-type="float">
            <text:p>0,547000</text:p>
          </table:table-cell>
          <table:table-cell table:style-name="ce26" office:value-type="float" office:value="0.332175642" calcext:value-type="float">
            <text:p>0,332176</text:p>
          </table:table-cell>
          <table:table-cell table:style-name="ce28" office:value-type="float" office:value="0.823881149" calcext:value-type="float">
            <text:p>0,823881</text:p>
          </table:table-cell>
          <table:table-cell table:style-name="ce30" office:value-type="float" office:value="150000" calcext:value-type="float">
            <text:p>15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ms Pond 005 - Entscheidung über Leben und Tod</text:p>
          </table:table-cell>
          <table:table-cell table:style-name="ce7"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476999998" calcext:value-type="float">
            <text:p>0,477000</text:p>
          </table:table-cell>
          <table:table-cell table:style-name="ce11" office:value-type="float" office:value="0.300054044" calcext:value-type="float">
            <text:p>0,300054</text:p>
          </table:table-cell>
          <table:table-cell table:style-name="ce13" office:value-type="float" office:value="0.787250817" calcext:value-type="float">
            <text:p>0,787251</text:p>
          </table:table-cell>
          <table:table-cell table:style-name="ce15" office:value-type="float" office:value="250000" calcext:value-type="float">
            <text:p>250.000</text:p>
          </table:table-cell>
          <table:table-cell table:style-name="ce19"/>
          <table:table-cell table:number-columns-repeated="2"/>
          <table:table-cell table:style-name="ce23" office:value-type="float" office:value="1973" calcext:value-type="float">
            <text:p>1973</text:p>
          </table:table-cell>
          <table:table-cell table:style-name="ce24" office:value-type="float" office:value="0.476999998" calcext:value-type="float">
            <text:p>0,477000</text:p>
          </table:table-cell>
          <table:table-cell table:style-name="ce26" office:value-type="float" office:value="0.354370564" calcext:value-type="float">
            <text:p>0,354371</text:p>
          </table:table-cell>
          <table:table-cell table:style-name="ce28" office:value-type="float" office:value="0.890110016" calcext:value-type="float">
            <text:p>0,890110</text:p>
          </table:table-cell>
          <table:table-cell table:style-name="ce30" office:value-type="float" office:value="203000" calcext:value-type="float">
            <text:p>20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ms Pond 005 - Keiner lebt zweimal</text:p>
          </table:table-cell>
          <table:table-cell table:style-name="ce7"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47999978" calcext:value-type="float">
            <text:p>0,548000</text:p>
          </table:table-cell>
          <table:table-cell table:style-name="ce11" office:value-type="float" office:value="0.271813959" calcext:value-type="float">
            <text:p>0,271814</text:p>
          </table:table-cell>
          <table:table-cell table:style-name="ce13" office:value-type="float" office:value="0.687886953" calcext:value-type="float">
            <text:p>0,687887</text:p>
          </table:table-cell>
          <table:table-cell table:style-name="ce15" office:value-type="float" office:value="150000" calcext:value-type="float">
            <text:p>150.000</text:p>
          </table:table-cell>
          <table:table-cell table:style-name="ce19"/>
          <table:table-cell table:number-columns-repeated="2"/>
          <table:table-cell table:style-name="ce23" office:value-type="float" office:value="1967" calcext:value-type="float">
            <text:p>1967</text:p>
          </table:table-cell>
          <table:table-cell table:style-name="ce24" office:value-type="float" office:value="0.547999978" calcext:value-type="float">
            <text:p>0,548000</text:p>
          </table:table-cell>
          <table:table-cell table:style-name="ce26" office:value-type="float" office:value="0.350112706" calcext:value-type="float">
            <text:p>0,350113</text:p>
          </table:table-cell>
          <table:table-cell table:style-name="ce28" office:value-type="float" office:value="0.839949489" calcext:value-type="float">
            <text:p>0,839949</text:p>
          </table:table-cell>
          <table:table-cell table:style-name="ce30" office:value-type="float" office:value="171000" calcext:value-type="float">
            <text:p>17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ms Pond 005 - Moskauer Liebesbotschaft</text:p>
          </table:table-cell>
          <table:table-cell table:style-name="ce7" office:value-type="float" office:value="1963" calcext:value-type="float">
            <text:p>19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73000014" calcext:value-type="float">
            <text:p>0,573000</text:p>
          </table:table-cell>
          <table:table-cell table:style-name="ce11" office:value-type="float" office:value="0.242929623" calcext:value-type="float">
            <text:p>0,242930</text:p>
          </table:table-cell>
          <table:table-cell table:style-name="ce13" office:value-type="float" office:value="0.625608683" calcext:value-type="float">
            <text:p>0,625609</text:p>
          </table:table-cell>
          <table:table-cell table:style-name="ce15" office:value-type="float" office:value="130000" calcext:value-type="float">
            <text:p>130.000</text:p>
          </table:table-cell>
          <table:table-cell table:style-name="ce19"/>
          <table:table-cell table:number-columns-repeated="2"/>
          <table:table-cell table:style-name="ce23" office:value-type="float" office:value="1963" calcext:value-type="float">
            <text:p>1963</text:p>
          </table:table-cell>
          <table:table-cell table:style-name="ce24" office:value-type="float" office:value="0.573000014" calcext:value-type="float">
            <text:p>0,573000</text:p>
          </table:table-cell>
          <table:table-cell table:style-name="ce26" office:value-type="float" office:value="0.330646098" calcext:value-type="float">
            <text:p>0,330646</text:p>
          </table:table-cell>
          <table:table-cell table:style-name="ce28" office:value-type="float" office:value="0.808125198" calcext:value-type="float">
            <text:p>0,808125</text:p>
          </table:table-cell>
          <table:table-cell table:style-name="ce30" office:value-type="float" office:value="165000" calcext:value-type="float">
            <text:p>16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ms Pond 005 - Rubinfieber</text:p>
          </table:table-cell>
          <table:table-cell table:style-name="ce7" office:value-type="float" office:value="1971" calcext:value-type="float">
            <text:p>197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83000004" calcext:value-type="float">
            <text:p>0,583000</text:p>
          </table:table-cell>
          <table:table-cell table:style-name="ce11" office:value-type="float" office:value="0.338794053" calcext:value-type="float">
            <text:p>0,338794</text:p>
          </table:table-cell>
          <table:table-cell table:style-name="ce13" office:value-type="float" office:value="0.753412783" calcext:value-type="float">
            <text:p>0,753413</text:p>
          </table:table-cell>
          <table:table-cell table:style-name="ce15" office:value-type="float" office:value="320000" calcext:value-type="float">
            <text:p>320.000</text:p>
          </table:table-cell>
          <table:table-cell table:style-name="ce19"/>
          <table:table-cell table:number-columns-repeated="2"/>
          <table:table-cell table:style-name="ce23" office:value-type="float" office:value="1971" calcext:value-type="float">
            <text:p>1971</text:p>
          </table:table-cell>
          <table:table-cell table:style-name="ce24" office:value-type="float" office:value="0.583000004" calcext:value-type="float">
            <text:p>0,583000</text:p>
          </table:table-cell>
          <table:table-cell table:style-name="ce26" office:value-type="float" office:value="0.411968738" calcext:value-type="float">
            <text:p>0,411969</text:p>
          </table:table-cell>
          <table:table-cell table:style-name="ce28" office:value-type="float" office:value="0.873055696" calcext:value-type="float">
            <text:p>0,873056</text:p>
          </table:table-cell>
          <table:table-cell table:style-name="ce30" office:value-type="float" office:value="228000" calcext:value-type="float">
            <text:p>22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ms Pond 005 - Zu Diensten der Queen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419999987" calcext:value-type="float">
            <text:p>0,420000</text:p>
          </table:table-cell>
          <table:table-cell table:style-name="ce11" office:value-type="float" office:value="0.225471452" calcext:value-type="float">
            <text:p>0,225471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170000" calcext:value-type="float">
            <text:p>170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419999987" calcext:value-type="float">
            <text:p>0,420000</text:p>
          </table:table-cell>
          <table:table-cell table:style-name="ce26" office:value-type="float" office:value="0.282235235" calcext:value-type="float">
            <text:p>0,282235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187000" calcext:value-type="float">
            <text:p>18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ms Pond 005 jagt Dr. Yeah</text:p>
          </table:table-cell>
          <table:table-cell table:style-name="ce7" office:value-type="float" office:value="1962" calcext:value-type="float">
            <text:p>19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46000004" calcext:value-type="float">
            <text:p>0,546000</text:p>
          </table:table-cell>
          <table:table-cell table:style-name="ce11" office:value-type="float" office:value="0.222659424" calcext:value-type="float">
            <text:p>0,222659</text:p>
          </table:table-cell>
          <table:table-cell table:style-name="ce13" office:value-type="float" office:value="0.610586464" calcext:value-type="float">
            <text:p>0,610586</text:p>
          </table:table-cell>
          <table:table-cell table:style-name="ce15" office:value-type="float" office:value="120000" calcext:value-type="float">
            <text:p>120.000</text:p>
          </table:table-cell>
          <table:table-cell table:style-name="ce19"/>
          <table:table-cell table:number-columns-repeated="2"/>
          <table:table-cell table:style-name="ce23" office:value-type="float" office:value="1962" calcext:value-type="float">
            <text:p>1962</text:p>
          </table:table-cell>
          <table:table-cell table:style-name="ce24" office:value-type="float" office:value="0.546000004" calcext:value-type="float">
            <text:p>0,546000</text:p>
          </table:table-cell>
          <table:table-cell table:style-name="ce26" office:value-type="float" office:value="0.307089239" calcext:value-type="float">
            <text:p>0,307089</text:p>
          </table:table-cell>
          <table:table-cell table:style-name="ce28" office:value-type="float" office:value="0.800361931" calcext:value-type="float">
            <text:p>0,800362</text:p>
          </table:table-cell>
          <table:table-cell table:style-name="ce30" office:value-type="float" office:value="156000" calcext:value-type="float">
            <text:p>15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i heldenhafte Gauner</text:p>
          </table:table-cell>
          <table:table-cell table:style-name="ce7" office:value-type="float" office:value="1966" calcext:value-type="float">
            <text:p>19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558999956" calcext:value-type="float">
            <text:p>0,559000</text:p>
          </table:table-cell>
          <table:table-cell table:style-name="ce11" office:value-type="float" office:value="0.266551077" calcext:value-type="float">
            <text:p>0,266551</text:p>
          </table:table-cell>
          <table:table-cell table:style-name="ce13" office:value-type="float" office:value="0.671997964" calcext:value-type="float">
            <text:p>0,671998</text:p>
          </table:table-cell>
          <table:table-cell table:style-name="ce15" office:value-type="float" office:value="290000" calcext:value-type="float">
            <text:p>290.000</text:p>
          </table:table-cell>
          <table:table-cell table:style-name="ce19"/>
          <table:table-cell table:number-columns-repeated="2"/>
          <table:table-cell table:style-name="ce23" office:value-type="float" office:value="1966" calcext:value-type="float">
            <text:p>1966</text:p>
          </table:table-cell>
          <table:table-cell table:style-name="ce24" office:value-type="float" office:value="0.558999956" calcext:value-type="float">
            <text:p>0,559000</text:p>
          </table:table-cell>
          <table:table-cell table:style-name="ce26" office:value-type="float" office:value="0.348201364" calcext:value-type="float">
            <text:p>0,348201</text:p>
          </table:table-cell>
          <table:table-cell table:style-name="ce28" office:value-type="float" office:value="0.831875801" calcext:value-type="float">
            <text:p>0,831876</text:p>
          </table:table-cell>
          <table:table-cell table:style-name="ce30" office:value-type="float" office:value="171000" calcext:value-type="float">
            <text:p>17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i wie Teer und Gänsefedern</text:p>
          </table:table-cell>
          <table:table-cell table:style-name="ce7"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08000016" calcext:value-type="float">
            <text:p>0,508000</text:p>
          </table:table-cell>
          <table:table-cell table:style-name="ce11" office:value-type="float" office:value="0.319554418" calcext:value-type="float">
            <text:p>0,319554</text:p>
          </table:table-cell>
          <table:table-cell table:style-name="ce13" office:value-type="float" office:value="0.787250817" calcext:value-type="float">
            <text:p>0,787251</text:p>
          </table:table-cell>
          <table:table-cell table:style-name="ce15" office:value-type="float" office:value="190000" calcext:value-type="float">
            <text:p>190.000</text:p>
          </table:table-cell>
          <table:table-cell table:style-name="ce19"/>
          <table:table-cell table:number-columns-repeated="2"/>
          <table:table-cell table:style-name="ce23" office:value-type="float" office:value="1973" calcext:value-type="float">
            <text:p>1973</text:p>
          </table:table-cell>
          <table:table-cell table:style-name="ce24" office:value-type="float" office:value="0.508000016" calcext:value-type="float">
            <text:p>0,508000</text:p>
          </table:table-cell>
          <table:table-cell table:style-name="ce26" office:value-type="float" office:value="0.377400964" calcext:value-type="float">
            <text:p>0,377401</text:p>
          </table:table-cell>
          <table:table-cell table:style-name="ce28" office:value-type="float" office:value="0.890110016" calcext:value-type="float">
            <text:p>0,890110</text:p>
          </table:table-cell>
          <table:table-cell table:style-name="ce30" office:value-type="float" office:value="213000" calcext:value-type="float">
            <text:p>213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eichte Gewinne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192000002" calcext:value-type="float">
            <text:p>0,192000</text:p>
          </table:table-cell>
          <table:table-cell table:style-name="ce11" office:value-type="float" office:value="0.192000002" calcext:value-type="float">
            <text:p>0,192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65000" calcext:value-type="float">
            <text:p>65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27700001" calcext:value-type="float">
            <text:p>0,277000</text:p>
          </table:table-cell>
          <table:table-cell table:style-name="ce26" office:value-type="float" office:value="0.27700001" calcext:value-type="float">
            <text:p>0,277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101000" calcext:value-type="float">
            <text:p>101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arte Brocken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143999994" calcext:value-type="float">
            <text:p>0,144000</text:p>
          </table:table-cell>
          <table:table-cell table:style-name="ce11" office:value-type="float" office:value="0.143999994" calcext:value-type="float">
            <text:p>0,144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47000" calcext:value-type="float">
            <text:p>47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229000002" calcext:value-type="float">
            <text:p>0,229000</text:p>
          </table:table-cell>
          <table:table-cell table:style-name="ce26" office:value-type="float" office:value="0.229000002" calcext:value-type="float">
            <text:p>0,229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93000" calcext:value-type="float">
            <text:p>93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Genie gesucht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17400001" calcext:value-type="float">
            <text:p>0,174000</text:p>
          </table:table-cell>
          <table:table-cell table:style-name="ce11" office:value-type="float" office:value="0.17400001" calcext:value-type="float">
            <text:p>0,174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60000" calcext:value-type="float">
            <text:p>60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259000003" calcext:value-type="float">
            <text:p>0,259000</text:p>
          </table:table-cell>
          <table:table-cell table:style-name="ce26" office:value-type="float" office:value="0.259000003" calcext:value-type="float">
            <text:p>0,259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98000" calcext:value-type="float">
            <text:p>98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ürft ich Fragen?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162" calcext:value-type="float">
            <text:p>0,162000</text:p>
          </table:table-cell>
          <table:table-cell table:style-name="ce11" office:value-type="float" office:value="0.162" calcext:value-type="float">
            <text:p>0,162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55000" calcext:value-type="float">
            <text:p>55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247000009" calcext:value-type="float">
            <text:p>0,247000</text:p>
          </table:table-cell>
          <table:table-cell table:style-name="ce26" office:value-type="float" office:value="0.247000009" calcext:value-type="float">
            <text:p>0,247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96000" calcext:value-type="float">
            <text:p>96.00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Ein Päuschen zum Gewinn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167999998" calcext:value-type="float">
            <text:p>0,168000</text:p>
          </table:table-cell>
          <table:table-cell table:style-name="ce11" office:value-type="float" office:value="0.167999998" calcext:value-type="float">
            <text:p>0,168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204000" calcext:value-type="float">
            <text:p>204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253000021" calcext:value-type="float">
            <text:p>0,253000</text:p>
          </table:table-cell>
          <table:table-cell table:style-name="ce26" office:value-type="float" office:value="0.253000021" calcext:value-type="float">
            <text:p>0,253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291000" calcext:value-type="float">
            <text:p>291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Anrufer Tommy wird abgezockt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219999999" calcext:value-type="float">
            <text:p>0,220000</text:p>
          </table:table-cell>
          <table:table-cell table:style-name="ce11" office:value-type="float" office:value="0.219999999" calcext:value-type="float">
            <text:p>0,220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150000" calcext:value-type="float">
            <text:p>150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390000015" calcext:value-type="float">
            <text:p>0,390000</text:p>
          </table:table-cell>
          <table:table-cell table:style-name="ce26" office:value-type="float" office:value="0.390000015" calcext:value-type="float">
            <text:p>0,390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119000" calcext:value-type="float">
            <text:p>119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aarige Erkenntnis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19600001" calcext:value-type="float">
            <text:p>0,196000</text:p>
          </table:table-cell>
          <table:table-cell table:style-name="ce11" office:value-type="float" office:value="0.19600001" calcext:value-type="float">
            <text:p>0,196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130000" calcext:value-type="float">
            <text:p>130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366000026" calcext:value-type="float">
            <text:p>0,366000</text:p>
          </table:table-cell>
          <table:table-cell table:style-name="ce26" office:value-type="float" office:value="0.366000026" calcext:value-type="float">
            <text:p>0,366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116000" calcext:value-type="float">
            <text:p>116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ella Melone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239999995" calcext:value-type="float">
            <text:p>0,240000</text:p>
          </table:table-cell>
          <table:table-cell table:style-name="ce11" office:value-type="float" office:value="0.239999995" calcext:value-type="float">
            <text:p>0,240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170000" calcext:value-type="float">
            <text:p>170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409999996" calcext:value-type="float">
            <text:p>0,410000</text:p>
          </table:table-cell>
          <table:table-cell table:style-name="ce26" office:value-type="float" office:value="0.409999996" calcext:value-type="float">
            <text:p>0,410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122000" calcext:value-type="float">
            <text:p>122.00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Nur wer anruft kann gewinnen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218666673" calcext:value-type="float">
            <text:p>0,218667</text:p>
          </table:table-cell>
          <table:table-cell table:style-name="ce11" office:value-type="float" office:value="0.218666673" calcext:value-type="float">
            <text:p>0,218667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405000" calcext:value-type="float">
            <text:p>405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38866666" calcext:value-type="float">
            <text:p>0,388667</text:p>
          </table:table-cell>
          <table:table-cell table:style-name="ce26" office:value-type="float" office:value="0.38866666" calcext:value-type="float">
            <text:p>0,388667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267000" calcext:value-type="float">
            <text:p>267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Vaters Geist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119000003" calcext:value-type="float">
            <text:p>0,119000</text:p>
          </table:table-cell>
          <table:table-cell table:style-name="ce11" office:value-type="float" office:value="0.119000003" calcext:value-type="float">
            <text:p>0,119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21100001" calcext:value-type="float">
            <text:p>0,211000</text:p>
          </table:table-cell>
          <table:table-cell table:style-name="ce26" office:value-type="float" office:value="0.21100001" calcext:value-type="float">
            <text:p>0,211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91000" calcext:value-type="float">
            <text:p>91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Rudi der Pudel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0949999988" calcext:value-type="float">
            <text:p>0,095000</text:p>
          </table:table-cell>
          <table:table-cell table:style-name="ce11" office:value-type="float" office:value="0.0949999988" calcext:value-type="float">
            <text:p>0,095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70000" calcext:value-type="float">
            <text:p>70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187000006" calcext:value-type="float">
            <text:p>0,187000</text:p>
          </table:table-cell>
          <table:table-cell table:style-name="ce26" office:value-type="float" office:value="0.187000006" calcext:value-type="float">
            <text:p>0,187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88000" calcext:value-type="float">
            <text:p>88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Transmediale Olympiade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134000003" calcext:value-type="float">
            <text:p>0,134000</text:p>
          </table:table-cell>
          <table:table-cell table:style-name="ce11" office:value-type="float" office:value="0.134000003" calcext:value-type="float">
            <text:p>0,134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85000" calcext:value-type="float">
            <text:p>85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226000011" calcext:value-type="float">
            <text:p>0,226000</text:p>
          </table:table-cell>
          <table:table-cell table:style-name="ce26" office:value-type="float" office:value="0.226000011" calcext:value-type="float">
            <text:p>0,226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94000" calcext:value-type="float">
            <text:p>94.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Die Hellseher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115999997" calcext:value-type="float">
            <text:p>0,116000</text:p>
          </table:table-cell>
          <table:table-cell table:style-name="ce11" office:value-type="float" office:value="0.115999997" calcext:value-type="float">
            <text:p>0,116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211000" calcext:value-type="float">
            <text:p>211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208000004" calcext:value-type="float">
            <text:p>0,208000</text:p>
          </table:table-cell>
          <table:table-cell table:style-name="ce26" office:value-type="float" office:value="0.208000004" calcext:value-type="float">
            <text:p>0,208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204000" calcext:value-type="float">
            <text:p>204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ichelangelo</text:p>
          </table:table-cell>
          <table:table-cell table:style-name="ce7" office:value-type="float" office:value="1981" calcext:value-type="float">
            <text:p>19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35999995" calcext:value-type="float">
            <text:p>0,336000</text:p>
          </table:table-cell>
          <table:table-cell table:style-name="ce11" office:value-type="float" office:value="0.288930893" calcext:value-type="float">
            <text:p>0,288931</text:p>
          </table:table-cell>
          <table:table-cell table:style-name="ce13" office:value-type="float" office:value="0.927895904" calcext:value-type="float">
            <text:p>0,927896</text:p>
          </table:table-cell>
          <table:table-cell table:style-name="ce15" office:value-type="float" office:value="75000" calcext:value-type="float">
            <text:p>75.000</text:p>
          </table:table-cell>
          <table:table-cell table:style-name="ce19"/>
          <table:table-cell table:number-columns-repeated="2"/>
          <table:table-cell table:style-name="ce23" office:value-type="float" office:value="1981" calcext:value-type="float">
            <text:p>1981</text:p>
          </table:table-cell>
          <table:table-cell table:style-name="ce24" office:value-type="float" office:value="0.466000021" calcext:value-type="float">
            <text:p>0,466000</text:p>
          </table:table-cell>
          <table:table-cell table:style-name="ce26" office:value-type="float" office:value="0.422260672" calcext:value-type="float">
            <text:p>0,422261</text:p>
          </table:table-cell>
          <table:table-cell table:style-name="ce28" office:value-type="float" office:value="0.961869419" calcext:value-type="float">
            <text:p>0,961869</text:p>
          </table:table-cell>
          <table:table-cell table:style-name="ce30" office:value-type="float" office:value="61000" calcext:value-type="float">
            <text:p>61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onet</text:p>
          </table:table-cell>
          <table:table-cell table:style-name="ce7" office:value-type="float" office:value="1981" calcext:value-type="float">
            <text:p>19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1099999" calcext:value-type="float">
            <text:p>0,311000</text:p>
          </table:table-cell>
          <table:table-cell table:style-name="ce11" office:value-type="float" office:value="0.267433047" calcext:value-type="float">
            <text:p>0,267433</text:p>
          </table:table-cell>
          <table:table-cell table:style-name="ce13" office:value-type="float" office:value="0.927895904" calcext:value-type="float">
            <text:p>0,927896</text:p>
          </table:table-cell>
          <table:table-cell table:style-name="ce15" office:value-type="float" office:value="70000" calcext:value-type="float">
            <text:p>70.000</text:p>
          </table:table-cell>
          <table:table-cell table:style-name="ce19"/>
          <table:table-cell table:number-columns-repeated="2"/>
          <table:table-cell table:style-name="ce23" office:value-type="float" office:value="1981" calcext:value-type="float">
            <text:p>1981</text:p>
          </table:table-cell>
          <table:table-cell table:style-name="ce24" office:value-type="float" office:value="0.471000016" calcext:value-type="float">
            <text:p>0,471000</text:p>
          </table:table-cell>
          <table:table-cell table:style-name="ce26" office:value-type="float" office:value="0.4267914" calcext:value-type="float">
            <text:p>0,426791</text:p>
          </table:table-cell>
          <table:table-cell table:style-name="ce28" office:value-type="float" office:value="0.961869419" calcext:value-type="float">
            <text:p>0,961869</text:p>
          </table:table-cell>
          <table:table-cell table:style-name="ce30" office:value-type="float" office:value="61000" calcext:value-type="float">
            <text:p>61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icasso</text:p>
          </table:table-cell>
          <table:table-cell table:style-name="ce7" office:value-type="float" office:value="1981" calcext:value-type="float">
            <text:p>19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38999987" calcext:value-type="float">
            <text:p>0,339000</text:p>
          </table:table-cell>
          <table:table-cell table:style-name="ce11" office:value-type="float" office:value="0.291510612" calcext:value-type="float">
            <text:p>0,291511</text:p>
          </table:table-cell>
          <table:table-cell table:style-name="ce13" office:value-type="float" office:value="0.927895904" calcext:value-type="float">
            <text:p>0,927896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9"/>
          <table:table-cell table:number-columns-repeated="2"/>
          <table:table-cell table:style-name="ce23" office:value-type="float" office:value="1981" calcext:value-type="float">
            <text:p>1981</text:p>
          </table:table-cell>
          <table:table-cell table:style-name="ce24" office:value-type="float" office:value="0.478000015" calcext:value-type="float">
            <text:p>0,478000</text:p>
          </table:table-cell>
          <table:table-cell table:style-name="ce26" office:value-type="float" office:value="0.433134347" calcext:value-type="float">
            <text:p>0,433134</text:p>
          </table:table-cell>
          <table:table-cell table:style-name="ce28" office:value-type="float" office:value="0.961869419" calcext:value-type="float">
            <text:p>0,961869</text:p>
          </table:table-cell>
          <table:table-cell table:style-name="ce30" office:value-type="float" office:value="62000" calcext:value-type="float">
            <text:p>62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Rembrandt</text:p>
          </table:table-cell>
          <table:table-cell table:style-name="ce7" office:value-type="float" office:value="1981" calcext:value-type="float">
            <text:p>19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195000008" calcext:value-type="float">
            <text:p>0,195000</text:p>
          </table:table-cell>
          <table:table-cell table:style-name="ce11" office:value-type="float" office:value="0.16768311" calcext:value-type="float">
            <text:p>0,167683</text:p>
          </table:table-cell>
          <table:table-cell table:style-name="ce13" office:value-type="float" office:value="0.927895904" calcext:value-type="float">
            <text:p>0,927896</text:p>
          </table:table-cell>
          <table:table-cell table:style-name="ce15" office:value-type="float" office:value="41000" calcext:value-type="float">
            <text:p>41.000</text:p>
          </table:table-cell>
          <table:table-cell table:style-name="ce19"/>
          <table:table-cell table:number-columns-repeated="2"/>
          <table:table-cell table:style-name="ce23" office:value-type="float" office:value="1981" calcext:value-type="float">
            <text:p>1981</text:p>
          </table:table-cell>
          <table:table-cell table:style-name="ce24" office:value-type="float" office:value="0.355000019" calcext:value-type="float">
            <text:p>0,355000</text:p>
          </table:table-cell>
          <table:table-cell table:style-name="ce26" office:value-type="float" office:value="0.321679294" calcext:value-type="float">
            <text:p>0,321679</text:p>
          </table:table-cell>
          <table:table-cell table:style-name="ce28" office:value-type="float" office:value="0.961869419" calcext:value-type="float">
            <text:p>0,961869</text:p>
          </table:table-cell>
          <table:table-cell table:style-name="ce30" office:value-type="float" office:value="53000" calcext:value-type="float">
            <text:p>5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Kandinsky</text:p>
          </table:table-cell>
          <table:table-cell table:style-name="ce7" office:value-type="float" office:value="1981" calcext:value-type="float">
            <text:p>19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26999992" calcext:value-type="float">
            <text:p>0,327000</text:p>
          </table:table-cell>
          <table:table-cell table:style-name="ce11" office:value-type="float" office:value="0.281191647" calcext:value-type="float">
            <text:p>0,281192</text:p>
          </table:table-cell>
          <table:table-cell table:style-name="ce13" office:value-type="float" office:value="0.927895904" calcext:value-type="float">
            <text:p>0,927896</text:p>
          </table:table-cell>
          <table:table-cell table:style-name="ce15" office:value-type="float" office:value="75000" calcext:value-type="float">
            <text:p>75.000</text:p>
          </table:table-cell>
          <table:table-cell table:style-name="ce19"/>
          <table:table-cell table:number-columns-repeated="2"/>
          <table:table-cell table:style-name="ce23" office:value-type="float" office:value="1981" calcext:value-type="float">
            <text:p>1981</text:p>
          </table:table-cell>
          <table:table-cell table:style-name="ce24" office:value-type="float" office:value="0.487000018" calcext:value-type="float">
            <text:p>0,487000</text:p>
          </table:table-cell>
          <table:table-cell table:style-name="ce26" office:value-type="float" office:value="0.441289604" calcext:value-type="float">
            <text:p>0,441290</text:p>
          </table:table-cell>
          <table:table-cell table:style-name="ce28" office:value-type="float" office:value="0.961869419" calcext:value-type="float">
            <text:p>0,961869</text:p>
          </table:table-cell>
          <table:table-cell table:style-name="ce30" office:value-type="float" office:value="62000" calcext:value-type="float">
            <text:p>6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er vergangener Zeiten</text:p>
          </table:table-cell>
          <table:table-cell table:style-name="ce7" office:value-type="float" office:value="1981" calcext:value-type="float">
            <text:p>19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01600009" calcext:value-type="float">
            <text:p>0,301600</text:p>
          </table:table-cell>
          <table:table-cell table:style-name="ce11" office:value-type="float" office:value="0.259349883" calcext:value-type="float">
            <text:p>0,259350</text:p>
          </table:table-cell>
          <table:table-cell table:style-name="ce13" office:value-type="float" office:value="0.927895904" calcext:value-type="float">
            <text:p>0,927896</text:p>
          </table:table-cell>
          <table:table-cell table:style-name="ce15" office:value-type="float" office:value="306000" calcext:value-type="float">
            <text:p>306.000</text:p>
          </table:table-cell>
          <table:table-cell table:style-name="ce19"/>
          <table:table-cell table:number-columns-repeated="2"/>
          <table:table-cell table:style-name="ce23" office:value-type="float" office:value="1981" calcext:value-type="float">
            <text:p>1981</text:p>
          </table:table-cell>
          <table:table-cell table:style-name="ce24" office:value-type="float" office:value="0.451400042" calcext:value-type="float">
            <text:p>0,451400</text:p>
          </table:table-cell>
          <table:table-cell table:style-name="ce26" office:value-type="float" office:value="0.409031063" calcext:value-type="float">
            <text:p>0,409031</text:p>
          </table:table-cell>
          <table:table-cell table:style-name="ce28" office:value-type="float" office:value="0.961869419" calcext:value-type="float">
            <text:p>0,961869</text:p>
          </table:table-cell>
          <table:table-cell table:style-name="ce30" office:value-type="float" office:value="224000" calcext:value-type="float">
            <text:p>224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aniela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24000001" calcext:value-type="float">
            <text:p>0,240000</text:p>
          </table:table-cell>
          <table:table-cell table:style-name="ce11" office:value-type="float" office:value="0.24000001" calcext:value-type="float">
            <text:p>0,240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170000" calcext:value-type="float">
            <text:p>170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400000006" calcext:value-type="float">
            <text:p>0,400000</text:p>
          </table:table-cell>
          <table:table-cell table:style-name="ce26" office:value-type="float" office:value="0.400000006" calcext:value-type="float">
            <text:p>0,400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123000" calcext:value-type="float">
            <text:p>123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abine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224000022" calcext:value-type="float">
            <text:p>0,224000</text:p>
          </table:table-cell>
          <table:table-cell table:style-name="ce11" office:value-type="float" office:value="0.224000022" calcext:value-type="float">
            <text:p>0,224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150000" calcext:value-type="float">
            <text:p>150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384000033" calcext:value-type="float">
            <text:p>0,384000</text:p>
          </table:table-cell>
          <table:table-cell table:style-name="ce26" office:value-type="float" office:value="0.384000033" calcext:value-type="float">
            <text:p>0,384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121000" calcext:value-type="float">
            <text:p>121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andy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188000008" calcext:value-type="float">
            <text:p>0,188000</text:p>
          </table:table-cell>
          <table:table-cell table:style-name="ce11" office:value-type="float" office:value="0.188000008" calcext:value-type="float">
            <text:p>0,188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120000" calcext:value-type="float">
            <text:p>120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34800002" calcext:value-type="float">
            <text:p>0,348000</text:p>
          </table:table-cell>
          <table:table-cell table:style-name="ce26" office:value-type="float" office:value="0.34800002" calcext:value-type="float">
            <text:p>0,348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115000" calcext:value-type="float">
            <text:p>115.0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eggy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119999997" calcext:value-type="float">
            <text:p>0,120000</text:p>
          </table:table-cell>
          <table:table-cell table:style-name="ce11" office:value-type="float" office:value="0.119999997" calcext:value-type="float">
            <text:p>0,120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280000001" calcext:value-type="float">
            <text:p>0,280000</text:p>
          </table:table-cell>
          <table:table-cell table:style-name="ce26" office:value-type="float" office:value="0.280000001" calcext:value-type="float">
            <text:p>0,280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105000" calcext:value-type="float">
            <text:p>105.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Hot Quiz</text:p>
          </table:table-cell>
          <table:table-cell table:style-name="ce7" office:value-type="float" office:value="1985" calcext:value-type="float">
            <text:p>198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193000019" calcext:value-type="float">
            <text:p>0,193000</text:p>
          </table:table-cell>
          <table:table-cell table:style-name="ce11" office:value-type="float" office:value="0.193000019" calcext:value-type="float">
            <text:p>0,193000</text:p>
          </table:table-cell>
          <table:table-cell table:style-name="ce13" office:value-type="float" office:value="1" calcext:value-type="float">
            <text:p>1,000000</text:p>
          </table:table-cell>
          <table:table-cell table:style-name="ce15" office:value-type="float" office:value="468000" calcext:value-type="float">
            <text:p>468.000</text:p>
          </table:table-cell>
          <table:table-cell table:style-name="ce19"/>
          <table:table-cell table:number-columns-repeated="2"/>
          <table:table-cell table:style-name="ce23" office:value-type="float" office:value="1985" calcext:value-type="float">
            <text:p>1985</text:p>
          </table:table-cell>
          <table:table-cell table:style-name="ce24" office:value-type="float" office:value="0.353000015" calcext:value-type="float">
            <text:p>0,353000</text:p>
          </table:table-cell>
          <table:table-cell table:style-name="ce26" office:value-type="float" office:value="0.353000015" calcext:value-type="float">
            <text:p>0,353000</text:p>
          </table:table-cell>
          <table:table-cell table:style-name="ce28" office:value-type="float" office:value="1" calcext:value-type="float">
            <text:p>1,000000</text:p>
          </table:table-cell>
          <table:table-cell table:style-name="ce30" office:value-type="float" office:value="348000" calcext:value-type="float">
            <text:p>34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r mit dieser bestimmen Frau</text:p>
          </table:table-cell>
          <table:table-cell table:style-name="ce7" office:value-type="float" office:value="1937" calcext:value-type="float">
            <text:p>19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41000009" calcext:value-type="float">
            <text:p>0,541000</text:p>
          </table:table-cell>
          <table:table-cell table:style-name="ce11" office:value-type="float" office:value="0.0904810652" calcext:value-type="float">
            <text:p>0,090481</text:p>
          </table:table-cell>
          <table:table-cell table:style-name="ce13" office:value-type="float" office:value="0.309042394" calcext:value-type="float">
            <text:p>0,309042</text:p>
          </table:table-cell>
          <table:table-cell table:style-name="ce15" office:value-type="float" office:value="65000" calcext:value-type="float">
            <text:p>65.000</text:p>
          </table:table-cell>
          <table:table-cell table:style-name="ce19"/>
          <table:table-cell table:number-columns-repeated="2"/>
          <table:table-cell table:style-name="ce23" office:value-type="float" office:value="1937" calcext:value-type="float">
            <text:p>1937</text:p>
          </table:table-cell>
          <table:table-cell table:style-name="ce24" office:value-type="float" office:value="0.541000009" calcext:value-type="float">
            <text:p>0,541000</text:p>
          </table:table-cell>
          <table:table-cell table:style-name="ce26" office:value-type="float" office:value="0.153651103" calcext:value-type="float">
            <text:p>0,153651</text:p>
          </table:table-cell>
          <table:table-cell table:style-name="ce28" office:value-type="float" office:value="0.628415048" calcext:value-type="float">
            <text:p>0,628415</text:p>
          </table:table-cell>
          <table:table-cell table:style-name="ce30" office:value-type="float" office:value="98000" calcext:value-type="float">
            <text:p>9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 - eine böse Dame</text:p>
          </table:table-cell>
          <table:table-cell table:style-name="ce7" office:value-type="float" office:value="1938" calcext:value-type="float">
            <text:p>19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72999978" calcext:value-type="float">
            <text:p>0,673000</text:p>
          </table:table-cell>
          <table:table-cell table:style-name="ce11" office:value-type="float" office:value="0.116316482" calcext:value-type="float">
            <text:p>0,116316</text:p>
          </table:table-cell>
          <table:table-cell table:style-name="ce13" office:value-type="float" office:value="0.318537623" calcext:value-type="float">
            <text:p>0,318538</text:p>
          </table:table-cell>
          <table:table-cell table:style-name="ce15" office:value-type="float" office:value="75000" calcext:value-type="float">
            <text:p>75.000</text:p>
          </table:table-cell>
          <table:table-cell table:style-name="ce19"/>
          <table:table-cell table:number-columns-repeated="2"/>
          <table:table-cell table:style-name="ce23" office:value-type="float" office:value="1938" calcext:value-type="float">
            <text:p>1938</text:p>
          </table:table-cell>
          <table:table-cell table:style-name="ce24" office:value-type="float" office:value="0.672999978" calcext:value-type="float">
            <text:p>0,673000</text:p>
          </table:table-cell>
          <table:table-cell table:style-name="ce26" office:value-type="float" office:value="0.196891978" calcext:value-type="float">
            <text:p>0,196892</text:p>
          </table:table-cell>
          <table:table-cell table:style-name="ce28" office:value-type="float" office:value="0.634557605" calcext:value-type="float">
            <text:p>0,634558</text:p>
          </table:table-cell>
          <table:table-cell table:style-name="ce30" office:value-type="float" office:value="118000" calcext:value-type="float">
            <text:p>11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ad in die Berge</text:p>
          </table:table-cell>
          <table:table-cell table:style-name="ce7" office:value-type="float" office:value="1936" calcext:value-type="float">
            <text:p>19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83000004" calcext:value-type="float">
            <text:p>0,583000</text:p>
          </table:table-cell>
          <table:table-cell table:style-name="ce11" office:value-type="float" office:value="0.0943668336" calcext:value-type="float">
            <text:p>0,094367</text:p>
          </table:table-cell>
          <table:table-cell table:style-name="ce13" office:value-type="float" office:value="0.29973501" calcext:value-type="float">
            <text:p>0,299735</text:p>
          </table:table-cell>
          <table:table-cell table:style-name="ce15" office:value-type="float" office:value="70000" calcext:value-type="float">
            <text:p>70.000</text:p>
          </table:table-cell>
          <table:table-cell table:style-name="ce19"/>
          <table:table-cell table:number-columns-repeated="2"/>
          <table:table-cell table:style-name="ce23" office:value-type="float" office:value="1936" calcext:value-type="float">
            <text:p>1936</text:p>
          </table:table-cell>
          <table:table-cell table:style-name="ce24" office:value-type="float" office:value="0.583000004" calcext:value-type="float">
            <text:p>0,583000</text:p>
          </table:table-cell>
          <table:table-cell table:style-name="ce26" office:value-type="float" office:value="0.160697475" calcext:value-type="float">
            <text:p>0,160697</text:p>
          </table:table-cell>
          <table:table-cell table:style-name="ce28" office:value-type="float" office:value="0.622327268" calcext:value-type="float">
            <text:p>0,622327</text:p>
          </table:table-cell>
          <table:table-cell table:style-name="ce30" office:value-type="float" office:value="102000" calcext:value-type="float">
            <text:p>10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mmeln am Fluß</text:p>
          </table:table-cell>
          <table:table-cell table:style-name="ce7" office:value-type="float" office:value="1936" calcext:value-type="float">
            <text:p>19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83000004" calcext:value-type="float">
            <text:p>0,583000</text:p>
          </table:table-cell>
          <table:table-cell table:style-name="ce11" office:value-type="float" office:value="0.0943668336" calcext:value-type="float">
            <text:p>0,094367</text:p>
          </table:table-cell>
          <table:table-cell table:style-name="ce13" office:value-type="float" office:value="0.29973501" calcext:value-type="float">
            <text:p>0,299735</text:p>
          </table:table-cell>
          <table:table-cell table:style-name="ce15" office:value-type="float" office:value="70000" calcext:value-type="float">
            <text:p>70.000</text:p>
          </table:table-cell>
          <table:table-cell table:style-name="ce19"/>
          <table:table-cell table:number-columns-repeated="2"/>
          <table:table-cell table:style-name="ce23" office:value-type="float" office:value="1936" calcext:value-type="float">
            <text:p>1936</text:p>
          </table:table-cell>
          <table:table-cell table:style-name="ce24" office:value-type="float" office:value="0.583000004" calcext:value-type="float">
            <text:p>0,583000</text:p>
          </table:table-cell>
          <table:table-cell table:style-name="ce26" office:value-type="float" office:value="0.160697475" calcext:value-type="float">
            <text:p>0,160697</text:p>
          </table:table-cell>
          <table:table-cell table:style-name="ce28" office:value-type="float" office:value="0.622327268" calcext:value-type="float">
            <text:p>0,622327</text:p>
          </table:table-cell>
          <table:table-cell table:style-name="ce30" office:value-type="float" office:value="102000" calcext:value-type="float">
            <text:p>10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geht es weiter?</text:p>
          </table:table-cell>
          <table:table-cell table:style-name="ce7" office:value-type="float" office:value="1954" calcext:value-type="float">
            <text:p>195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465999991" calcext:value-type="float">
            <text:p>0,466000</text:p>
          </table:table-cell>
          <table:table-cell table:style-name="ce11" office:value-type="float" office:value="0.140364543" calcext:value-type="float">
            <text:p>0,140365</text:p>
          </table:table-cell>
          <table:table-cell table:style-name="ce13" office:value-type="float" office:value="0.498716176" calcext:value-type="float">
            <text:p>0,498716</text:p>
          </table:table-cell>
          <table:table-cell table:style-name="ce15" office:value-type="float" office:value="120000" calcext:value-type="float">
            <text:p>120.000</text:p>
          </table:table-cell>
          <table:table-cell table:style-name="ce19"/>
          <table:table-cell table:number-columns-repeated="2"/>
          <table:table-cell table:style-name="ce23" office:value-type="float" office:value="1954" calcext:value-type="float">
            <text:p>1954</text:p>
          </table:table-cell>
          <table:table-cell table:style-name="ce24" office:value-type="float" office:value="0.465999991" calcext:value-type="float">
            <text:p>0,466000</text:p>
          </table:table-cell>
          <table:table-cell table:style-name="ce26" office:value-type="float" office:value="0.21275726" calcext:value-type="float">
            <text:p>0,212757</text:p>
          </table:table-cell>
          <table:table-cell table:style-name="ce28" office:value-type="float" office:value="0.740884244" calcext:value-type="float">
            <text:p>0,740884</text:p>
          </table:table-cell>
          <table:table-cell table:style-name="ce30" office:value-type="float" office:value="119000" calcext:value-type="float">
            <text:p>11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enstadt - Long Cut</text:p>
          </table:table-cell>
          <table:table-cell table:style-name="ce7" office:value-type="float" office:value="1927" calcext:value-type="float">
            <text:p>19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.625999987" calcext:value-type="float">
            <text:p>0,626000</text:p>
          </table:table-cell>
          <table:table-cell table:style-name="ce11" office:value-type="float" office:value="0.0903436765" calcext:value-type="float">
            <text:p>0,090344</text:p>
          </table:table-cell>
          <table:table-cell table:style-name="ce13" office:value-type="float" office:value="0.353301764" calcext:value-type="float">
            <text:p>0,353302</text:p>
          </table:table-cell>
          <table:table-cell table:style-name="ce15" office:value-type="float" office:value="180000" calcext:value-type="float">
            <text:p>180.000</text:p>
          </table:table-cell>
          <table:table-cell table:style-name="ce19"/>
          <table:table-cell table:number-columns-repeated="2"/>
          <table:table-cell table:style-name="ce23" office:value-type="float" office:value="1927" calcext:value-type="float">
            <text:p>1927</text:p>
          </table:table-cell>
          <table:table-cell table:style-name="ce24" office:value-type="float" office:value="0.625999987" calcext:value-type="float">
            <text:p>0,626000</text:p>
          </table:table-cell>
          <table:table-cell table:style-name="ce26" office:value-type="float" office:value="0.150716946" calcext:value-type="float">
            <text:p>0,150717</text:p>
          </table:table-cell>
          <table:table-cell table:style-name="ce28" office:value-type="float" office:value="0.656498432" calcext:value-type="float">
            <text:p>0,656498</text:p>
          </table:table-cell>
          <table:table-cell table:style-name="ce30" office:value-type="float" office:value="106000" calcext:value-type="float">
            <text:p>10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ße Menschen</text:p>
          </table:table-cell>
          <table:table-cell table:style-name="ce7" office:value-type="float" office:value="1956" calcext:value-type="float">
            <text:p>19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656000018" calcext:value-type="float">
            <text:p>0,656000</text:p>
          </table:table-cell>
          <table:table-cell table:style-name="ce11" office:value-type="float" office:value="0.212824658" calcext:value-type="float">
            <text:p>0,212825</text:p>
          </table:table-cell>
          <table:table-cell table:style-name="ce13" office:value-type="float" office:value="0.525281668" calcext:value-type="float">
            <text:p>0,525282</text:p>
          </table:table-cell>
          <table:table-cell table:style-name="ce15" office:value-type="float" office:value="230000" calcext:value-type="float">
            <text:p>230.000</text:p>
          </table:table-cell>
          <table:table-cell table:style-name="ce19"/>
          <table:table-cell table:number-columns-repeated="2"/>
          <table:table-cell table:style-name="ce23" office:value-type="float" office:value="1956" calcext:value-type="float">
            <text:p>1956</text:p>
          </table:table-cell>
          <table:table-cell table:style-name="ce24" office:value-type="float" office:value="0.656000018" calcext:value-type="float">
            <text:p>0,656000</text:p>
          </table:table-cell>
          <table:table-cell table:style-name="ce26" office:value-type="float" office:value="0.315734446" calcext:value-type="float">
            <text:p>0,315734</text:p>
          </table:table-cell>
          <table:table-cell table:style-name="ce28" office:value-type="float" office:value="0.755328476" calcext:value-type="float">
            <text:p>0,755328</text:p>
          </table:table-cell>
          <table:table-cell table:style-name="ce30" office:value-type="float" office:value="160000" calcext:value-type="float">
            <text:p>16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Königin Ägyptens</text:p>
          </table:table-cell>
          <table:table-cell table:style-name="ce7" office:value-type="float" office:value="1963" calcext:value-type="float">
            <text:p>196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48999998" calcext:value-type="float">
            <text:p>0,490000</text:p>
          </table:table-cell>
          <table:table-cell table:style-name="ce11" office:value-type="float" office:value="0.207740843" calcext:value-type="float">
            <text:p>0,207741</text:p>
          </table:table-cell>
          <table:table-cell table:style-name="ce13" office:value-type="float" office:value="0.625608683" calcext:value-type="float">
            <text:p>0,625609</text:p>
          </table:table-cell>
          <table:table-cell table:style-name="ce15" office:value-type="float" office:value="210000" calcext:value-type="float">
            <text:p>210.000</text:p>
          </table:table-cell>
          <table:table-cell table:style-name="ce19"/>
          <table:table-cell table:number-columns-repeated="2"/>
          <table:table-cell table:style-name="ce23" office:value-type="float" office:value="1963" calcext:value-type="float">
            <text:p>1963</text:p>
          </table:table-cell>
          <table:table-cell table:style-name="ce24" office:value-type="float" office:value="0.48999998" calcext:value-type="float">
            <text:p>0,490000</text:p>
          </table:table-cell>
          <table:table-cell table:style-name="ce26" office:value-type="float" office:value="0.282751441" calcext:value-type="float">
            <text:p>0,282751</text:p>
          </table:table-cell>
          <table:table-cell table:style-name="ce28" office:value-type="float" office:value="0.808125198" calcext:value-type="float">
            <text:p>0,808125</text:p>
          </table:table-cell>
          <table:table-cell table:style-name="ce30" office:value-type="float" office:value="160000" calcext:value-type="float">
            <text:p>16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Jerry das Pferd</text:p>
          </table:table-cell>
          <table:table-cell table:style-name="ce7" office:value-type="float" office:value="1949" calcext:value-type="float">
            <text:p>19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68000001" calcext:value-type="float">
            <text:p>0,368000</text:p>
          </table:table-cell>
          <table:table-cell table:style-name="ce11" office:value-type="float" office:value="0.0925154611" calcext:value-type="float">
            <text:p>0,092515</text:p>
          </table:table-cell>
          <table:table-cell table:style-name="ce13" office:value-type="float" office:value="0.43636927" calcext:value-type="float">
            <text:p>0,436369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19"/>
          <table:table-cell table:number-columns-repeated="2"/>
          <table:table-cell table:style-name="ce23" office:value-type="float" office:value="1949" calcext:value-type="float">
            <text:p>1949</text:p>
          </table:table-cell>
          <table:table-cell table:style-name="ce24" office:value-type="float" office:value="0.368000001" calcext:value-type="float">
            <text:p>0,368000</text:p>
          </table:table-cell>
          <table:table-cell table:style-name="ce26" office:value-type="float" office:value="0.146910548" calcext:value-type="float">
            <text:p>0,146911</text:p>
          </table:table-cell>
          <table:table-cell table:style-name="ce28" office:value-type="float" office:value="0.705947161" calcext:value-type="float">
            <text:p>0,705947</text:p>
          </table:table-cell>
          <table:table-cell table:style-name="ce30" office:value-type="float" office:value="16000" calcext:value-type="float">
            <text:p>16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Lozzo lernt peitschen</text:p>
          </table:table-cell>
          <table:table-cell table:style-name="ce7" office:value-type="float" office:value="1949" calcext:value-type="float">
            <text:p>19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9199999" calcext:value-type="float">
            <text:p>0,392000</text:p>
          </table:table-cell>
          <table:table-cell table:style-name="ce11" office:value-type="float" office:value="0.0985490754" calcext:value-type="float">
            <text:p>0,098549</text:p>
          </table:table-cell>
          <table:table-cell table:style-name="ce13" office:value-type="float" office:value="0.43636927" calcext:value-type="float">
            <text:p>0,436369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19"/>
          <table:table-cell table:number-columns-repeated="2"/>
          <table:table-cell table:style-name="ce23" office:value-type="float" office:value="1949" calcext:value-type="float">
            <text:p>1949</text:p>
          </table:table-cell>
          <table:table-cell table:style-name="ce24" office:value-type="float" office:value="0.39199999" calcext:value-type="float">
            <text:p>0,392000</text:p>
          </table:table-cell>
          <table:table-cell table:style-name="ce26" office:value-type="float" office:value="0.156491682" calcext:value-type="float">
            <text:p>0,156492</text:p>
          </table:table-cell>
          <table:table-cell table:style-name="ce28" office:value-type="float" office:value="0.705947161" calcext:value-type="float">
            <text:p>0,705947</text:p>
          </table:table-cell>
          <table:table-cell table:style-name="ce30" office:value-type="float" office:value="16000" calcext:value-type="float">
            <text:p>16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Niklas sucht James</text:p>
          </table:table-cell>
          <table:table-cell table:style-name="ce7" office:value-type="float" office:value="1949" calcext:value-type="float">
            <text:p>19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247999996" calcext:value-type="float">
            <text:p>0,248000</text:p>
          </table:table-cell>
          <table:table-cell table:style-name="ce11" office:value-type="float" office:value="0.0623473711" calcext:value-type="float">
            <text:p>0,062347</text:p>
          </table:table-cell>
          <table:table-cell table:style-name="ce13" office:value-type="float" office:value="0.43636927" calcext:value-type="float">
            <text:p>0,436369</text:p>
          </table:table-cell>
          <table:table-cell table:style-name="ce15" office:value-type="float" office:value="27000" calcext:value-type="float">
            <text:p>27.000</text:p>
          </table:table-cell>
          <table:table-cell table:style-name="ce19"/>
          <table:table-cell table:number-columns-repeated="2"/>
          <table:table-cell table:style-name="ce23" office:value-type="float" office:value="1949" calcext:value-type="float">
            <text:p>1949</text:p>
          </table:table-cell>
          <table:table-cell table:style-name="ce24" office:value-type="float" office:value="0.247999996" calcext:value-type="float">
            <text:p>0,248000</text:p>
          </table:table-cell>
          <table:table-cell table:style-name="ce26" office:value-type="float" office:value="0.0990049317" calcext:value-type="float">
            <text:p>0,099005</text:p>
          </table:table-cell>
          <table:table-cell table:style-name="ce28" office:value-type="float" office:value="0.705947161" calcext:value-type="float">
            <text:p>0,705947</text:p>
          </table:table-cell>
          <table:table-cell table:style-name="ce30" office:value-type="float" office:value="13000" calcext:value-type="float">
            <text:p>1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Njamba der Fotograf</text:p>
          </table:table-cell>
          <table:table-cell table:style-name="ce7" office:value-type="float" office:value="1949" calcext:value-type="float">
            <text:p>19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217999995" calcext:value-type="float">
            <text:p>0,218000</text:p>
          </table:table-cell>
          <table:table-cell table:style-name="ce11" office:value-type="float" office:value="0.0548053533" calcext:value-type="float">
            <text:p>0,054805</text:p>
          </table:table-cell>
          <table:table-cell table:style-name="ce13" office:value-type="float" office:value="0.43636927" calcext:value-type="float">
            <text:p>0,436369</text:p>
          </table:table-cell>
          <table:table-cell table:style-name="ce15" office:value-type="float" office:value="27000" calcext:value-type="float">
            <text:p>27.000</text:p>
          </table:table-cell>
          <table:table-cell table:style-name="ce19"/>
          <table:table-cell table:number-columns-repeated="2"/>
          <table:table-cell table:style-name="ce23" office:value-type="float" office:value="1949" calcext:value-type="float">
            <text:p>1949</text:p>
          </table:table-cell>
          <table:table-cell table:style-name="ce24" office:value-type="float" office:value="0.217999995" calcext:value-type="float">
            <text:p>0,218000</text:p>
          </table:table-cell>
          <table:table-cell table:style-name="ce26" office:value-type="float" office:value="0.0870285332" calcext:value-type="float">
            <text:p>0,087029</text:p>
          </table:table-cell>
          <table:table-cell table:style-name="ce28" office:value-type="float" office:value="0.705947161" calcext:value-type="float">
            <text:p>0,705947</text:p>
          </table:table-cell>
          <table:table-cell table:style-name="ce30" office:value-type="float" office:value="13000" calcext:value-type="float">
            <text:p>1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Farmer gen Osten</text:p>
          </table:table-cell>
          <table:table-cell table:style-name="ce7" office:value-type="float" office:value="1949" calcext:value-type="float">
            <text:p>19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49000001" calcext:value-type="float">
            <text:p>0,449000</text:p>
          </table:table-cell>
          <table:table-cell table:style-name="ce11" office:value-type="float" office:value="0.112878919" calcext:value-type="float">
            <text:p>0,112879</text:p>
          </table:table-cell>
          <table:table-cell table:style-name="ce13" office:value-type="float" office:value="0.43636927" calcext:value-type="float">
            <text:p>0,436369</text:p>
          </table:table-cell>
          <table:table-cell table:style-name="ce15" office:value-type="float" office:value="31000" calcext:value-type="float">
            <text:p>31.000</text:p>
          </table:table-cell>
          <table:table-cell table:style-name="ce19"/>
          <table:table-cell table:number-columns-repeated="2"/>
          <table:table-cell table:style-name="ce23" office:value-type="float" office:value="1949" calcext:value-type="float">
            <text:p>1949</text:p>
          </table:table-cell>
          <table:table-cell table:style-name="ce24" office:value-type="float" office:value="0.449000001" calcext:value-type="float">
            <text:p>0,449000</text:p>
          </table:table-cell>
          <table:table-cell table:style-name="ce26" office:value-type="float" office:value="0.179246843" calcext:value-type="float">
            <text:p>0,179247</text:p>
          </table:table-cell>
          <table:table-cell table:style-name="ce28" office:value-type="float" office:value="0.705947161" calcext:value-type="float">
            <text:p>0,705947</text:p>
          </table:table-cell>
          <table:table-cell table:style-name="ce30" office:value-type="float" office:value="17000" calcext:value-type="float">
            <text:p>17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ensch Jimmy</text:p>
          </table:table-cell>
          <table:table-cell table:style-name="ce7" office:value-type="float" office:value="1949" calcext:value-type="float">
            <text:p>19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38" calcext:value-type="float">
            <text:p>0,338000</text:p>
          </table:table-cell>
          <table:table-cell table:style-name="ce11" office:value-type="float" office:value="0.0849734321" calcext:value-type="float">
            <text:p>0,084973</text:p>
          </table:table-cell>
          <table:table-cell table:style-name="ce13" office:value-type="float" office:value="0.43636927" calcext:value-type="float">
            <text:p>0,436369</text:p>
          </table:table-cell>
          <table:table-cell table:style-name="ce15" office:value-type="float" office:value="28000" calcext:value-type="float">
            <text:p>28.000</text:p>
          </table:table-cell>
          <table:table-cell table:style-name="ce19"/>
          <table:table-cell table:number-columns-repeated="2"/>
          <table:table-cell table:style-name="ce23" office:value-type="float" office:value="1949" calcext:value-type="float">
            <text:p>1949</text:p>
          </table:table-cell>
          <table:table-cell table:style-name="ce24" office:value-type="float" office:value="0.338" calcext:value-type="float">
            <text:p>0,338000</text:p>
          </table:table-cell>
          <table:table-cell table:style-name="ce26" office:value-type="float" office:value="0.134934142" calcext:value-type="float">
            <text:p>0,134934</text:p>
          </table:table-cell>
          <table:table-cell table:style-name="ce28" office:value-type="float" office:value="0.705947161" calcext:value-type="float">
            <text:p>0,705947</text:p>
          </table:table-cell>
          <table:table-cell table:style-name="ce30" office:value-type="float" office:value="15000" calcext:value-type="float">
            <text:p>15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IIIk, wird das Wononza?</text:p>
          </table:table-cell>
          <table:table-cell table:style-name="ce7" office:value-type="float" office:value="1949" calcext:value-type="float">
            <text:p>19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125" calcext:value-type="float">
            <text:p>0,125000</text:p>
          </table:table-cell>
          <table:table-cell table:style-name="ce11" office:value-type="float" office:value="0.0314250886" calcext:value-type="float">
            <text:p>0,031425</text:p>
          </table:table-cell>
          <table:table-cell table:style-name="ce13" office:value-type="float" office:value="0.43636927" calcext:value-type="float">
            <text:p>0,436369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19"/>
          <table:table-cell table:number-columns-repeated="2"/>
          <table:table-cell table:style-name="ce23" office:value-type="float" office:value="1949" calcext:value-type="float">
            <text:p>1949</text:p>
          </table:table-cell>
          <table:table-cell table:style-name="ce24" office:value-type="float" office:value="0.125" calcext:value-type="float">
            <text:p>0,125000</text:p>
          </table:table-cell>
          <table:table-cell table:style-name="ce26" office:value-type="float" office:value="0.0499016829" calcext:value-type="float">
            <text:p>0,049902</text:p>
          </table:table-cell>
          <table:table-cell table:style-name="ce28" office:value-type="float" office:value="0.705947161" calcext:value-type="float">
            <text:p>0,705947</text:p>
          </table:table-cell>
          <table:table-cell table:style-name="ce30" office:value-type="float" office:value="10000" calcext:value-type="float">
            <text:p>1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ern gab es Western</text:p>
          </table:table-cell>
          <table:table-cell table:style-name="ce7" office:value-type="float" office:value="1949" calcext:value-type="float">
            <text:p>19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05428565" calcext:value-type="float">
            <text:p>0,305429</text:p>
          </table:table-cell>
          <table:table-cell table:style-name="ce11" office:value-type="float" office:value="0.0767849684" calcext:value-type="float">
            <text:p>0,076785</text:p>
          </table:table-cell>
          <table:table-cell table:style-name="ce13" office:value-type="float" office:value="0.43636924" calcext:value-type="float">
            <text:p>0,436369</text:p>
          </table:table-cell>
          <table:table-cell table:style-name="ce15" office:value-type="float" office:value="177000" calcext:value-type="float">
            <text:p>177.000</text:p>
          </table:table-cell>
          <table:table-cell table:style-name="ce19"/>
          <table:table-cell table:number-columns-repeated="2"/>
          <table:table-cell table:style-name="ce23" office:value-type="float" office:value="1949" calcext:value-type="float">
            <text:p>1949</text:p>
          </table:table-cell>
          <table:table-cell table:style-name="ce24" office:value-type="float" office:value="0.305428565" calcext:value-type="float">
            <text:p>0,305429</text:p>
          </table:table-cell>
          <table:table-cell table:style-name="ce26" office:value-type="float" office:value="0.121931195" calcext:value-type="float">
            <text:p>0,121931</text:p>
          </table:table-cell>
          <table:table-cell table:style-name="ce28" office:value-type="float" office:value="0.70594722" calcext:value-type="float">
            <text:p>0,705947</text:p>
          </table:table-cell>
          <table:table-cell table:style-name="ce30" office:value-type="float" office:value="75000" calcext:value-type="float">
            <text:p>7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 passierte nicht in der Nacht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707000017" calcext:value-type="float">
            <text:p>0,707000</text:p>
          </table:table-cell>
          <table:table-cell table:style-name="ce11" office:value-type="float" office:value="0.247308895" calcext:value-type="float">
            <text:p>0,247309</text:p>
          </table:table-cell>
          <table:table-cell table:style-name="ce13" office:value-type="float" office:value="0.552785277" calcext:value-type="float">
            <text:p>0,552785</text:p>
          </table:table-cell>
          <table:table-cell table:style-name="ce15" office:value-type="float" office:value="140000" calcext:value-type="float">
            <text:p>140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07000017" calcext:value-type="float">
            <text:p>0,707000</text:p>
          </table:table-cell>
          <table:table-cell table:style-name="ce26" office:value-type="float" office:value="0.35855931" calcext:value-type="float">
            <text:p>0,358559</text:p>
          </table:table-cell>
          <table:table-cell table:style-name="ce28" office:value-type="float" office:value="0.77005136" calcext:value-type="float">
            <text:p>0,770051</text:p>
          </table:table-cell>
          <table:table-cell table:style-name="ce30" office:value-type="float" office:value="176000" calcext:value-type="float">
            <text:p>17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anid und Spitzenhöschen</text:p>
          </table:table-cell>
          <table:table-cell table:style-name="ce7" office:value-type="float" office:value="1944" calcext:value-type="float">
            <text:p>19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713" calcext:value-type="float">
            <text:p>0,713000</text:p>
          </table:table-cell>
          <table:table-cell table:style-name="ce11" office:value-type="float" office:value="0.150642619" calcext:value-type="float">
            <text:p>0,150643</text:p>
          </table:table-cell>
          <table:table-cell table:style-name="ce13" office:value-type="float" office:value="0.379651874" calcext:value-type="float">
            <text:p>0,379652</text:p>
          </table:table-cell>
          <table:table-cell table:style-name="ce15" office:value-type="float" office:value="90000" calcext:value-type="float">
            <text:p>90.000</text:p>
          </table:table-cell>
          <table:table-cell table:style-name="ce19"/>
          <table:table-cell table:number-columns-repeated="2"/>
          <table:table-cell table:style-name="ce23" office:value-type="float" office:value="1944" calcext:value-type="float">
            <text:p>1944</text:p>
          </table:table-cell>
          <table:table-cell table:style-name="ce24" office:value-type="float" office:value="0.713" calcext:value-type="float">
            <text:p>0,713000</text:p>
          </table:table-cell>
          <table:table-cell table:style-name="ce26" office:value-type="float" office:value="0.247899383" calcext:value-type="float">
            <text:p>0,247899</text:p>
          </table:table-cell>
          <table:table-cell table:style-name="ce28" office:value-type="float" office:value="0.672603488" calcext:value-type="float">
            <text:p>0,672603</text:p>
          </table:table-cell>
          <table:table-cell table:style-name="ce30" office:value-type="float" office:value="138000" calcext:value-type="float">
            <text:p>138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ter der feindlichen Linie</text:p>
          </table:table-cell>
          <table:table-cell table:style-name="ce7" office:value-type="float" office:value="1943" calcext:value-type="float">
            <text:p>19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294" calcext:value-type="float">
            <text:p>0,294000</text:p>
          </table:table-cell>
          <table:table-cell table:style-name="ce11" office:value-type="float" office:value="0.0600394532" calcext:value-type="float">
            <text:p>0,060039</text:p>
          </table:table-cell>
          <table:table-cell table:style-name="ce13" office:value-type="float" office:value="0.368955761" calcext:value-type="float">
            <text:p>0,368956</text:p>
          </table:table-cell>
          <table:table-cell table:style-name="ce15" office:value-type="float" office:value="32000" calcext:value-type="float">
            <text:p>32.000</text:p>
          </table:table-cell>
          <table:table-cell table:style-name="ce19"/>
          <table:table-cell table:number-columns-repeated="2"/>
          <table:table-cell table:style-name="ce23" office:value-type="float" office:value="1943" calcext:value-type="float">
            <text:p>1943</text:p>
          </table:table-cell>
          <table:table-cell table:style-name="ce24" office:value-type="float" office:value="0.454000026" calcext:value-type="float">
            <text:p>0,454000</text:p>
          </table:table-cell>
          <table:table-cell table:style-name="ce26" office:value-type="float" office:value="0.153458729" calcext:value-type="float">
            <text:p>0,153459</text:p>
          </table:table-cell>
          <table:table-cell table:style-name="ce28" office:value-type="float" office:value="0.666117251" calcext:value-type="float">
            <text:p>0,666117</text:p>
          </table:table-cell>
          <table:table-cell table:style-name="ce30" office:value-type="float" office:value="96000" calcext:value-type="float">
            <text:p>9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fe die Industriekraft ein</text:p>
          </table:table-cell>
          <table:table-cell table:style-name="ce7" office:value-type="float" office:value="1943" calcext:value-type="float">
            <text:p>19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181000009" calcext:value-type="float">
            <text:p>0,181000</text:p>
          </table:table-cell>
          <table:table-cell table:style-name="ce11" office:value-type="float" office:value="0.0369630679" calcext:value-type="float">
            <text:p>0,036963</text:p>
          </table:table-cell>
          <table:table-cell table:style-name="ce13" office:value-type="float" office:value="0.368955761" calcext:value-type="float">
            <text:p>0,368956</text:p>
          </table:table-cell>
          <table:table-cell table:style-name="ce15" office:value-type="float" office:value="31000" calcext:value-type="float">
            <text:p>31.000</text:p>
          </table:table-cell>
          <table:table-cell table:style-name="ce19"/>
          <table:table-cell table:number-columns-repeated="2"/>
          <table:table-cell table:style-name="ce23" office:value-type="float" office:value="1943" calcext:value-type="float">
            <text:p>1943</text:p>
          </table:table-cell>
          <table:table-cell table:style-name="ce24" office:value-type="float" office:value="0.341000021" calcext:value-type="float">
            <text:p>0,341000</text:p>
          </table:table-cell>
          <table:table-cell table:style-name="ce26" office:value-type="float" office:value="0.115263045" calcext:value-type="float">
            <text:p>0,115263</text:p>
          </table:table-cell>
          <table:table-cell table:style-name="ce28" office:value-type="float" office:value="0.666117251" calcext:value-type="float">
            <text:p>0,666117</text:p>
          </table:table-cell>
          <table:table-cell table:style-name="ce30" office:value-type="float" office:value="77000" calcext:value-type="float">
            <text:p>7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z Wosselnaht</text:p>
          </table:table-cell>
          <table:table-cell table:style-name="ce7" office:value-type="float" office:value="1965" calcext:value-type="float">
            <text:p>19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3599999" calcext:value-type="float">
            <text:p>0,436000</text:p>
          </table:table-cell>
          <table:table-cell table:style-name="ce11" office:value-type="float" office:value="0.199885279" calcext:value-type="float">
            <text:p>0,199885</text:p>
          </table:table-cell>
          <table:table-cell table:style-name="ce13" office:value-type="float" office:value="0.656318665" calcext:value-type="float">
            <text:p>0,656319</text:p>
          </table:table-cell>
          <table:table-cell table:style-name="ce15" office:value-type="float" office:value="100000" calcext:value-type="float">
            <text:p>100.000</text:p>
          </table:table-cell>
          <table:table-cell table:style-name="ce19"/>
          <table:table-cell table:number-columns-repeated="2"/>
          <table:table-cell table:style-name="ce23" office:value-type="float" office:value="1965" calcext:value-type="float">
            <text:p>1965</text:p>
          </table:table-cell>
          <table:table-cell table:style-name="ce24" office:value-type="float" office:value="0.43599999" calcext:value-type="float">
            <text:p>0,436000</text:p>
          </table:table-cell>
          <table:table-cell table:style-name="ce26" office:value-type="float" office:value="0.264768869" calcext:value-type="float">
            <text:p>0,264769</text:p>
          </table:table-cell>
          <table:table-cell table:style-name="ce28" office:value-type="float" office:value="0.823881149" calcext:value-type="float">
            <text:p>0,823881</text:p>
          </table:table-cell>
          <table:table-cell table:style-name="ce30" office:value-type="float" office:value="151000" calcext:value-type="float">
            <text:p>15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Locken Horror Show</text:p>
          </table:table-cell>
          <table:table-cell table:style-name="ce7"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57500029" calcext:value-type="float">
            <text:p>0,657500</text:p>
          </table:table-cell>
          <table:table-cell table:style-name="ce11" office:value-type="float" office:value="0.480408072" calcext:value-type="float">
            <text:p>0,480408</text:p>
          </table:table-cell>
          <table:table-cell table:style-name="ce13" office:value-type="float" office:value="0.865519464" calcext:value-type="float">
            <text:p>0,865519</text:p>
          </table:table-cell>
          <table:table-cell table:style-name="ce15" office:value-type="float" office:value="470000" calcext:value-type="float">
            <text:p>470.000</text:p>
          </table:table-cell>
          <table:table-cell table:style-name="ce19"/>
          <table:table-cell table:number-columns-repeated="2"/>
          <table:table-cell table:style-name="ce23" office:value-type="float" office:value="1975" calcext:value-type="float">
            <text:p>1975</text:p>
          </table:table-cell>
          <table:table-cell table:style-name="ce24" office:value-type="float" office:value="0.657500029" calcext:value-type="float">
            <text:p>0,657500</text:p>
          </table:table-cell>
          <table:table-cell table:style-name="ce26" office:value-type="float" office:value="0.531591654" calcext:value-type="float">
            <text:p>0,531592</text:p>
          </table:table-cell>
          <table:table-cell table:style-name="ce28" office:value-type="float" office:value="0.929758549" calcext:value-type="float">
            <text:p>0,929759</text:p>
          </table:table-cell>
          <table:table-cell table:style-name="ce30" office:value-type="float" office:value="393000" calcext:value-type="float">
            <text:p>39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Blaue aus dem Himmel</text:p>
          </table:table-cell>
          <table:table-cell table:style-name="ce7" office:value-type="float" office:value="1930" calcext:value-type="float">
            <text:p>19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01999974" calcext:value-type="float">
            <text:p>0,502000</text:p>
          </table:table-cell>
          <table:table-cell table:style-name="ce11" office:value-type="float" office:value="0.0805498511" calcext:value-type="float">
            <text:p>0,080550</text:p>
          </table:table-cell>
          <table:table-cell table:style-name="ce13" office:value-type="float" office:value="0.376958102" calcext:value-type="float">
            <text:p>0,376958</text:p>
          </table:table-cell>
          <table:table-cell table:style-name="ce15" office:value-type="float" office:value="70000" calcext:value-type="float">
            <text:p>70.000</text:p>
          </table:table-cell>
          <table:table-cell table:style-name="ce19"/>
          <table:table-cell table:number-columns-repeated="2"/>
          <table:table-cell table:style-name="ce23" office:value-type="float" office:value="1930" calcext:value-type="float">
            <text:p>1930</text:p>
          </table:table-cell>
          <table:table-cell table:style-name="ce24" office:value-type="float" office:value="0.501999974" calcext:value-type="float">
            <text:p>0,502000</text:p>
          </table:table-cell>
          <table:table-cell table:style-name="ce26" office:value-type="float" office:value="0.132751688" calcext:value-type="float">
            <text:p>0,132752</text:p>
          </table:table-cell>
          <table:table-cell table:style-name="ce28" office:value-type="float" office:value="0.670976341" calcext:value-type="float">
            <text:p>0,670976</text:p>
          </table:table-cell>
          <table:table-cell table:style-name="ce30" office:value-type="float" office:value="93000" calcext:value-type="float">
            <text:p>9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brave Osten</text:p>
          </table:table-cell>
          <table:table-cell table:style-name="ce7" office:value-type="float" office:value="1962" calcext:value-type="float">
            <text:p>196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759000003" calcext:value-type="float">
            <text:p>0,759000</text:p>
          </table:table-cell>
          <table:table-cell table:style-name="ce11" office:value-type="float" office:value="0.309521049" calcext:value-type="float">
            <text:p>0,309521</text:p>
          </table:table-cell>
          <table:table-cell table:style-name="ce13" office:value-type="float" office:value="0.610586464" calcext:value-type="float">
            <text:p>0,610586</text:p>
          </table:table-cell>
          <table:table-cell table:style-name="ce15" office:value-type="float" office:value="300000" calcext:value-type="float">
            <text:p>300.000</text:p>
          </table:table-cell>
          <table:table-cell table:style-name="ce19"/>
          <table:table-cell table:number-columns-repeated="2"/>
          <table:table-cell table:style-name="ce23" office:value-type="float" office:value="1962" calcext:value-type="float">
            <text:p>1962</text:p>
          </table:table-cell>
          <table:table-cell table:style-name="ce24" office:value-type="float" office:value="0.759000003" calcext:value-type="float">
            <text:p>0,759000</text:p>
          </table:table-cell>
          <table:table-cell table:style-name="ce26" office:value-type="float" office:value="0.42688778" calcext:value-type="float">
            <text:p>0,426888</text:p>
          </table:table-cell>
          <table:table-cell table:style-name="ce28" office:value-type="float" office:value="0.800361931" calcext:value-type="float">
            <text:p>0,800362</text:p>
          </table:table-cell>
          <table:table-cell table:style-name="ce30" office:value-type="float" office:value="220000" calcext:value-type="float">
            <text:p>22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rniges Obst</text:p>
          </table:table-cell>
          <table:table-cell table:style-name="ce7"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76999986" calcext:value-type="float">
            <text:p>0,677000</text:p>
          </table:table-cell>
          <table:table-cell table:style-name="ce11" office:value-type="float" office:value="0.125011578" calcext:value-type="float">
            <text:p>0,125012</text:p>
          </table:table-cell>
          <table:table-cell table:style-name="ce13" office:value-type="float" office:value="0.338106006" calcext:value-type="float">
            <text:p>0,338106</text:p>
          </table:table-cell>
          <table:table-cell table:style-name="ce15" office:value-type="float" office:value="120000" calcext:value-type="float">
            <text:p>120.000</text:p>
          </table:table-cell>
          <table:table-cell table:style-name="ce19"/>
          <table:table-cell table:number-columns-repeated="2"/>
          <table:table-cell table:style-name="ce23" office:value-type="float" office:value="1940" calcext:value-type="float">
            <text:p>1940</text:p>
          </table:table-cell>
          <table:table-cell table:style-name="ce24" office:value-type="float" office:value="0.676999986" calcext:value-type="float">
            <text:p>0,677000</text:p>
          </table:table-cell>
          <table:table-cell table:style-name="ce26" office:value-type="float" office:value="0.209992945" calcext:value-type="float">
            <text:p>0,209993</text:p>
          </table:table-cell>
          <table:table-cell table:style-name="ce28" office:value-type="float" office:value="0.647010088" calcext:value-type="float">
            <text:p>0,647010</text:p>
          </table:table-cell>
          <table:table-cell table:style-name="ce30" office:value-type="float" office:value="123000" calcext:value-type="float">
            <text:p>12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y Biker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766000032" calcext:value-type="float">
            <text:p>0,766000</text:p>
          </table:table-cell>
          <table:table-cell table:style-name="ce11" office:value-type="float" office:value="0.459945649" calcext:value-type="float">
            <text:p>0,459946</text:p>
          </table:table-cell>
          <table:table-cell table:style-name="ce13" office:value-type="float" office:value="0.787250817" calcext:value-type="float">
            <text:p>0,787251</text:p>
          </table:table-cell>
          <table:table-cell table:style-name="ce15" office:value-type="float" office:value="440000" calcext:value-type="float">
            <text:p>440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766000032" calcext:value-type="float">
            <text:p>0,766000</text:p>
          </table:table-cell>
          <table:table-cell table:style-name="ce26" office:value-type="float" office:value="0.543206155" calcext:value-type="float">
            <text:p>0,543206</text:p>
          </table:table-cell>
          <table:table-cell table:style-name="ce28" office:value-type="float" office:value="0.890110016" calcext:value-type="float">
            <text:p>0,890110</text:p>
          </table:table-cell>
          <table:table-cell table:style-name="ce30" office:value-type="float" office:value="262000" calcext:value-type="float">
            <text:p>26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öte nicht die Spottdrossel</text:p>
          </table:table-cell>
          <table:table-cell table:style-name="ce7" office:value-type="float" office:value="1962" calcext:value-type="float">
            <text:p>196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90999985" calcext:value-type="float">
            <text:p>0,691000</text:p>
          </table:table-cell>
          <table:table-cell table:style-name="ce11" office:value-type="float" office:value="0.281790584" calcext:value-type="float">
            <text:p>0,281791</text:p>
          </table:table-cell>
          <table:table-cell table:style-name="ce13" office:value-type="float" office:value="0.610586464" calcext:value-type="float">
            <text:p>0,610586</text:p>
          </table:table-cell>
          <table:table-cell table:style-name="ce15" office:value-type="float" office:value="250000" calcext:value-type="float">
            <text:p>250.000</text:p>
          </table:table-cell>
          <table:table-cell table:style-name="ce19"/>
          <table:table-cell table:number-columns-repeated="2"/>
          <table:table-cell table:style-name="ce23" office:value-type="float" office:value="1962" calcext:value-type="float">
            <text:p>1962</text:p>
          </table:table-cell>
          <table:table-cell table:style-name="ce24" office:value-type="float" office:value="0.690999985" calcext:value-type="float">
            <text:p>0,691000</text:p>
          </table:table-cell>
          <table:table-cell table:style-name="ce26" office:value-type="float" office:value="0.388642222" calcext:value-type="float">
            <text:p>0,388642</text:p>
          </table:table-cell>
          <table:table-cell table:style-name="ce28" office:value-type="float" office:value="0.800361931" calcext:value-type="float">
            <text:p>0,800362</text:p>
          </table:table-cell>
          <table:table-cell table:style-name="ce30" office:value-type="float" office:value="204000" calcext:value-type="float">
            <text:p>20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 Dorf jagt L.</text:p>
          </table:table-cell>
          <table:table-cell table:style-name="ce7" office:value-type="float" office:value="1931" calcext:value-type="float">
            <text:p>19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23000026" calcext:value-type="float">
            <text:p>0,623000</text:p>
          </table:table-cell>
          <table:table-cell table:style-name="ce11" office:value-type="float" office:value="0.0857188478" calcext:value-type="float">
            <text:p>0,085719</text:p>
          </table:table-cell>
          <table:table-cell table:style-name="ce13" office:value-type="float" office:value="0.255889744" calcext:value-type="float">
            <text:p>0,255890</text:p>
          </table:table-cell>
          <table:table-cell table:style-name="ce15" office:value-type="float" office:value="65000" calcext:value-type="float">
            <text:p>65.000</text:p>
          </table:table-cell>
          <table:table-cell table:style-name="ce19"/>
          <table:table-cell table:number-columns-repeated="2"/>
          <table:table-cell table:style-name="ce23" office:value-type="float" office:value="1931" calcext:value-type="float">
            <text:p>1931</text:p>
          </table:table-cell>
          <table:table-cell table:style-name="ce24" office:value-type="float" office:value="0.623000026" calcext:value-type="float">
            <text:p>0,623000</text:p>
          </table:table-cell>
          <table:table-cell table:style-name="ce26" office:value-type="float" office:value="0.147147134" calcext:value-type="float">
            <text:p>0,147147</text:p>
          </table:table-cell>
          <table:table-cell table:style-name="ce28" office:value-type="float" office:value="0.592687905" calcext:value-type="float">
            <text:p>0,592688</text:p>
          </table:table-cell>
          <table:table-cell table:style-name="ce30" office:value-type="float" office:value="98000" calcext:value-type="float">
            <text:p>98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peiübel kommt in die Schule</text:p>
          </table:table-cell>
          <table:table-cell table:style-name="ce7"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67000014" calcext:value-type="float">
            <text:p>0,367000</text:p>
          </table:table-cell>
          <table:table-cell table:style-name="ce11" office:value-type="float" office:value="0.230859205" calcext:value-type="float">
            <text:p>0,230859</text:p>
          </table:table-cell>
          <table:table-cell table:style-name="ce13" office:value-type="float" office:value="0.787250817" calcext:value-type="float">
            <text:p>0,787251</text:p>
          </table:table-cell>
          <table:table-cell table:style-name="ce15" office:value-type="float" office:value="55000" calcext:value-type="float">
            <text:p>55.000</text:p>
          </table:table-cell>
          <table:table-cell table:style-name="ce19"/>
          <table:table-cell table:number-columns-repeated="2"/>
          <table:table-cell table:style-name="ce23" office:value-type="float" office:value="1973" calcext:value-type="float">
            <text:p>1973</text:p>
          </table:table-cell>
          <table:table-cell table:style-name="ce24" office:value-type="float" office:value="0.606999993" calcext:value-type="float">
            <text:p>0,607000</text:p>
          </table:table-cell>
          <table:table-cell table:style-name="ce26" office:value-type="float" office:value="0.45094955" calcext:value-type="float">
            <text:p>0,450950</text:p>
          </table:table-cell>
          <table:table-cell table:style-name="ce28" office:value-type="float" office:value="0.890110016" calcext:value-type="float">
            <text:p>0,890110</text:p>
          </table:table-cell>
          <table:table-cell table:style-name="ce30" office:value-type="float" office:value="42000" calcext:value-type="float">
            <text:p>42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Hausaufgaben</text:p>
          </table:table-cell>
          <table:table-cell table:style-name="ce7"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00000036" calcext:value-type="float">
            <text:p>0,400000</text:p>
          </table:table-cell>
          <table:table-cell table:style-name="ce11" office:value-type="float" office:value="0.25161767" calcext:value-type="float">
            <text:p>0,251618</text:p>
          </table:table-cell>
          <table:table-cell table:style-name="ce13" office:value-type="float" office:value="0.787250817" calcext:value-type="float">
            <text:p>0,787251</text:p>
          </table:table-cell>
          <table:table-cell table:style-name="ce15" office:value-type="float" office:value="60000" calcext:value-type="float">
            <text:p>60.000</text:p>
          </table:table-cell>
          <table:table-cell table:style-name="ce19"/>
          <table:table-cell table:number-columns-repeated="2"/>
          <table:table-cell table:style-name="ce23" office:value-type="float" office:value="1973" calcext:value-type="float">
            <text:p>1973</text:p>
          </table:table-cell>
          <table:table-cell table:style-name="ce24" office:value-type="float" office:value="0.640000045" calcext:value-type="float">
            <text:p>0,640000</text:p>
          </table:table-cell>
          <table:table-cell table:style-name="ce26" office:value-type="float" office:value="0.475465775" calcext:value-type="float">
            <text:p>0,475466</text:p>
          </table:table-cell>
          <table:table-cell table:style-name="ce28" office:value-type="float" office:value="0.890110016" calcext:value-type="float">
            <text:p>0,890110</text:p>
          </table:table-cell>
          <table:table-cell table:style-name="ce30" office:value-type="float" office:value="43000" calcext:value-type="float">
            <text:p>4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usikunterricht</text:p>
          </table:table-cell>
          <table:table-cell table:style-name="ce7"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1200003" calcext:value-type="float">
            <text:p>0,412000</text:p>
          </table:table-cell>
          <table:table-cell table:style-name="ce11" office:value-type="float" office:value="0.259166211" calcext:value-type="float">
            <text:p>0,259166</text:p>
          </table:table-cell>
          <table:table-cell table:style-name="ce13" office:value-type="float" office:value="0.787250817" calcext:value-type="float">
            <text:p>0,787251</text:p>
          </table:table-cell>
          <table:table-cell table:style-name="ce15" office:value-type="float" office:value="65000" calcext:value-type="float">
            <text:p>65.000</text:p>
          </table:table-cell>
          <table:table-cell table:style-name="ce19"/>
          <table:table-cell table:number-columns-repeated="2"/>
          <table:table-cell table:style-name="ce23" office:value-type="float" office:value="1973" calcext:value-type="float">
            <text:p>1973</text:p>
          </table:table-cell>
          <table:table-cell table:style-name="ce24" office:value-type="float" office:value="0.65200001" calcext:value-type="float">
            <text:p>0,652000</text:p>
          </table:table-cell>
          <table:table-cell table:style-name="ce26" office:value-type="float" office:value="0.484380752" calcext:value-type="float">
            <text:p>0,484381</text:p>
          </table:table-cell>
          <table:table-cell table:style-name="ce28" office:value-type="float" office:value="0.890110016" calcext:value-type="float">
            <text:p>0,890110</text:p>
          </table:table-cell>
          <table:table-cell table:style-name="ce30" office:value-type="float" office:value="43000" calcext:value-type="float">
            <text:p>4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peiübel lernt schwimmen</text:p>
          </table:table-cell>
          <table:table-cell table:style-name="ce7"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88000011" calcext:value-type="float">
            <text:p>0,388000</text:p>
          </table:table-cell>
          <table:table-cell table:style-name="ce11" office:value-type="float" office:value="0.244069129" calcext:value-type="float">
            <text:p>0,244069</text:p>
          </table:table-cell>
          <table:table-cell table:style-name="ce13" office:value-type="float" office:value="0.787250817" calcext:value-type="float">
            <text:p>0,787251</text:p>
          </table:table-cell>
          <table:table-cell table:style-name="ce15" office:value-type="float" office:value="60000" calcext:value-type="float">
            <text:p>60.000</text:p>
          </table:table-cell>
          <table:table-cell table:style-name="ce19"/>
          <table:table-cell table:number-columns-repeated="2"/>
          <table:table-cell table:style-name="ce23" office:value-type="float" office:value="1973" calcext:value-type="float">
            <text:p>1973</text:p>
          </table:table-cell>
          <table:table-cell table:style-name="ce24" office:value-type="float" office:value="0.628000021" calcext:value-type="float">
            <text:p>0,628000</text:p>
          </table:table-cell>
          <table:table-cell table:style-name="ce26" office:value-type="float" office:value="0.466550797" calcext:value-type="float">
            <text:p>0,466551</text:p>
          </table:table-cell>
          <table:table-cell table:style-name="ce28" office:value-type="float" office:value="0.890110016" calcext:value-type="float">
            <text:p>0,890110</text:p>
          </table:table-cell>
          <table:table-cell table:style-name="ce30" office:value-type="float" office:value="42000" calcext:value-type="float">
            <text:p>42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lätzchen backen</text:p>
          </table:table-cell>
          <table:table-cell table:style-name="ce7"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33000028" calcext:value-type="float">
            <text:p>0,433000</text:p>
          </table:table-cell>
          <table:table-cell table:style-name="ce11" office:value-type="float" office:value="0.27237612" calcext:value-type="float">
            <text:p>0,272376</text:p>
          </table:table-cell>
          <table:table-cell table:style-name="ce13" office:value-type="float" office:value="0.787250817" calcext:value-type="float">
            <text:p>0,787251</text:p>
          </table:table-cell>
          <table:table-cell table:style-name="ce15" office:value-type="float" office:value="70000" calcext:value-type="float">
            <text:p>70.000</text:p>
          </table:table-cell>
          <table:table-cell table:style-name="ce19"/>
          <table:table-cell table:number-columns-repeated="2"/>
          <table:table-cell table:style-name="ce23" office:value-type="float" office:value="1973" calcext:value-type="float">
            <text:p>1973</text:p>
          </table:table-cell>
          <table:table-cell table:style-name="ce24" office:value-type="float" office:value="0.673000038" calcext:value-type="float">
            <text:p>0,673000</text:p>
          </table:table-cell>
          <table:table-cell table:style-name="ce26" office:value-type="float" office:value="0.49998197" calcext:value-type="float">
            <text:p>0,499982</text:p>
          </table:table-cell>
          <table:table-cell table:style-name="ce28" office:value-type="float" office:value="0.890110016" calcext:value-type="float">
            <text:p>0,890110</text:p>
          </table:table-cell>
          <table:table-cell table:style-name="ce30" office:value-type="float" office:value="44000" calcext:value-type="float">
            <text:p>4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übel und Dubrovnik</text:p>
          </table:table-cell>
          <table:table-cell table:style-name="ce7" office:value-type="float" office:value="1973" calcext:value-type="float">
            <text:p>19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00000036" calcext:value-type="float">
            <text:p>0,400000</text:p>
          </table:table-cell>
          <table:table-cell table:style-name="ce11" office:value-type="float" office:value="0.25161767" calcext:value-type="float">
            <text:p>0,251618</text:p>
          </table:table-cell>
          <table:table-cell table:style-name="ce13" office:value-type="float" office:value="0.787250817" calcext:value-type="float">
            <text:p>0,787251</text:p>
          </table:table-cell>
          <table:table-cell table:style-name="ce15" office:value-type="float" office:value="279000" calcext:value-type="float">
            <text:p>279.000</text:p>
          </table:table-cell>
          <table:table-cell table:style-name="ce19"/>
          <table:table-cell table:number-columns-repeated="2"/>
          <table:table-cell table:style-name="ce23" office:value-type="float" office:value="1973" calcext:value-type="float">
            <text:p>1973</text:p>
          </table:table-cell>
          <table:table-cell table:style-name="ce24" office:value-type="float" office:value="0.639999986" calcext:value-type="float">
            <text:p>0,640000</text:p>
          </table:table-cell>
          <table:table-cell table:style-name="ce26" office:value-type="float" office:value="0.475465775" calcext:value-type="float">
            <text:p>0,475466</text:p>
          </table:table-cell>
          <table:table-cell table:style-name="ce28" office:value-type="float" office:value="0.890110016" calcext:value-type="float">
            <text:p>0,890110</text:p>
          </table:table-cell>
          <table:table-cell table:style-name="ce30" office:value-type="float" office:value="160000" calcext:value-type="float">
            <text:p>16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 nach Peking</text:p>
          </table:table-cell>
          <table:table-cell table:style-name="ce7" office:value-type="float" office:value="1932" calcext:value-type="float">
            <text:p>19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96499985" calcext:value-type="float">
            <text:p>0,496500</text:p>
          </table:table-cell>
          <table:table-cell table:style-name="ce11" office:value-type="float" office:value="0.0705655217" calcext:value-type="float">
            <text:p>0,070566</text:p>
          </table:table-cell>
          <table:table-cell table:style-name="ce13" office:value-type="float" office:value="0.26431191" calcext:value-type="float">
            <text:p>0,264312</text:p>
          </table:table-cell>
          <table:table-cell table:style-name="ce15" office:value-type="float" office:value="65000" calcext:value-type="float">
            <text:p>65.000</text:p>
          </table:table-cell>
          <table:table-cell table:style-name="ce19"/>
          <table:table-cell table:number-columns-repeated="2"/>
          <table:table-cell table:style-name="ce23" office:value-type="float" office:value="1932" calcext:value-type="float">
            <text:p>1932</text:p>
          </table:table-cell>
          <table:table-cell table:style-name="ce24" office:value-type="float" office:value="0.496499985" calcext:value-type="float">
            <text:p>0,496500</text:p>
          </table:table-cell>
          <table:table-cell table:style-name="ce26" office:value-type="float" office:value="0.12103232" calcext:value-type="float">
            <text:p>0,121032</text:p>
          </table:table-cell>
          <table:table-cell table:style-name="ce28" office:value-type="float" office:value="0.598511279" calcext:value-type="float">
            <text:p>0,598511</text:p>
          </table:table-cell>
          <table:table-cell table:style-name="ce30" office:value-type="float" office:value="84000" calcext:value-type="float">
            <text:p>8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Leben ist schön</text:p>
          </table:table-cell>
          <table:table-cell table:style-name="ce7" office:value-type="float" office:value="1946" calcext:value-type="float">
            <text:p>19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65999985" calcext:value-type="float">
            <text:p>0,566000</text:p>
          </table:table-cell>
          <table:table-cell table:style-name="ce11" office:value-type="float" office:value="0.128095508" calcext:value-type="float">
            <text:p>0,128096</text:p>
          </table:table-cell>
          <table:table-cell table:style-name="ce13" office:value-type="float" office:value="0.401682645" calcext:value-type="float">
            <text:p>0,401683</text:p>
          </table:table-cell>
          <table:table-cell table:style-name="ce15" office:value-type="float" office:value="110000" calcext:value-type="float">
            <text:p>110.000</text:p>
          </table:table-cell>
          <table:table-cell table:style-name="ce19"/>
          <table:table-cell table:number-columns-repeated="2"/>
          <table:table-cell table:style-name="ce23" office:value-type="float" office:value="1946" calcext:value-type="float">
            <text:p>1946</text:p>
          </table:table-cell>
          <table:table-cell table:style-name="ce24" office:value-type="float" office:value="0.565999985" calcext:value-type="float">
            <text:p>0,566000</text:p>
          </table:table-cell>
          <table:table-cell table:style-name="ce26" office:value-type="float" office:value="0.208086863" calcext:value-type="float">
            <text:p>0,208087</text:p>
          </table:table-cell>
          <table:table-cell table:style-name="ce28" office:value-type="float" office:value="0.685756147" calcext:value-type="float">
            <text:p>0,685756</text:p>
          </table:table-cell>
          <table:table-cell table:style-name="ce30" office:value-type="float" office:value="119000" calcext:value-type="float">
            <text:p>11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allte Hand</text:p>
          </table:table-cell>
          <table:table-cell table:style-name="ce7"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95999956" calcext:value-type="float">
            <text:p>0,596000</text:p>
          </table:table-cell>
          <table:table-cell table:style-name="ce11" office:value-type="float" office:value="0.225004479" calcext:value-type="float">
            <text:p>0,225004</text:p>
          </table:table-cell>
          <table:table-cell table:style-name="ce13" office:value-type="float" office:value="0.581223726" calcext:value-type="float">
            <text:p>0,581224</text:p>
          </table:table-cell>
          <table:table-cell table:style-name="ce15" office:value-type="float" office:value="180000" calcext:value-type="float">
            <text:p>180.000</text:p>
          </table:table-cell>
          <table:table-cell table:style-name="ce19"/>
          <table:table-cell table:number-columns-repeated="2"/>
          <table:table-cell table:style-name="ce23" office:value-type="float" office:value="1960" calcext:value-type="float">
            <text:p>1960</text:p>
          </table:table-cell>
          <table:table-cell table:style-name="ce24" office:value-type="float" office:value="0.595999956" calcext:value-type="float">
            <text:p>0,596000</text:p>
          </table:table-cell>
          <table:table-cell table:style-name="ce26" office:value-type="float" office:value="0.318370998" calcext:value-type="float">
            <text:p>0,318371</text:p>
          </table:table-cell>
          <table:table-cell table:style-name="ce28" office:value-type="float" office:value="0.785059988" calcext:value-type="float">
            <text:p>0,785060</text:p>
          </table:table-cell>
          <table:table-cell table:style-name="ce30" office:value-type="float" office:value="160000" calcext:value-type="float">
            <text:p>16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Hund auf dem Pappdach</text:p>
          </table:table-cell>
          <table:table-cell table:style-name="ce7"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6099999" calcext:value-type="float">
            <text:p>0,561000</text:p>
          </table:table-cell>
          <table:table-cell table:style-name="ce11" office:value-type="float" office:value="0.211791143" calcext:value-type="float">
            <text:p>0,211791</text:p>
          </table:table-cell>
          <table:table-cell table:style-name="ce13" office:value-type="float" office:value="0.581223726" calcext:value-type="float">
            <text:p>0,581224</text:p>
          </table:table-cell>
          <table:table-cell table:style-name="ce15" office:value-type="float" office:value="160000" calcext:value-type="float">
            <text:p>160.000</text:p>
          </table:table-cell>
          <table:table-cell table:style-name="ce19"/>
          <table:table-cell table:number-columns-repeated="2"/>
          <table:table-cell table:style-name="ce23" office:value-type="float" office:value="1960" calcext:value-type="float">
            <text:p>1960</text:p>
          </table:table-cell>
          <table:table-cell table:style-name="ce24" office:value-type="float" office:value="0.56099999" calcext:value-type="float">
            <text:p>0,561000</text:p>
          </table:table-cell>
          <table:table-cell table:style-name="ce26" office:value-type="float" office:value="0.29967472" calcext:value-type="float">
            <text:p>0,299675</text:p>
          </table:table-cell>
          <table:table-cell table:style-name="ce28" office:value-type="float" office:value="0.785059988" calcext:value-type="float">
            <text:p>0,785060</text:p>
          </table:table-cell>
          <table:table-cell table:style-name="ce30" office:value-type="float" office:value="152000" calcext:value-type="float">
            <text:p>15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et Roin - Louder Space</text:p>
          </table:table-cell>
          <table:table-cell table:style-name="ce7" office:value-type="float" office:value="1959" calcext:value-type="float">
            <text:p>19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131999999" calcext:value-type="float">
            <text:p>0,132000</text:p>
          </table:table-cell>
          <table:table-cell table:style-name="ce11" office:value-type="float" office:value="0.0567328632" calcext:value-type="float">
            <text:p>0,056733</text:p>
          </table:table-cell>
          <table:table-cell table:style-name="ce13" office:value-type="float" office:value="0.664131761" calcext:value-type="float">
            <text:p>0,664132</text:p>
          </table:table-cell>
          <table:table-cell table:style-name="ce15" office:value-type="float" office:value="65000" calcext:value-type="float">
            <text:p>65.000</text:p>
          </table:table-cell>
          <table:table-cell table:style-name="ce19"/>
          <table:table-cell table:number-columns-repeated="2"/>
          <table:table-cell table:style-name="ce23" office:value-type="float" office:value="1959" calcext:value-type="float">
            <text:p>1959</text:p>
          </table:table-cell>
          <table:table-cell table:style-name="ce24" office:value-type="float" office:value="0.131999999" calcext:value-type="float">
            <text:p>0,132000</text:p>
          </table:table-cell>
          <table:table-cell table:style-name="ce26" office:value-type="float" office:value="0.0746299475" calcext:value-type="float">
            <text:p>0,074630</text:p>
          </table:table-cell>
          <table:table-cell table:style-name="ce28" office:value-type="float" office:value="0.82786864" calcext:value-type="float">
            <text:p>0,827869</text:p>
          </table:table-cell>
          <table:table-cell table:style-name="ce30" office:value-type="float" office:value="54000" calcext:value-type="float">
            <text:p>5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 die Fächer der Pizza</text:p>
          </table:table-cell>
          <table:table-cell table:style-name="ce7" office:value-type="float" office:value="1955" calcext:value-type="float">
            <text:p>19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40000021" calcext:value-type="float">
            <text:p>0,540000</text:p>
          </table:table-cell>
          <table:table-cell table:style-name="ce11" office:value-type="float" office:value="0.168783516" calcext:value-type="float">
            <text:p>0,168784</text:p>
          </table:table-cell>
          <table:table-cell table:style-name="ce13" office:value-type="float" office:value="0.511881769" calcext:value-type="float">
            <text:p>0,511882</text:p>
          </table:table-cell>
          <table:table-cell table:style-name="ce15" office:value-type="float" office:value="90000" calcext:value-type="float">
            <text:p>90.000</text:p>
          </table:table-cell>
          <table:table-cell table:style-name="ce19"/>
          <table:table-cell table:number-columns-repeated="2"/>
          <table:table-cell table:style-name="ce23" office:value-type="float" office:value="1955" calcext:value-type="float">
            <text:p>1955</text:p>
          </table:table-cell>
          <table:table-cell table:style-name="ce24" office:value-type="float" office:value="0.540000021" calcext:value-type="float">
            <text:p>0,540000</text:p>
          </table:table-cell>
          <table:table-cell table:style-name="ce26" office:value-type="float" office:value="0.253149927" calcext:value-type="float">
            <text:p>0,253150</text:p>
          </table:table-cell>
          <table:table-cell table:style-name="ce28" office:value-type="float" office:value="0.748071969" calcext:value-type="float">
            <text:p>0,748072</text:p>
          </table:table-cell>
          <table:table-cell table:style-name="ce30" office:value-type="float" office:value="135000" calcext:value-type="float">
            <text:p>13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häßliche Entlein</text:p>
          </table:table-cell>
          <table:table-cell table:style-name="ce7" office:value-type="float" office:value="1956" calcext:value-type="float">
            <text:p>19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46999997" calcext:value-type="float">
            <text:p>0,447000</text:p>
          </table:table-cell>
          <table:table-cell table:style-name="ce11" office:value-type="float" office:value="0.145019233" calcext:value-type="float">
            <text:p>0,145019</text:p>
          </table:table-cell>
          <table:table-cell table:style-name="ce13" office:value-type="float" office:value="0.525281668" calcext:value-type="float">
            <text:p>0,525282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9"/>
          <table:table-cell table:number-columns-repeated="2"/>
          <table:table-cell table:style-name="ce23" office:value-type="float" office:value="1956" calcext:value-type="float">
            <text:p>1956</text:p>
          </table:table-cell>
          <table:table-cell table:style-name="ce24" office:value-type="float" office:value="0.446999997" calcext:value-type="float">
            <text:p>0,447000</text:p>
          </table:table-cell>
          <table:table-cell table:style-name="ce26" office:value-type="float" office:value="0.215142205" calcext:value-type="float">
            <text:p>0,215142</text:p>
          </table:table-cell>
          <table:table-cell table:style-name="ce28" office:value-type="float" office:value="0.755328476" calcext:value-type="float">
            <text:p>0,755328</text:p>
          </table:table-cell>
          <table:table-cell table:style-name="ce30" office:value-type="float" office:value="119000" calcext:value-type="float">
            <text:p>11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ze das Telefon</text:p>
          </table:table-cell>
          <table:table-cell table:style-name="ce7" office:value-type="float" office:value="1954" calcext:value-type="float">
            <text:p>19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8599999" calcext:value-type="float">
            <text:p>0,686000</text:p>
          </table:table-cell>
          <table:table-cell table:style-name="ce11" office:value-type="float" office:value="0.206631079" calcext:value-type="float">
            <text:p>0,206631</text:p>
          </table:table-cell>
          <table:table-cell table:style-name="ce13" office:value-type="float" office:value="0.498716176" calcext:value-type="float">
            <text:p>0,498716</text:p>
          </table:table-cell>
          <table:table-cell table:style-name="ce15" office:value-type="float" office:value="120000" calcext:value-type="float">
            <text:p>120.000</text:p>
          </table:table-cell>
          <table:table-cell table:style-name="ce19"/>
          <table:table-cell table:number-columns-repeated="2"/>
          <table:table-cell table:style-name="ce23" office:value-type="float" office:value="1954" calcext:value-type="float">
            <text:p>1954</text:p>
          </table:table-cell>
          <table:table-cell table:style-name="ce24" office:value-type="float" office:value="0.68599999" calcext:value-type="float">
            <text:p>0,686000</text:p>
          </table:table-cell>
          <table:table-cell table:style-name="ce26" office:value-type="float" office:value="0.313200623" calcext:value-type="float">
            <text:p>0,313201</text:p>
          </table:table-cell>
          <table:table-cell table:style-name="ce28" office:value-type="float" office:value="0.740884244" calcext:value-type="float">
            <text:p>0,740884</text:p>
          </table:table-cell>
          <table:table-cell table:style-name="ce30" office:value-type="float" office:value="160000" calcext:value-type="float">
            <text:p>16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in Zwilling</text:p>
          </table:table-cell>
          <table:table-cell table:style-name="ce7" office:value-type="float" office:value="1959" calcext:value-type="float">
            <text:p>19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86000001" calcext:value-type="float">
            <text:p>0,486000</text:p>
          </table:table-cell>
          <table:table-cell table:style-name="ce11" office:value-type="float" office:value="0.176591009" calcext:value-type="float">
            <text:p>0,176591</text:p>
          </table:table-cell>
          <table:table-cell table:style-name="ce13" office:value-type="float" office:value="0.566888094" calcext:value-type="float">
            <text:p>0,566888</text:p>
          </table:table-cell>
          <table:table-cell table:style-name="ce15" office:value-type="float" office:value="90000" calcext:value-type="float">
            <text:p>90.000</text:p>
          </table:table-cell>
          <table:table-cell table:style-name="ce19"/>
          <table:table-cell table:number-columns-repeated="2"/>
          <table:table-cell table:style-name="ce23" office:value-type="float" office:value="1959" calcext:value-type="float">
            <text:p>1959</text:p>
          </table:table-cell>
          <table:table-cell table:style-name="ce24" office:value-type="float" office:value="0.486000001" calcext:value-type="float">
            <text:p>0,486000</text:p>
          </table:table-cell>
          <table:table-cell table:style-name="ce26" office:value-type="float" office:value="0.252971619" calcext:value-type="float">
            <text:p>0,252972</text:p>
          </table:table-cell>
          <table:table-cell table:style-name="ce28" office:value-type="float" office:value="0.777519464" calcext:value-type="float">
            <text:p>0,777519</text:p>
          </table:table-cell>
          <table:table-cell table:style-name="ce30" office:value-type="float" office:value="134000" calcext:value-type="float">
            <text:p>13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ence aus der Wüste</text:p>
          </table:table-cell>
          <table:table-cell table:style-name="ce7" office:value-type="float" office:value="1962" calcext:value-type="float">
            <text:p>196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612499952" calcext:value-type="float">
            <text:p>0,612500</text:p>
          </table:table-cell>
          <table:table-cell table:style-name="ce11" office:value-type="float" office:value="0.249778181" calcext:value-type="float">
            <text:p>0,249778</text:p>
          </table:table-cell>
          <table:table-cell table:style-name="ce13" office:value-type="float" office:value="0.610586464" calcext:value-type="float">
            <text:p>0,610586</text:p>
          </table:table-cell>
          <table:table-cell table:style-name="ce15" office:value-type="float" office:value="270000" calcext:value-type="float">
            <text:p>270.000</text:p>
          </table:table-cell>
          <table:table-cell table:style-name="ce19"/>
          <table:table-cell table:number-columns-repeated="2"/>
          <table:table-cell table:style-name="ce23" office:value-type="float" office:value="1962" calcext:value-type="float">
            <text:p>1962</text:p>
          </table:table-cell>
          <table:table-cell table:style-name="ce24" office:value-type="float" office:value="0.612499952" calcext:value-type="float">
            <text:p>0,612500</text:p>
          </table:table-cell>
          <table:table-cell table:style-name="ce26" office:value-type="float" office:value="0.344491094" calcext:value-type="float">
            <text:p>0,344491</text:p>
          </table:table-cell>
          <table:table-cell table:style-name="ce28" office:value-type="float" office:value="0.800361931" calcext:value-type="float">
            <text:p>0,800362</text:p>
          </table:table-cell>
          <table:table-cell table:style-name="ce30" office:value-type="float" office:value="186000" calcext:value-type="float">
            <text:p>18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 Ritt</text:p>
          </table:table-cell>
          <table:table-cell table:style-name="ce7" office:value-type="float" office:value="1961" calcext:value-type="float">
            <text:p>196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557999969" calcext:value-type="float">
            <text:p>0,558000</text:p>
          </table:table-cell>
          <table:table-cell table:style-name="ce11" office:value-type="float" office:value="0.218920603" calcext:value-type="float">
            <text:p>0,218921</text:p>
          </table:table-cell>
          <table:table-cell table:style-name="ce13" office:value-type="float" office:value="0.595790565" calcext:value-type="float">
            <text:p>0,595791</text:p>
          </table:table-cell>
          <table:table-cell table:style-name="ce15" office:value-type="float" office:value="220000" calcext:value-type="float">
            <text:p>220.000</text:p>
          </table:table-cell>
          <table:table-cell table:style-name="ce19"/>
          <table:table-cell table:number-columns-repeated="2"/>
          <table:table-cell table:style-name="ce23" office:value-type="float" office:value="1961" calcext:value-type="float">
            <text:p>1961</text:p>
          </table:table-cell>
          <table:table-cell table:style-name="ce24" office:value-type="float" office:value="0.557999969" calcext:value-type="float">
            <text:p>0,558000</text:p>
          </table:table-cell>
          <table:table-cell table:style-name="ce26" office:value-type="float" office:value="0.305867225" calcext:value-type="float">
            <text:p>0,305867</text:p>
          </table:table-cell>
          <table:table-cell table:style-name="ce28" office:value-type="float" office:value="0.792673886" calcext:value-type="float">
            <text:p>0,792674</text:p>
          </table:table-cell>
          <table:table-cell table:style-name="ce30" office:value-type="float" office:value="155000" calcext:value-type="float">
            <text:p>15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us Aurelius und Commundus</text:p>
          </table:table-cell>
          <table:table-cell table:style-name="ce7" office:value-type="float" office:value="1964" calcext:value-type="float">
            <text:p>196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370999992" calcext:value-type="float">
            <text:p>0,371000</text:p>
          </table:table-cell>
          <table:table-cell table:style-name="ce11" office:value-type="float" office:value="0.163550198" calcext:value-type="float">
            <text:p>0,163550</text:p>
          </table:table-cell>
          <table:table-cell table:style-name="ce13" office:value-type="float" office:value="0.640854061" calcext:value-type="float">
            <text:p>0,640854</text:p>
          </table:table-cell>
          <table:table-cell table:style-name="ce15" office:value-type="float" office:value="170000" calcext:value-type="float">
            <text:p>170.000</text:p>
          </table:table-cell>
          <table:table-cell table:style-name="ce19"/>
          <table:table-cell table:number-columns-repeated="2"/>
          <table:table-cell table:style-name="ce23" office:value-type="float" office:value="1964" calcext:value-type="float">
            <text:p>1964</text:p>
          </table:table-cell>
          <table:table-cell table:style-name="ce24" office:value-type="float" office:value="0.370999992" calcext:value-type="float">
            <text:p>0,371000</text:p>
          </table:table-cell>
          <table:table-cell table:style-name="ce26" office:value-type="float" office:value="0.219626576" calcext:value-type="float">
            <text:p>0,219627</text:p>
          </table:table-cell>
          <table:table-cell table:style-name="ce28" office:value-type="float" office:value="0.81596458" calcext:value-type="float">
            <text:p>0,815965</text:p>
          </table:table-cell>
          <table:table-cell table:style-name="ce30" office:value-type="float" office:value="132000" calcext:value-type="float">
            <text:p>13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ie auf dem Boot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355000019" calcext:value-type="float">
            <text:p>0,355000</text:p>
          </table:table-cell>
          <table:table-cell table:style-name="ce11" office:value-type="float" office:value="0.124179155" calcext:value-type="float">
            <text:p>0,124179</text:p>
          </table:table-cell>
          <table:table-cell table:style-name="ce13" office:value-type="float" office:value="0.552785277" calcext:value-type="float">
            <text:p>0,552785</text:p>
          </table:table-cell>
          <table:table-cell table:style-name="ce15" office:value-type="float" office:value="75000" calcext:value-type="float">
            <text:p>75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355000019" calcext:value-type="float">
            <text:p>0,355000</text:p>
          </table:table-cell>
          <table:table-cell table:style-name="ce26" office:value-type="float" office:value="0.180040404" calcext:value-type="float">
            <text:p>0,180040</text:p>
          </table:table-cell>
          <table:table-cell table:style-name="ce28" office:value-type="float" office:value="0.77005136" calcext:value-type="float">
            <text:p>0,770051</text:p>
          </table:table-cell>
          <table:table-cell table:style-name="ce30" office:value-type="float" office:value="104000" calcext:value-type="float">
            <text:p>10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ater und Kritiken</text:p>
          </table:table-cell>
          <table:table-cell table:style-name="ce7"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388999999" calcext:value-type="float">
            <text:p>0,389000</text:p>
          </table:table-cell>
          <table:table-cell table:style-name="ce11" office:value-type="float" office:value="0.146856964" calcext:value-type="float">
            <text:p>0,146857</text:p>
          </table:table-cell>
          <table:table-cell table:style-name="ce13" office:value-type="float" office:value="0.581223726" calcext:value-type="float">
            <text:p>0,581224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9"/>
          <table:table-cell table:number-columns-repeated="2"/>
          <table:table-cell table:style-name="ce23" office:value-type="float" office:value="1960" calcext:value-type="float">
            <text:p>1960</text:p>
          </table:table-cell>
          <table:table-cell table:style-name="ce24" office:value-type="float" office:value="0.388999999" calcext:value-type="float">
            <text:p>0,389000</text:p>
          </table:table-cell>
          <table:table-cell table:style-name="ce26" office:value-type="float" office:value="0.207795843" calcext:value-type="float">
            <text:p>0,207796</text:p>
          </table:table-cell>
          <table:table-cell table:style-name="ce28" office:value-type="float" office:value="0.785059988" calcext:value-type="float">
            <text:p>0,785060</text:p>
          </table:table-cell>
          <table:table-cell table:style-name="ce30" office:value-type="float" office:value="115000" calcext:value-type="float">
            <text:p>115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Vati will nicht heiraten</text:p>
          </table:table-cell>
          <table:table-cell table:style-name="ce7" office:value-type="float" office:value="1974" calcext:value-type="float">
            <text:p>197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04999995" calcext:value-type="float">
            <text:p>0,505000</text:p>
          </table:table-cell>
          <table:table-cell table:style-name="ce11" office:value-type="float" office:value="0.357227623" calcext:value-type="float">
            <text:p>0,357228</text:p>
          </table:table-cell>
          <table:table-cell table:style-name="ce13" office:value-type="float" office:value="0.852299333" calcext:value-type="float">
            <text:p>0,852299</text:p>
          </table:table-cell>
          <table:table-cell table:style-name="ce15" office:value-type="float" office:value="210000" calcext:value-type="float">
            <text:p>210.000</text:p>
          </table:table-cell>
          <table:table-cell table:style-name="ce19"/>
          <table:table-cell table:number-columns-repeated="2"/>
          <table:table-cell table:style-name="ce23" office:value-type="float" office:value="1974" calcext:value-type="float">
            <text:p>1974</text:p>
          </table:table-cell>
          <table:table-cell table:style-name="ce24" office:value-type="float" office:value="0.745000005" calcext:value-type="float">
            <text:p>0,745000</text:p>
          </table:table-cell>
          <table:table-cell table:style-name="ce26" office:value-type="float" office:value="0.589438915" calcext:value-type="float">
            <text:p>0,589439</text:p>
          </table:table-cell>
          <table:table-cell table:style-name="ce28" office:value-type="float" office:value="0.923024774" calcext:value-type="float">
            <text:p>0,923025</text:p>
          </table:table-cell>
          <table:table-cell table:style-name="ce30" office:value-type="float" office:value="64000" calcext:value-type="float">
            <text:p>64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Vati will heiraten</text:p>
          </table:table-cell>
          <table:table-cell table:style-name="ce7" office:value-type="float" office:value="1974" calcext:value-type="float">
            <text:p>197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99000013" calcext:value-type="float">
            <text:p>0,499000</text:p>
          </table:table-cell>
          <table:table-cell table:style-name="ce11" office:value-type="float" office:value="0.352983326" calcext:value-type="float">
            <text:p>0,352983</text:p>
          </table:table-cell>
          <table:table-cell table:style-name="ce13" office:value-type="float" office:value="0.852299333" calcext:value-type="float">
            <text:p>0,852299</text:p>
          </table:table-cell>
          <table:table-cell table:style-name="ce15" office:value-type="float" office:value="210000" calcext:value-type="float">
            <text:p>210.000</text:p>
          </table:table-cell>
          <table:table-cell table:style-name="ce19"/>
          <table:table-cell table:number-columns-repeated="2"/>
          <table:table-cell table:style-name="ce23" office:value-type="float" office:value="1974" calcext:value-type="float">
            <text:p>1974</text:p>
          </table:table-cell>
          <table:table-cell table:style-name="ce24" office:value-type="float" office:value="0.739000022" calcext:value-type="float">
            <text:p>0,739000</text:p>
          </table:table-cell>
          <table:table-cell table:style-name="ce26" office:value-type="float" office:value="0.584691703" calcext:value-type="float">
            <text:p>0,584692</text:p>
          </table:table-cell>
          <table:table-cell table:style-name="ce28" office:value-type="float" office:value="0.923024774" calcext:value-type="float">
            <text:p>0,923025</text:p>
          </table:table-cell>
          <table:table-cell table:style-name="ce30" office:value-type="float" office:value="64000" calcext:value-type="float">
            <text:p>64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Vati hat geheiratet</text:p>
          </table:table-cell>
          <table:table-cell table:style-name="ce7" office:value-type="float" office:value="1974" calcext:value-type="float">
            <text:p>197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04999995" calcext:value-type="float">
            <text:p>0,505000</text:p>
          </table:table-cell>
          <table:table-cell table:style-name="ce11" office:value-type="float" office:value="0.357227623" calcext:value-type="float">
            <text:p>0,357228</text:p>
          </table:table-cell>
          <table:table-cell table:style-name="ce13" office:value-type="float" office:value="0.852299333" calcext:value-type="float">
            <text:p>0,852299</text:p>
          </table:table-cell>
          <table:table-cell table:style-name="ce15" office:value-type="float" office:value="210000" calcext:value-type="float">
            <text:p>210.000</text:p>
          </table:table-cell>
          <table:table-cell table:style-name="ce19"/>
          <table:table-cell table:number-columns-repeated="2"/>
          <table:table-cell table:style-name="ce23" office:value-type="float" office:value="1974" calcext:value-type="float">
            <text:p>1974</text:p>
          </table:table-cell>
          <table:table-cell table:style-name="ce24" office:value-type="float" office:value="0.745000005" calcext:value-type="float">
            <text:p>0,745000</text:p>
          </table:table-cell>
          <table:table-cell table:style-name="ce26" office:value-type="float" office:value="0.589438915" calcext:value-type="float">
            <text:p>0,589439</text:p>
          </table:table-cell>
          <table:table-cell table:style-name="ce28" office:value-type="float" office:value="0.923024774" calcext:value-type="float">
            <text:p>0,923025</text:p>
          </table:table-cell>
          <table:table-cell table:style-name="ce30" office:value-type="float" office:value="64000" calcext:value-type="float">
            <text:p>64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5 Jahre danach</text:p>
          </table:table-cell>
          <table:table-cell table:style-name="ce7" office:value-type="float" office:value="1979" calcext:value-type="float">
            <text:p>19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78000015" calcext:value-type="float">
            <text:p>0,478000</text:p>
          </table:table-cell>
          <table:table-cell table:style-name="ce11" office:value-type="float" office:value="0.396894336" calcext:value-type="float">
            <text:p>0,396894</text:p>
          </table:table-cell>
          <table:table-cell table:style-name="ce13" office:value-type="float" office:value="0.918928504" calcext:value-type="float">
            <text:p>0,918929</text:p>
          </table:table-cell>
          <table:table-cell table:style-name="ce15" office:value-type="float" office:value="260000" calcext:value-type="float">
            <text:p>260.000</text:p>
          </table:table-cell>
          <table:table-cell table:style-name="ce19"/>
          <table:table-cell table:number-columns-repeated="2"/>
          <table:table-cell table:style-name="ce23" office:value-type="float" office:value="1979" calcext:value-type="float">
            <text:p>1979</text:p>
          </table:table-cell>
          <table:table-cell table:style-name="ce24" office:value-type="float" office:value="0.717999995" calcext:value-type="float">
            <text:p>0,718000</text:p>
          </table:table-cell>
          <table:table-cell table:style-name="ce26" office:value-type="float" office:value="0.632528901" calcext:value-type="float">
            <text:p>0,632529</text:p>
          </table:table-cell>
          <table:table-cell table:style-name="ce28" office:value-type="float" office:value="0.957211852" calcext:value-type="float">
            <text:p>0,957212</text:p>
          </table:table-cell>
          <table:table-cell table:style-name="ce30" office:value-type="float" office:value="90000" calcext:value-type="float">
            <text:p>9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so Papa</text:p>
          </table:table-cell>
          <table:table-cell table:style-name="ce7" office:value-type="float" office:value="1979" calcext:value-type="float">
            <text:p>197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96749997" calcext:value-type="float">
            <text:p>0,496750</text:p>
          </table:table-cell>
          <table:table-cell table:style-name="ce11" office:value-type="float" office:value="0.366083235" calcext:value-type="float">
            <text:p>0,366083</text:p>
          </table:table-cell>
          <table:table-cell table:style-name="ce13" office:value-type="float" office:value="0.868956685" calcext:value-type="float">
            <text:p>0,868957</text:p>
          </table:table-cell>
          <table:table-cell table:style-name="ce15" office:value-type="float" office:value="801000" calcext:value-type="float">
            <text:p>801.000</text:p>
          </table:table-cell>
          <table:table-cell table:style-name="ce19"/>
          <table:table-cell table:number-columns-repeated="2"/>
          <table:table-cell table:style-name="ce23" office:value-type="float" office:value="1979" calcext:value-type="float">
            <text:p>1979</text:p>
          </table:table-cell>
          <table:table-cell table:style-name="ce24" office:value-type="float" office:value="0.736750007" calcext:value-type="float">
            <text:p>0,736750</text:p>
          </table:table-cell>
          <table:table-cell table:style-name="ce26" office:value-type="float" office:value="0.599024653" calcext:value-type="float">
            <text:p>0,599025</text:p>
          </table:table-cell>
          <table:table-cell table:style-name="ce28" office:value-type="float" office:value="0.931571603" calcext:value-type="float">
            <text:p>0,931572</text:p>
          </table:table-cell>
          <table:table-cell table:style-name="ce30" office:value-type="float" office:value="211000" calcext:value-type="float">
            <text:p>211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3D voll echt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03999984" calcext:value-type="float">
            <text:p>0,404000</text:p>
          </table:table-cell>
          <table:table-cell table:style-name="ce11" office:value-type="float" office:value="0.21688205" calcext:value-type="float">
            <text:p>0,216882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49000" calcext:value-type="float">
            <text:p>49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53999984" calcext:value-type="float">
            <text:p>0,654000</text:p>
          </table:table-cell>
          <table:table-cell table:style-name="ce26" office:value-type="float" office:value="0.439480543" calcext:value-type="float">
            <text:p>0,439481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0000" calcext:value-type="float">
            <text:p>4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Fischersatz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0200001" calcext:value-type="float">
            <text:p>0,402000</text:p>
          </table:table-cell>
          <table:table-cell table:style-name="ce11" office:value-type="float" office:value="0.215808406" calcext:value-type="float">
            <text:p>0,215808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49000" calcext:value-type="float">
            <text:p>49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5200001" calcext:value-type="float">
            <text:p>0,652000</text:p>
          </table:table-cell>
          <table:table-cell table:style-name="ce26" office:value-type="float" office:value="0.438136607" calcext:value-type="float">
            <text:p>0,438137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0000" calcext:value-type="float">
            <text:p>4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auschnell zur Fete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02999997" calcext:value-type="float">
            <text:p>0,403000</text:p>
          </table:table-cell>
          <table:table-cell table:style-name="ce11" office:value-type="float" office:value="0.216345221" calcext:value-type="float">
            <text:p>0,216345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49000" calcext:value-type="float">
            <text:p>49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52999997" calcext:value-type="float">
            <text:p>0,653000</text:p>
          </table:table-cell>
          <table:table-cell table:style-name="ce26" office:value-type="float" office:value="0.43880856" calcext:value-type="float">
            <text:p>0,438809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0000" calcext:value-type="float">
            <text:p>4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Wettermacher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08999979" calcext:value-type="float">
            <text:p>0,409000</text:p>
          </table:table-cell>
          <table:table-cell table:style-name="ce11" office:value-type="float" office:value="0.219566241" calcext:value-type="float">
            <text:p>0,219566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50000" calcext:value-type="float">
            <text:p>50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58999979" calcext:value-type="float">
            <text:p>0,659000</text:p>
          </table:table-cell>
          <table:table-cell table:style-name="ce26" office:value-type="float" office:value="0.442840517" calcext:value-type="float">
            <text:p>0,442841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1000" calcext:value-type="float">
            <text:p>41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Hilfe, Androiden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05999988" calcext:value-type="float">
            <text:p>0,406000</text:p>
          </table:table-cell>
          <table:table-cell table:style-name="ce11" office:value-type="float" office:value="0.217955723" calcext:value-type="float">
            <text:p>0,217956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49000" calcext:value-type="float">
            <text:p>49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56000018" calcext:value-type="float">
            <text:p>0,656000</text:p>
          </table:table-cell>
          <table:table-cell table:style-name="ce26" office:value-type="float" office:value="0.440824568" calcext:value-type="float">
            <text:p>0,440825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0000" calcext:value-type="float">
            <text:p>4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lanetenurlaub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01000023" calcext:value-type="float">
            <text:p>0,401000</text:p>
          </table:table-cell>
          <table:table-cell table:style-name="ce11" office:value-type="float" office:value="0.215271562" calcext:value-type="float">
            <text:p>0,215272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48000" calcext:value-type="float">
            <text:p>48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51000023" calcext:value-type="float">
            <text:p>0,651000</text:p>
          </table:table-cell>
          <table:table-cell table:style-name="ce26" office:value-type="float" office:value="0.437464625" calcext:value-type="float">
            <text:p>0,437465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0000" calcext:value-type="float">
            <text:p>4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oof und glücklich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02999997" calcext:value-type="float">
            <text:p>0,403000</text:p>
          </table:table-cell>
          <table:table-cell table:style-name="ce11" office:value-type="float" office:value="0.216345221" calcext:value-type="float">
            <text:p>0,216345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49000" calcext:value-type="float">
            <text:p>49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52999997" calcext:value-type="float">
            <text:p>0,653000</text:p>
          </table:table-cell>
          <table:table-cell table:style-name="ce26" office:value-type="float" office:value="0.43880856" calcext:value-type="float">
            <text:p>0,438809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0000" calcext:value-type="float">
            <text:p>4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eitreise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98000002" calcext:value-type="float">
            <text:p>0,398000</text:p>
          </table:table-cell>
          <table:table-cell table:style-name="ce11" office:value-type="float" office:value="0.213661045" calcext:value-type="float">
            <text:p>0,213661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48000" calcext:value-type="float">
            <text:p>48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48000002" calcext:value-type="float">
            <text:p>0,648000</text:p>
          </table:table-cell>
          <table:table-cell table:style-name="ce26" office:value-type="float" office:value="0.435448647" calcext:value-type="float">
            <text:p>0,435449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0000" calcext:value-type="float">
            <text:p>4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er Manipulator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0200001" calcext:value-type="float">
            <text:p>0,402000</text:p>
          </table:table-cell>
          <table:table-cell table:style-name="ce11" office:value-type="float" office:value="0.215808406" calcext:value-type="float">
            <text:p>0,215808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49000" calcext:value-type="float">
            <text:p>49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5200001" calcext:value-type="float">
            <text:p>0,652000</text:p>
          </table:table-cell>
          <table:table-cell table:style-name="ce26" office:value-type="float" office:value="0.438136607" calcext:value-type="float">
            <text:p>0,438137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0000" calcext:value-type="float">
            <text:p>4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reibhauslegende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97000015" calcext:value-type="float">
            <text:p>0,397000</text:p>
          </table:table-cell>
          <table:table-cell table:style-name="ce11" office:value-type="float" office:value="0.213124201" calcext:value-type="float">
            <text:p>0,213124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48000" calcext:value-type="float">
            <text:p>48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47000015" calcext:value-type="float">
            <text:p>0,647000</text:p>
          </table:table-cell>
          <table:table-cell table:style-name="ce26" office:value-type="float" office:value="0.434776634" calcext:value-type="float">
            <text:p>0,434777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0000" calcext:value-type="float">
            <text:p>4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e Tarnkappenpille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95999998" calcext:value-type="float">
            <text:p>0,396000</text:p>
          </table:table-cell>
          <table:table-cell table:style-name="ce11" office:value-type="float" office:value="0.212587371" calcext:value-type="float">
            <text:p>0,212587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48000" calcext:value-type="float">
            <text:p>48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46000028" calcext:value-type="float">
            <text:p>0,646000</text:p>
          </table:table-cell>
          <table:table-cell table:style-name="ce26" office:value-type="float" office:value="0.434104681" calcext:value-type="float">
            <text:p>0,434105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0000" calcext:value-type="float">
            <text:p>4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Rhythmus der Kuh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393999994" calcext:value-type="float">
            <text:p>0,394000</text:p>
          </table:table-cell>
          <table:table-cell table:style-name="ce11" office:value-type="float" office:value="0.211513683" calcext:value-type="float">
            <text:p>0,211514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48000" calcext:value-type="float">
            <text:p>48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43999994" calcext:value-type="float">
            <text:p>0,644000</text:p>
          </table:table-cell>
          <table:table-cell table:style-name="ce26" office:value-type="float" office:value="0.432760656" calcext:value-type="float">
            <text:p>0,432761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0000" calcext:value-type="float">
            <text:p>4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as Traumhaus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61000025" calcext:value-type="float">
            <text:p>0,461000</text:p>
          </table:table-cell>
          <table:table-cell table:style-name="ce11" office:value-type="float" office:value="0.247481778" calcext:value-type="float">
            <text:p>0,247482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60000" calcext:value-type="float">
            <text:p>60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711000025" calcext:value-type="float">
            <text:p>0,711000</text:p>
          </table:table-cell>
          <table:table-cell table:style-name="ce26" office:value-type="float" office:value="0.477783948" calcext:value-type="float">
            <text:p>0,477784</text:p>
          </table:table-cell>
          <table:table-cell table:style-name="ce28" office:value-type="float" office:value="0.856338322" calcext:value-type="float">
            <text:p>0,856338</text:p>
          </table:table-cell>
          <table:table-cell table:style-name="ce30" office:value-type="float" office:value="42000" calcext:value-type="float">
            <text:p>4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tkabel in die Zukunft</text:p>
          </table:table-cell>
          <table:table-cell table:style-name="ce7" office:value-type="float" office:value="1969" calcext:value-type="float">
            <text:p>196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05846149" calcext:value-type="float">
            <text:p>0,405846</text:p>
          </table:table-cell>
          <table:table-cell table:style-name="ce11" office:value-type="float" office:value="0.217873156" calcext:value-type="float">
            <text:p>0,217873</text:p>
          </table:table-cell>
          <table:table-cell table:style-name="ce13" office:value-type="float" office:value="0.720269799" calcext:value-type="float">
            <text:p>0,720270</text:p>
          </table:table-cell>
          <table:table-cell table:style-name="ce15" office:value-type="float" office:value="579000" calcext:value-type="float">
            <text:p>579.000</text:p>
          </table:table-cell>
          <table:table-cell table:style-name="ce19"/>
          <table:table-cell table:number-columns-repeated="2"/>
          <table:table-cell table:style-name="ce23" office:value-type="float" office:value="1969" calcext:value-type="float">
            <text:p>1969</text:p>
          </table:table-cell>
          <table:table-cell table:style-name="ce24" office:value-type="float" office:value="0.655846179" calcext:value-type="float">
            <text:p>0,655846</text:p>
          </table:table-cell>
          <table:table-cell table:style-name="ce26" office:value-type="float" office:value="0.440721184" calcext:value-type="float">
            <text:p>0,440721</text:p>
          </table:table-cell>
          <table:table-cell table:style-name="ce28" office:value-type="float" office:value="0.856338441" calcext:value-type="float">
            <text:p>0,856338</text:p>
          </table:table-cell>
          <table:table-cell table:style-name="ce30" office:value-type="float" office:value="392000" calcext:value-type="float">
            <text:p>39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 nach Bombay</text:p>
          </table:table-cell>
          <table:table-cell table:style-name="ce7" office:value-type="float" office:value="1895" calcext:value-type="float">
            <text:p>18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21000004" calcext:value-type="float">
            <text:p>0,421000</text:p>
          </table:table-cell>
          <table:table-cell table:style-name="ce11" office:value-type="float" office:value="0.0226079971" calcext:value-type="float">
            <text:p>0,022608</text:p>
          </table:table-cell>
          <table:table-cell table:style-name="ce13" office:value-type="float" office:value="0.157071203" calcext:value-type="float">
            <text:p>0,157071</text:p>
          </table:table-cell>
          <table:table-cell table:style-name="ce15" office:value-type="float" office:value="31000" calcext:value-type="float">
            <text:p>31.000</text:p>
          </table:table-cell>
          <table:table-cell table:style-name="ce19"/>
          <table:table-cell table:number-columns-repeated="2"/>
          <table:table-cell table:style-name="ce23" office:value-type="float" office:value="1895" calcext:value-type="float">
            <text:p>1895</text:p>
          </table:table-cell>
          <table:table-cell table:style-name="ce24" office:value-type="float" office:value="0.611000001" calcext:value-type="float">
            <text:p>0,611000</text:p>
          </table:table-cell>
          <table:table-cell table:style-name="ce26" office:value-type="float" office:value="0.0552209914" calcext:value-type="float">
            <text:p>0,055221</text:p>
          </table:table-cell>
          <table:table-cell table:style-name="ce28" office:value-type="float" office:value="0.518832386" calcext:value-type="float">
            <text:p>0,518832</text:p>
          </table:table-cell>
          <table:table-cell table:style-name="ce30" office:value-type="float" office:value="74000" calcext:value-type="float">
            <text:p>74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e Haie</text:p>
          </table:table-cell>
          <table:table-cell table:style-name="ce7"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6400001" calcext:value-type="float">
            <text:p>0,564000</text:p>
          </table:table-cell>
          <table:table-cell table:style-name="ce11" office:value-type="float" office:value="0.383950293" calcext:value-type="float">
            <text:p>0,383950</text:p>
          </table:table-cell>
          <table:table-cell table:style-name="ce13" office:value-type="float" office:value="0.821708202" calcext:value-type="float">
            <text:p>0,821708</text:p>
          </table:table-cell>
          <table:table-cell table:style-name="ce15" office:value-type="float" office:value="120000" calcext:value-type="float">
            <text:p>120.000</text:p>
          </table:table-cell>
          <table:table-cell table:style-name="ce19"/>
          <table:table-cell table:number-columns-repeated="2"/>
          <table:table-cell table:style-name="ce23" office:value-type="float" office:value="1975" calcext:value-type="float">
            <text:p>1975</text:p>
          </table:table-cell>
          <table:table-cell table:style-name="ce24" office:value-type="float" office:value="0.723999977" calcext:value-type="float">
            <text:p>0,724000</text:p>
          </table:table-cell>
          <table:table-cell table:style-name="ce26" office:value-type="float" office:value="0.565380573" calcext:value-type="float">
            <text:p>0,565381</text:p>
          </table:table-cell>
          <table:table-cell table:style-name="ce28" office:value-type="float" office:value="0.907509804" calcext:value-type="float">
            <text:p>0,907510</text:p>
          </table:table-cell>
          <table:table-cell table:style-name="ce30" office:value-type="float" office:value="63000" calcext:value-type="float">
            <text:p>6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e Wale</text:p>
          </table:table-cell>
          <table:table-cell table:style-name="ce7"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69000006" calcext:value-type="float">
            <text:p>0,569000</text:p>
          </table:table-cell>
          <table:table-cell table:style-name="ce11" office:value-type="float" office:value="0.387354106" calcext:value-type="float">
            <text:p>0,387354</text:p>
          </table:table-cell>
          <table:table-cell table:style-name="ce13" office:value-type="float" office:value="0.821708202" calcext:value-type="float">
            <text:p>0,821708</text:p>
          </table:table-cell>
          <table:table-cell table:style-name="ce15" office:value-type="float" office:value="130000" calcext:value-type="float">
            <text:p>130.000</text:p>
          </table:table-cell>
          <table:table-cell table:style-name="ce19"/>
          <table:table-cell table:number-columns-repeated="2"/>
          <table:table-cell table:style-name="ce23" office:value-type="float" office:value="1975" calcext:value-type="float">
            <text:p>1975</text:p>
          </table:table-cell>
          <table:table-cell table:style-name="ce24" office:value-type="float" office:value="0.728999972" calcext:value-type="float">
            <text:p>0,729000</text:p>
          </table:table-cell>
          <table:table-cell table:style-name="ce26" office:value-type="float" office:value="0.569285154" calcext:value-type="float">
            <text:p>0,569285</text:p>
          </table:table-cell>
          <table:table-cell table:style-name="ce28" office:value-type="float" office:value="0.907509804" calcext:value-type="float">
            <text:p>0,907510</text:p>
          </table:table-cell>
          <table:table-cell table:style-name="ce30" office:value-type="float" office:value="63000" calcext:value-type="float">
            <text:p>6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In der Tiefe</text:p>
          </table:table-cell>
          <table:table-cell table:style-name="ce7"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72000027" calcext:value-type="float">
            <text:p>0,572000</text:p>
          </table:table-cell>
          <table:table-cell table:style-name="ce11" office:value-type="float" office:value="0.389396429" calcext:value-type="float">
            <text:p>0,389396</text:p>
          </table:table-cell>
          <table:table-cell table:style-name="ce13" office:value-type="float" office:value="0.821708202" calcext:value-type="float">
            <text:p>0,821708</text:p>
          </table:table-cell>
          <table:table-cell table:style-name="ce15" office:value-type="float" office:value="130000" calcext:value-type="float">
            <text:p>130.000</text:p>
          </table:table-cell>
          <table:table-cell table:style-name="ce19"/>
          <table:table-cell table:number-columns-repeated="2"/>
          <table:table-cell table:style-name="ce23" office:value-type="float" office:value="1975" calcext:value-type="float">
            <text:p>1975</text:p>
          </table:table-cell>
          <table:table-cell table:style-name="ce24" office:value-type="float" office:value="0.731999993" calcext:value-type="float">
            <text:p>0,732000</text:p>
          </table:table-cell>
          <table:table-cell table:style-name="ce26" office:value-type="float" office:value="0.571627915" calcext:value-type="float">
            <text:p>0,571628</text:p>
          </table:table-cell>
          <table:table-cell table:style-name="ce28" office:value-type="float" office:value="0.907509804" calcext:value-type="float">
            <text:p>0,907510</text:p>
          </table:table-cell>
          <table:table-cell table:style-name="ce30" office:value-type="float" office:value="63000" calcext:value-type="float">
            <text:p>6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e Seevögel</text:p>
          </table:table-cell>
          <table:table-cell table:style-name="ce7"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94999975" calcext:value-type="float">
            <text:p>0,495000</text:p>
          </table:table-cell>
          <table:table-cell table:style-name="ce11" office:value-type="float" office:value="0.336977631" calcext:value-type="float">
            <text:p>0,336978</text:p>
          </table:table-cell>
          <table:table-cell table:style-name="ce13" office:value-type="float" office:value="0.821708202" calcext:value-type="float">
            <text:p>0,821708</text:p>
          </table:table-cell>
          <table:table-cell table:style-name="ce15" office:value-type="float" office:value="95000" calcext:value-type="float">
            <text:p>95.000</text:p>
          </table:table-cell>
          <table:table-cell table:style-name="ce19"/>
          <table:table-cell table:number-columns-repeated="2"/>
          <table:table-cell table:style-name="ce23" office:value-type="float" office:value="1975" calcext:value-type="float">
            <text:p>1975</text:p>
          </table:table-cell>
          <table:table-cell table:style-name="ce24" office:value-type="float" office:value="0.654999971" calcext:value-type="float">
            <text:p>0,655000</text:p>
          </table:table-cell>
          <table:table-cell table:style-name="ce26" office:value-type="float" office:value="0.511497617" calcext:value-type="float">
            <text:p>0,511498</text:p>
          </table:table-cell>
          <table:table-cell table:style-name="ce28" office:value-type="float" office:value="0.907509804" calcext:value-type="float">
            <text:p>0,907510</text:p>
          </table:table-cell>
          <table:table-cell table:style-name="ce30" office:value-type="float" office:value="59000" calcext:value-type="float">
            <text:p>59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chätze der See</text:p>
          </table:table-cell>
          <table:table-cell table:style-name="ce7"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88" calcext:value-type="float">
            <text:p>0,588000</text:p>
          </table:table-cell>
          <table:table-cell table:style-name="ce11" office:value-type="float" office:value="0.400288582" calcext:value-type="float">
            <text:p>0,400289</text:p>
          </table:table-cell>
          <table:table-cell table:style-name="ce13" office:value-type="float" office:value="0.821708202" calcext:value-type="float">
            <text:p>0,821708</text:p>
          </table:table-cell>
          <table:table-cell table:style-name="ce15" office:value-type="float" office:value="130000" calcext:value-type="float">
            <text:p>130.000</text:p>
          </table:table-cell>
          <table:table-cell table:style-name="ce19"/>
          <table:table-cell table:number-columns-repeated="2"/>
          <table:table-cell table:style-name="ce23" office:value-type="float" office:value="1975" calcext:value-type="float">
            <text:p>1975</text:p>
          </table:table-cell>
          <table:table-cell table:style-name="ce24" office:value-type="float" office:value="0.747999966" calcext:value-type="float">
            <text:p>0,748000</text:p>
          </table:table-cell>
          <table:table-cell table:style-name="ce26" office:value-type="float" office:value="0.584122479" calcext:value-type="float">
            <text:p>0,584122</text:p>
          </table:table-cell>
          <table:table-cell table:style-name="ce28" office:value-type="float" office:value="0.907509804" calcext:value-type="float">
            <text:p>0,907510</text:p>
          </table:table-cell>
          <table:table-cell table:style-name="ce30" office:value-type="float" office:value="64000" calcext:value-type="float">
            <text:p>6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nder der Meere</text:p>
          </table:table-cell>
          <table:table-cell table:style-name="ce7" office:value-type="float" office:value="1975" calcext:value-type="float">
            <text:p>197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57600021" calcext:value-type="float">
            <text:p>0,557600</text:p>
          </table:table-cell>
          <table:table-cell table:style-name="ce11" office:value-type="float" office:value="0.379593402" calcext:value-type="float">
            <text:p>0,379593</text:p>
          </table:table-cell>
          <table:table-cell table:style-name="ce13" office:value-type="float" office:value="0.821708202" calcext:value-type="float">
            <text:p>0,821708</text:p>
          </table:table-cell>
          <table:table-cell table:style-name="ce15" office:value-type="float" office:value="544000" calcext:value-type="float">
            <text:p>544.000</text:p>
          </table:table-cell>
          <table:table-cell table:style-name="ce19"/>
          <table:table-cell table:number-columns-repeated="2"/>
          <table:table-cell table:style-name="ce23" office:value-type="float" office:value="1975" calcext:value-type="float">
            <text:p>1975</text:p>
          </table:table-cell>
          <table:table-cell table:style-name="ce24" office:value-type="float" office:value="0.717599988" calcext:value-type="float">
            <text:p>0,717600</text:p>
          </table:table-cell>
          <table:table-cell table:style-name="ce26" office:value-type="float" office:value="0.560382724" calcext:value-type="float">
            <text:p>0,560383</text:p>
          </table:table-cell>
          <table:table-cell table:style-name="ce28" office:value-type="float" office:value="0.907509804" calcext:value-type="float">
            <text:p>0,907510</text:p>
          </table:table-cell>
          <table:table-cell table:style-name="ce30" office:value-type="float" office:value="234000" calcext:value-type="float">
            <text:p>234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ddie kommt zurück</text:p>
          </table:table-cell>
          <table:table-cell table:style-name="ce7"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72000027" calcext:value-type="float">
            <text:p>0,572000</text:p>
          </table:table-cell>
          <table:table-cell table:style-name="ce11" office:value-type="float" office:value="0.283718258" calcext:value-type="float">
            <text:p>0,283718</text:p>
          </table:table-cell>
          <table:table-cell table:style-name="ce13" office:value-type="float" office:value="0.687886953" calcext:value-type="float">
            <text:p>0,687887</text:p>
          </table:table-cell>
          <table:table-cell table:style-name="ce15" office:value-type="float" office:value="140000" calcext:value-type="float">
            <text:p>140.000</text:p>
          </table:table-cell>
          <table:table-cell table:style-name="ce19"/>
          <table:table-cell table:number-columns-repeated="2"/>
          <table:table-cell table:style-name="ce23" office:value-type="float" office:value="1967" calcext:value-type="float">
            <text:p>1967</text:p>
          </table:table-cell>
          <table:table-cell table:style-name="ce24" office:value-type="float" office:value="0.782000005" calcext:value-type="float">
            <text:p>0,782000</text:p>
          </table:table-cell>
          <table:table-cell table:style-name="ce26" office:value-type="float" office:value="0.499613374" calcext:value-type="float">
            <text:p>0,499613</text:p>
          </table:table-cell>
          <table:table-cell table:style-name="ce28" office:value-type="float" office:value="0.839949489" calcext:value-type="float">
            <text:p>0,839949</text:p>
          </table:table-cell>
          <table:table-cell table:style-name="ce30" office:value-type="float" office:value="37000" calcext:value-type="float">
            <text:p>37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Unschuldig oder nicht?</text:p>
          </table:table-cell>
          <table:table-cell table:style-name="ce7"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68000019" calcext:value-type="float">
            <text:p>0,568000</text:p>
          </table:table-cell>
          <table:table-cell table:style-name="ce11" office:value-type="float" office:value="0.281734198" calcext:value-type="float">
            <text:p>0,281734</text:p>
          </table:table-cell>
          <table:table-cell table:style-name="ce13" office:value-type="float" office:value="0.687886953" calcext:value-type="float">
            <text:p>0,687887</text:p>
          </table:table-cell>
          <table:table-cell table:style-name="ce15" office:value-type="float" office:value="140000" calcext:value-type="float">
            <text:p>140.000</text:p>
          </table:table-cell>
          <table:table-cell table:style-name="ce19"/>
          <table:table-cell table:number-columns-repeated="2"/>
          <table:table-cell table:style-name="ce23" office:value-type="float" office:value="1967" calcext:value-type="float">
            <text:p>1967</text:p>
          </table:table-cell>
          <table:table-cell table:style-name="ce24" office:value-type="float" office:value="0.777999997" calcext:value-type="float">
            <text:p>0,778000</text:p>
          </table:table-cell>
          <table:table-cell table:style-name="ce26" office:value-type="float" office:value="0.497057855" calcext:value-type="float">
            <text:p>0,497058</text:p>
          </table:table-cell>
          <table:table-cell table:style-name="ce28" office:value-type="float" office:value="0.839949489" calcext:value-type="float">
            <text:p>0,839949</text:p>
          </table:table-cell>
          <table:table-cell table:style-name="ce30" office:value-type="float" office:value="36000" calcext:value-type="float">
            <text:p>36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ddie im Schlusspurt</text:p>
          </table:table-cell>
          <table:table-cell table:style-name="ce7"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6400001" calcext:value-type="float">
            <text:p>0,564000</text:p>
          </table:table-cell>
          <table:table-cell table:style-name="ce11" office:value-type="float" office:value="0.279750139" calcext:value-type="float">
            <text:p>0,279750</text:p>
          </table:table-cell>
          <table:table-cell table:style-name="ce13" office:value-type="float" office:value="0.687886953" calcext:value-type="float">
            <text:p>0,687887</text:p>
          </table:table-cell>
          <table:table-cell table:style-name="ce15" office:value-type="float" office:value="140000" calcext:value-type="float">
            <text:p>140.000</text:p>
          </table:table-cell>
          <table:table-cell table:style-name="ce19"/>
          <table:table-cell table:number-columns-repeated="2"/>
          <table:table-cell table:style-name="ce23" office:value-type="float" office:value="1967" calcext:value-type="float">
            <text:p>1967</text:p>
          </table:table-cell>
          <table:table-cell table:style-name="ce24" office:value-type="float" office:value="0.774000049" calcext:value-type="float">
            <text:p>0,774000</text:p>
          </table:table-cell>
          <table:table-cell table:style-name="ce26" office:value-type="float" office:value="0.494502276" calcext:value-type="float">
            <text:p>0,494502</text:p>
          </table:table-cell>
          <table:table-cell table:style-name="ce28" office:value-type="float" office:value="0.839949489" calcext:value-type="float">
            <text:p>0,839949</text:p>
          </table:table-cell>
          <table:table-cell table:style-name="ce30" office:value-type="float" office:value="36000" calcext:value-type="float">
            <text:p>3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Sensenmann hechelt hinterher</text:p>
          </table:table-cell>
          <table:table-cell table:style-name="ce7" office:value-type="float" office:value="1967" calcext:value-type="float">
            <text:p>19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68000019" calcext:value-type="float">
            <text:p>0,568000</text:p>
          </table:table-cell>
          <table:table-cell table:style-name="ce11" office:value-type="float" office:value="0.281734198" calcext:value-type="float">
            <text:p>0,281734</text:p>
          </table:table-cell>
          <table:table-cell table:style-name="ce13" office:value-type="float" office:value="0.687886953" calcext:value-type="float">
            <text:p>0,687887</text:p>
          </table:table-cell>
          <table:table-cell table:style-name="ce15" office:value-type="float" office:value="378000" calcext:value-type="float">
            <text:p>378.000</text:p>
          </table:table-cell>
          <table:table-cell table:style-name="ce19"/>
          <table:table-cell table:number-columns-repeated="2"/>
          <table:table-cell table:style-name="ce23" office:value-type="float" office:value="1967" calcext:value-type="float">
            <text:p>1967</text:p>
          </table:table-cell>
          <table:table-cell table:style-name="ce24" office:value-type="float" office:value="0.778000057" calcext:value-type="float">
            <text:p>0,778000</text:p>
          </table:table-cell>
          <table:table-cell table:style-name="ce26" office:value-type="float" office:value="0.497057825" calcext:value-type="float">
            <text:p>0,497058</text:p>
          </table:table-cell>
          <table:table-cell table:style-name="ce28" office:value-type="float" office:value="0.839949429" calcext:value-type="float">
            <text:p>0,839949</text:p>
          </table:table-cell>
          <table:table-cell table:style-name="ce30" office:value-type="float" office:value="81000" calcext:value-type="float">
            <text:p>81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as Dorf und seine Rastlosen</text:p>
          </table:table-cell>
          <table:table-cell table:style-name="ce7" office:value-type="float" office:value="1964" calcext:value-type="float">
            <text:p>19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33999979" calcext:value-type="float">
            <text:p>0,534000</text:p>
          </table:table-cell>
          <table:table-cell table:style-name="ce11" office:value-type="float" office:value="0.271482259" calcext:value-type="float">
            <text:p>0,271482</text:p>
          </table:table-cell>
          <table:table-cell table:style-name="ce13" office:value-type="float" office:value="0.724372327" calcext:value-type="float">
            <text:p>0,724372</text:p>
          </table:table-cell>
          <table:table-cell table:style-name="ce15" office:value-type="float" office:value="140000" calcext:value-type="float">
            <text:p>140.000</text:p>
          </table:table-cell>
          <table:table-cell table:style-name="ce19"/>
          <table:table-cell table:number-columns-repeated="2"/>
          <table:table-cell table:style-name="ce23" office:value-type="float" office:value="1964" calcext:value-type="float">
            <text:p>1964</text:p>
          </table:table-cell>
          <table:table-cell table:style-name="ce24" office:value-type="float" office:value="0.773999989" calcext:value-type="float">
            <text:p>0,774000</text:p>
          </table:table-cell>
          <table:table-cell table:style-name="ce26" office:value-type="float" office:value="0.490788698" calcext:value-type="float">
            <text:p>0,490789</text:p>
          </table:table-cell>
          <table:table-cell table:style-name="ce28" office:value-type="float" office:value="0.858409822" calcext:value-type="float">
            <text:p>0,858410</text:p>
          </table:table-cell>
          <table:table-cell table:style-name="ce30" office:value-type="float" office:value="43000" calcext:value-type="float">
            <text:p>4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Feuchtes Land</text:p>
          </table:table-cell>
          <table:table-cell table:style-name="ce7" office:value-type="float" office:value="1964" calcext:value-type="float">
            <text:p>19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22000015" calcext:value-type="float">
            <text:p>0,522000</text:p>
          </table:table-cell>
          <table:table-cell table:style-name="ce11" office:value-type="float" office:value="0.265381545" calcext:value-type="float">
            <text:p>0,265382</text:p>
          </table:table-cell>
          <table:table-cell table:style-name="ce13" office:value-type="float" office:value="0.724372327" calcext:value-type="float">
            <text:p>0,724372</text:p>
          </table:table-cell>
          <table:table-cell table:style-name="ce15" office:value-type="float" office:value="130000" calcext:value-type="float">
            <text:p>130.000</text:p>
          </table:table-cell>
          <table:table-cell table:style-name="ce19"/>
          <table:table-cell table:number-columns-repeated="2"/>
          <table:table-cell table:style-name="ce23" office:value-type="float" office:value="1964" calcext:value-type="float">
            <text:p>1964</text:p>
          </table:table-cell>
          <table:table-cell table:style-name="ce24" office:value-type="float" office:value="0.762000024" calcext:value-type="float">
            <text:p>0,762000</text:p>
          </table:table-cell>
          <table:table-cell table:style-name="ce26" office:value-type="float" office:value="0.483179569" calcext:value-type="float">
            <text:p>0,483180</text:p>
          </table:table-cell>
          <table:table-cell table:style-name="ce28" office:value-type="float" office:value="0.858409822" calcext:value-type="float">
            <text:p>0,858410</text:p>
          </table:table-cell>
          <table:table-cell table:style-name="ce30" office:value-type="float" office:value="43000" calcext:value-type="float">
            <text:p>4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es Teufels Jäger nahe</text:p>
          </table:table-cell>
          <table:table-cell table:style-name="ce7" office:value-type="float" office:value="1964" calcext:value-type="float">
            <text:p>19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47999978" calcext:value-type="float">
            <text:p>0,548000</text:p>
          </table:table-cell>
          <table:table-cell table:style-name="ce11" office:value-type="float" office:value="0.278599769" calcext:value-type="float">
            <text:p>0,278600</text:p>
          </table:table-cell>
          <table:table-cell table:style-name="ce13" office:value-type="float" office:value="0.724372327" calcext:value-type="float">
            <text:p>0,724372</text:p>
          </table:table-cell>
          <table:table-cell table:style-name="ce15" office:value-type="float" office:value="150000" calcext:value-type="float">
            <text:p>150.000</text:p>
          </table:table-cell>
          <table:table-cell table:style-name="ce19"/>
          <table:table-cell table:number-columns-repeated="2"/>
          <table:table-cell table:style-name="ce23" office:value-type="float" office:value="1964" calcext:value-type="float">
            <text:p>1964</text:p>
          </table:table-cell>
          <table:table-cell table:style-name="ce24" office:value-type="float" office:value="0.787999988" calcext:value-type="float">
            <text:p>0,788000</text:p>
          </table:table-cell>
          <table:table-cell table:style-name="ce26" office:value-type="float" office:value="0.499665976" calcext:value-type="float">
            <text:p>0,499666</text:p>
          </table:table-cell>
          <table:table-cell table:style-name="ce28" office:value-type="float" office:value="0.858409822" calcext:value-type="float">
            <text:p>0,858410</text:p>
          </table:table-cell>
          <table:table-cell table:style-name="ce30" office:value-type="float" office:value="43000" calcext:value-type="float">
            <text:p>4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er Kreis schließt sich</text:p>
          </table:table-cell>
          <table:table-cell table:style-name="ce7" office:value-type="float" office:value="1964" calcext:value-type="float">
            <text:p>19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533999979" calcext:value-type="float">
            <text:p>0,534000</text:p>
          </table:table-cell>
          <table:table-cell table:style-name="ce11" office:value-type="float" office:value="0.271482259" calcext:value-type="float">
            <text:p>0,271482</text:p>
          </table:table-cell>
          <table:table-cell table:style-name="ce13" office:value-type="float" office:value="0.724372327" calcext:value-type="float">
            <text:p>0,724372</text:p>
          </table:table-cell>
          <table:table-cell table:style-name="ce15" office:value-type="float" office:value="200000" calcext:value-type="float">
            <text:p>200.000</text:p>
          </table:table-cell>
          <table:table-cell table:style-name="ce19"/>
          <table:table-cell table:number-columns-repeated="2"/>
          <table:table-cell table:style-name="ce23" office:value-type="float" office:value="1964" calcext:value-type="float">
            <text:p>1964</text:p>
          </table:table-cell>
          <table:table-cell table:style-name="ce24" office:value-type="float" office:value="0.773999989" calcext:value-type="float">
            <text:p>0,774000</text:p>
          </table:table-cell>
          <table:table-cell table:style-name="ce26" office:value-type="float" office:value="0.490788698" calcext:value-type="float">
            <text:p>0,490789</text:p>
          </table:table-cell>
          <table:table-cell table:style-name="ce28" office:value-type="float" office:value="0.858409822" calcext:value-type="float">
            <text:p>0,858410</text:p>
          </table:table-cell>
          <table:table-cell table:style-name="ce30" office:value-type="float" office:value="43000" calcext:value-type="float">
            <text:p>4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chs unter Füchsen</text:p>
          </table:table-cell>
          <table:table-cell table:style-name="ce7" office:value-type="float" office:value="1964" calcext:value-type="float">
            <text:p>196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34500003" calcext:value-type="float">
            <text:p>0,534500</text:p>
          </table:table-cell>
          <table:table-cell table:style-name="ce11" office:value-type="float" office:value="0.271736443" calcext:value-type="float">
            <text:p>0,271736</text:p>
          </table:table-cell>
          <table:table-cell table:style-name="ce13" office:value-type="float" office:value="0.724372327" calcext:value-type="float">
            <text:p>0,724372</text:p>
          </table:table-cell>
          <table:table-cell table:style-name="ce15" office:value-type="float" office:value="558000" calcext:value-type="float">
            <text:p>558.000</text:p>
          </table:table-cell>
          <table:table-cell table:style-name="ce19"/>
          <table:table-cell table:number-columns-repeated="2"/>
          <table:table-cell table:style-name="ce23" office:value-type="float" office:value="1964" calcext:value-type="float">
            <text:p>1964</text:p>
          </table:table-cell>
          <table:table-cell table:style-name="ce24" office:value-type="float" office:value="0.774499953" calcext:value-type="float">
            <text:p>0,774500</text:p>
          </table:table-cell>
          <table:table-cell table:style-name="ce26" office:value-type="float" office:value="0.491105735" calcext:value-type="float">
            <text:p>0,491106</text:p>
          </table:table-cell>
          <table:table-cell table:style-name="ce28" office:value-type="float" office:value="0.858409822" calcext:value-type="float">
            <text:p>0,858410</text:p>
          </table:table-cell>
          <table:table-cell table:style-name="ce30" office:value-type="float" office:value="129000" calcext:value-type="float">
            <text:p>12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Tanz in Paris</text:p>
          </table:table-cell>
          <table:table-cell table:style-name="ce7" office:value-type="float" office:value="1972" calcext:value-type="float">
            <text:p>197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34000003" calcext:value-type="float">
            <text:p>0,634000</text:p>
          </table:table-cell>
          <table:table-cell table:style-name="ce11" office:value-type="float" office:value="0.383327752" calcext:value-type="float">
            <text:p>0,383328</text:p>
          </table:table-cell>
          <table:table-cell table:style-name="ce13" office:value-type="float" office:value="0.770249426" calcext:value-type="float">
            <text:p>0,770249</text:p>
          </table:table-cell>
          <table:table-cell table:style-name="ce15" office:value-type="float" office:value="400000" calcext:value-type="float">
            <text:p>400.000</text:p>
          </table:table-cell>
          <table:table-cell table:style-name="ce19"/>
          <table:table-cell table:number-columns-repeated="2"/>
          <table:table-cell table:style-name="ce23" office:value-type="float" office:value="1972" calcext:value-type="float">
            <text:p>1972</text:p>
          </table:table-cell>
          <table:table-cell table:style-name="ce24" office:value-type="float" office:value="0.634000003" calcext:value-type="float">
            <text:p>0,634000</text:p>
          </table:table-cell>
          <table:table-cell table:style-name="ce26" office:value-type="float" office:value="0.459375054" calcext:value-type="float">
            <text:p>0,459375</text:p>
          </table:table-cell>
          <table:table-cell table:style-name="ce28" office:value-type="float" office:value="0.881540239" calcext:value-type="float">
            <text:p>0,881540</text:p>
          </table:table-cell>
          <table:table-cell table:style-name="ce30" office:value-type="float" office:value="270000" calcext:value-type="float">
            <text:p>27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ger geküsst?</text:p>
          </table:table-cell>
          <table:table-cell table:style-name="ce7" office:value-type="float" office:value="1938" calcext:value-type="float">
            <text:p>19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24000013" calcext:value-type="float">
            <text:p>0,624000</text:p>
          </table:table-cell>
          <table:table-cell table:style-name="ce11" office:value-type="float" office:value="0.107847676" calcext:value-type="float">
            <text:p>0,107848</text:p>
          </table:table-cell>
          <table:table-cell table:style-name="ce13" office:value-type="float" office:value="0.318537623" calcext:value-type="float">
            <text:p>0,318538</text:p>
          </table:table-cell>
          <table:table-cell table:style-name="ce15" office:value-type="float" office:value="70000" calcext:value-type="float">
            <text:p>70.000</text:p>
          </table:table-cell>
          <table:table-cell table:style-name="ce19"/>
          <table:table-cell table:number-columns-repeated="2"/>
          <table:table-cell table:style-name="ce23" office:value-type="float" office:value="1938" calcext:value-type="float">
            <text:p>1938</text:p>
          </table:table-cell>
          <table:table-cell table:style-name="ce24" office:value-type="float" office:value="0.624000013" calcext:value-type="float">
            <text:p>0,624000</text:p>
          </table:table-cell>
          <table:table-cell table:style-name="ce26" office:value-type="float" office:value="0.182556614" calcext:value-type="float">
            <text:p>0,182557</text:p>
          </table:table-cell>
          <table:table-cell table:style-name="ce28" office:value-type="float" office:value="0.634557605" calcext:value-type="float">
            <text:p>0,634558</text:p>
          </table:table-cell>
          <table:table-cell table:style-name="ce30" office:value-type="float" office:value="112000" calcext:value-type="float">
            <text:p>11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zeitsnacht in Philadelphia</text:p>
          </table:table-cell>
          <table:table-cell table:style-name="ce7"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9599998" calcext:value-type="float">
            <text:p>0,696000</text:p>
          </table:table-cell>
          <table:table-cell table:style-name="ce11" office:value-type="float" office:value="0.157434985" calcext:value-type="float">
            <text:p>0,157435</text:p>
          </table:table-cell>
          <table:table-cell table:style-name="ce13" office:value-type="float" office:value="0.463712811" calcext:value-type="float">
            <text:p>0,463713</text:p>
          </table:table-cell>
          <table:table-cell table:style-name="ce15" office:value-type="float" office:value="100000" calcext:value-type="float">
            <text:p>100.000</text:p>
          </table:table-cell>
          <table:table-cell table:style-name="ce19"/>
          <table:table-cell table:number-columns-repeated="2"/>
          <table:table-cell table:style-name="ce23" office:value-type="float" office:value="1940" calcext:value-type="float">
            <text:p>1940</text:p>
          </table:table-cell>
          <table:table-cell table:style-name="ce24" office:value-type="float" office:value="0.69599998" calcext:value-type="float">
            <text:p>0,696000</text:p>
          </table:table-cell>
          <table:table-cell table:style-name="ce26" office:value-type="float" office:value="0.245139137" calcext:value-type="float">
            <text:p>0,245139</text:p>
          </table:table-cell>
          <table:table-cell table:style-name="ce28" office:value-type="float" office:value="0.721465528" calcext:value-type="float">
            <text:p>0,721466</text:p>
          </table:table-cell>
          <table:table-cell table:style-name="ce30" office:value-type="float" office:value="140000" calcext:value-type="float">
            <text:p>140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Visionen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27999938" calcext:value-type="float">
            <text:p>0,528000</text:p>
          </table:table-cell>
          <table:table-cell table:style-name="ce11" office:value-type="float" office:value="0.219411984" calcext:value-type="float">
            <text:p>0,219412</text:p>
          </table:table-cell>
          <table:table-cell table:style-name="ce13" office:value-type="float" office:value="0.652432144" calcext:value-type="float">
            <text:p>0,652432</text:p>
          </table:table-cell>
          <table:table-cell table:style-name="ce15" office:value-type="float" office:value="55000" calcext:value-type="float">
            <text:p>55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67999947" calcext:value-type="float">
            <text:p>0,768000</text:p>
          </table:table-cell>
          <table:table-cell table:style-name="ce26" office:value-type="float" office:value="0.424198776" calcext:value-type="float">
            <text:p>0,424199</text:p>
          </table:table-cell>
          <table:table-cell table:style-name="ce28" office:value-type="float" office:value="0.821894705" calcext:value-type="float">
            <text:p>0,821895</text:p>
          </table:table-cell>
          <table:table-cell table:style-name="ce30" office:value-type="float" office:value="33000" calcext:value-type="float">
            <text:p>3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Anhalter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27999938" calcext:value-type="float">
            <text:p>0,528000</text:p>
          </table:table-cell>
          <table:table-cell table:style-name="ce11" office:value-type="float" office:value="0.219411984" calcext:value-type="float">
            <text:p>0,219412</text:p>
          </table:table-cell>
          <table:table-cell table:style-name="ce13" office:value-type="float" office:value="0.652432144" calcext:value-type="float">
            <text:p>0,652432</text:p>
          </table:table-cell>
          <table:table-cell table:style-name="ce15" office:value-type="float" office:value="55000" calcext:value-type="float">
            <text:p>55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67999947" calcext:value-type="float">
            <text:p>0,768000</text:p>
          </table:table-cell>
          <table:table-cell table:style-name="ce26" office:value-type="float" office:value="0.424198776" calcext:value-type="float">
            <text:p>0,424199</text:p>
          </table:table-cell>
          <table:table-cell table:style-name="ce28" office:value-type="float" office:value="0.821894705" calcext:value-type="float">
            <text:p>0,821895</text:p>
          </table:table-cell>
          <table:table-cell table:style-name="ce30" office:value-type="float" office:value="33000" calcext:value-type="float">
            <text:p>3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ssen ist fertig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27999938" calcext:value-type="float">
            <text:p>0,528000</text:p>
          </table:table-cell>
          <table:table-cell table:style-name="ce11" office:value-type="float" office:value="0.219411984" calcext:value-type="float">
            <text:p>0,219412</text:p>
          </table:table-cell>
          <table:table-cell table:style-name="ce13" office:value-type="float" office:value="0.652432144" calcext:value-type="float">
            <text:p>0,652432</text:p>
          </table:table-cell>
          <table:table-cell table:style-name="ce15" office:value-type="float" office:value="55000" calcext:value-type="float">
            <text:p>55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67999947" calcext:value-type="float">
            <text:p>0,768000</text:p>
          </table:table-cell>
          <table:table-cell table:style-name="ce26" office:value-type="float" office:value="0.424198776" calcext:value-type="float">
            <text:p>0,424199</text:p>
          </table:table-cell>
          <table:table-cell table:style-name="ce28" office:value-type="float" office:value="0.821894705" calcext:value-type="float">
            <text:p>0,821895</text:p>
          </table:table-cell>
          <table:table-cell table:style-name="ce30" office:value-type="float" office:value="33000" calcext:value-type="float">
            <text:p>3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What is up, Doc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27999938" calcext:value-type="float">
            <text:p>0,528000</text:p>
          </table:table-cell>
          <table:table-cell table:style-name="ce11" office:value-type="float" office:value="0.219411984" calcext:value-type="float">
            <text:p>0,219412</text:p>
          </table:table-cell>
          <table:table-cell table:style-name="ce13" office:value-type="float" office:value="0.652432144" calcext:value-type="float">
            <text:p>0,652432</text:p>
          </table:table-cell>
          <table:table-cell table:style-name="ce15" office:value-type="float" office:value="55000" calcext:value-type="float">
            <text:p>55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67999947" calcext:value-type="float">
            <text:p>0,768000</text:p>
          </table:table-cell>
          <table:table-cell table:style-name="ce26" office:value-type="float" office:value="0.424198776" calcext:value-type="float">
            <text:p>0,424199</text:p>
          </table:table-cell>
          <table:table-cell table:style-name="ce28" office:value-type="float" office:value="0.821894705" calcext:value-type="float">
            <text:p>0,821895</text:p>
          </table:table-cell>
          <table:table-cell table:style-name="ce30" office:value-type="float" office:value="33000" calcext:value-type="float">
            <text:p>3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Schaue tief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27999938" calcext:value-type="float">
            <text:p>0,528000</text:p>
          </table:table-cell>
          <table:table-cell table:style-name="ce11" office:value-type="float" office:value="0.219411984" calcext:value-type="float">
            <text:p>0,219412</text:p>
          </table:table-cell>
          <table:table-cell table:style-name="ce13" office:value-type="float" office:value="0.652432144" calcext:value-type="float">
            <text:p>0,652432</text:p>
          </table:table-cell>
          <table:table-cell table:style-name="ce15" office:value-type="float" office:value="55000" calcext:value-type="float">
            <text:p>55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67999947" calcext:value-type="float">
            <text:p>0,768000</text:p>
          </table:table-cell>
          <table:table-cell table:style-name="ce26" office:value-type="float" office:value="0.424198776" calcext:value-type="float">
            <text:p>0,424199</text:p>
          </table:table-cell>
          <table:table-cell table:style-name="ce28" office:value-type="float" office:value="0.821894705" calcext:value-type="float">
            <text:p>0,821895</text:p>
          </table:table-cell>
          <table:table-cell table:style-name="ce30" office:value-type="float" office:value="33000" calcext:value-type="float">
            <text:p>3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Letzter Wille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27999938" calcext:value-type="float">
            <text:p>0,528000</text:p>
          </table:table-cell>
          <table:table-cell table:style-name="ce11" office:value-type="float" office:value="0.219411984" calcext:value-type="float">
            <text:p>0,219412</text:p>
          </table:table-cell>
          <table:table-cell table:style-name="ce13" office:value-type="float" office:value="0.652432144" calcext:value-type="float">
            <text:p>0,652432</text:p>
          </table:table-cell>
          <table:table-cell table:style-name="ce15" office:value-type="float" office:value="55000" calcext:value-type="float">
            <text:p>55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67999947" calcext:value-type="float">
            <text:p>0,768000</text:p>
          </table:table-cell>
          <table:table-cell table:style-name="ce26" office:value-type="float" office:value="0.424198776" calcext:value-type="float">
            <text:p>0,424199</text:p>
          </table:table-cell>
          <table:table-cell table:style-name="ce28" office:value-type="float" office:value="0.821894705" calcext:value-type="float">
            <text:p>0,821895</text:p>
          </table:table-cell>
          <table:table-cell table:style-name="ce30" office:value-type="float" office:value="33000" calcext:value-type="float">
            <text:p>3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Alpträume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27999938" calcext:value-type="float">
            <text:p>0,528000</text:p>
          </table:table-cell>
          <table:table-cell table:style-name="ce11" office:value-type="float" office:value="0.219411984" calcext:value-type="float">
            <text:p>0,219412</text:p>
          </table:table-cell>
          <table:table-cell table:style-name="ce13" office:value-type="float" office:value="0.652432144" calcext:value-type="float">
            <text:p>0,652432</text:p>
          </table:table-cell>
          <table:table-cell table:style-name="ce15" office:value-type="float" office:value="55000" calcext:value-type="float">
            <text:p>55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67999947" calcext:value-type="float">
            <text:p>0,768000</text:p>
          </table:table-cell>
          <table:table-cell table:style-name="ce26" office:value-type="float" office:value="0.424198776" calcext:value-type="float">
            <text:p>0,424199</text:p>
          </table:table-cell>
          <table:table-cell table:style-name="ce28" office:value-type="float" office:value="0.821894705" calcext:value-type="float">
            <text:p>0,821895</text:p>
          </table:table-cell>
          <table:table-cell table:style-name="ce30" office:value-type="float" office:value="33000" calcext:value-type="float">
            <text:p>3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Was eine Hitze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27999938" calcext:value-type="float">
            <text:p>0,528000</text:p>
          </table:table-cell>
          <table:table-cell table:style-name="ce11" office:value-type="float" office:value="0.219411984" calcext:value-type="float">
            <text:p>0,219412</text:p>
          </table:table-cell>
          <table:table-cell table:style-name="ce13" office:value-type="float" office:value="0.652432144" calcext:value-type="float">
            <text:p>0,652432</text:p>
          </table:table-cell>
          <table:table-cell table:style-name="ce15" office:value-type="float" office:value="55000" calcext:value-type="float">
            <text:p>55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67999947" calcext:value-type="float">
            <text:p>0,768000</text:p>
          </table:table-cell>
          <table:table-cell table:style-name="ce26" office:value-type="float" office:value="0.424198776" calcext:value-type="float">
            <text:p>0,424199</text:p>
          </table:table-cell>
          <table:table-cell table:style-name="ce28" office:value-type="float" office:value="0.821894705" calcext:value-type="float">
            <text:p>0,821895</text:p>
          </table:table-cell>
          <table:table-cell table:style-name="ce30" office:value-type="float" office:value="33000" calcext:value-type="float">
            <text:p>3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e Dame kehrt zurück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27999938" calcext:value-type="float">
            <text:p>0,528000</text:p>
          </table:table-cell>
          <table:table-cell table:style-name="ce11" office:value-type="float" office:value="0.219411984" calcext:value-type="float">
            <text:p>0,219412</text:p>
          </table:table-cell>
          <table:table-cell table:style-name="ce13" office:value-type="float" office:value="0.652432144" calcext:value-type="float">
            <text:p>0,652432</text:p>
          </table:table-cell>
          <table:table-cell table:style-name="ce15" office:value-type="float" office:value="55000" calcext:value-type="float">
            <text:p>55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67999947" calcext:value-type="float">
            <text:p>0,768000</text:p>
          </table:table-cell>
          <table:table-cell table:style-name="ce26" office:value-type="float" office:value="0.424198776" calcext:value-type="float">
            <text:p>0,424199</text:p>
          </table:table-cell>
          <table:table-cell table:style-name="ce28" office:value-type="float" office:value="0.821894705" calcext:value-type="float">
            <text:p>0,821895</text:p>
          </table:table-cell>
          <table:table-cell table:style-name="ce30" office:value-type="float" office:value="33000" calcext:value-type="float">
            <text:p>3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Londons meistgesuchter Star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27999938" calcext:value-type="float">
            <text:p>0,528000</text:p>
          </table:table-cell>
          <table:table-cell table:style-name="ce11" office:value-type="float" office:value="0.219411984" calcext:value-type="float">
            <text:p>0,219412</text:p>
          </table:table-cell>
          <table:table-cell table:style-name="ce13" office:value-type="float" office:value="0.652432144" calcext:value-type="float">
            <text:p>0,652432</text:p>
          </table:table-cell>
          <table:table-cell table:style-name="ce15" office:value-type="float" office:value="55000" calcext:value-type="float">
            <text:p>55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67999947" calcext:value-type="float">
            <text:p>0,768000</text:p>
          </table:table-cell>
          <table:table-cell table:style-name="ce26" office:value-type="float" office:value="0.424198776" calcext:value-type="float">
            <text:p>0,424199</text:p>
          </table:table-cell>
          <table:table-cell table:style-name="ce28" office:value-type="float" office:value="0.821894705" calcext:value-type="float">
            <text:p>0,821895</text:p>
          </table:table-cell>
          <table:table-cell table:style-name="ce30" office:value-type="float" office:value="33000" calcext:value-type="float">
            <text:p>3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Verborgene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527999938" calcext:value-type="float">
            <text:p>0,528000</text:p>
          </table:table-cell>
          <table:table-cell table:style-name="ce11" office:value-type="float" office:value="0.219411999" calcext:value-type="float">
            <text:p>0,219412</text:p>
          </table:table-cell>
          <table:table-cell table:style-name="ce13" office:value-type="float" office:value="0.652432084" calcext:value-type="float">
            <text:p>0,652432</text:p>
          </table:table-cell>
          <table:table-cell table:style-name="ce15" office:value-type="float" office:value="495000" calcext:value-type="float">
            <text:p>495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68000007" calcext:value-type="float">
            <text:p>0,768000</text:p>
          </table:table-cell>
          <table:table-cell table:style-name="ce26" office:value-type="float" office:value="0.424198806" calcext:value-type="float">
            <text:p>0,424199</text:p>
          </table:table-cell>
          <table:table-cell table:style-name="ce28" office:value-type="float" office:value="0.821894765" calcext:value-type="float">
            <text:p>0,821895</text:p>
          </table:table-cell>
          <table:table-cell table:style-name="ce30" office:value-type="float" office:value="247000" calcext:value-type="float">
            <text:p>24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nny und das Byte</text:p>
          </table:table-cell>
          <table:table-cell table:style-name="ce7"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9600004" calcext:value-type="float">
            <text:p>0,696000</text:p>
          </table:table-cell>
          <table:table-cell table:style-name="ce11" office:value-type="float" office:value="0.345223606" calcext:value-type="float">
            <text:p>0,345224</text:p>
          </table:table-cell>
          <table:table-cell table:style-name="ce13" office:value-type="float" office:value="0.687886953" calcext:value-type="float">
            <text:p>0,687887</text:p>
          </table:table-cell>
          <table:table-cell table:style-name="ce15" office:value-type="float" office:value="240000" calcext:value-type="float">
            <text:p>240.000</text:p>
          </table:table-cell>
          <table:table-cell table:style-name="ce19"/>
          <table:table-cell table:number-columns-repeated="2"/>
          <table:table-cell table:style-name="ce23" office:value-type="float" office:value="1967" calcext:value-type="float">
            <text:p>1967</text:p>
          </table:table-cell>
          <table:table-cell table:style-name="ce24" office:value-type="float" office:value="0.726000011" calcext:value-type="float">
            <text:p>0,726000</text:p>
          </table:table-cell>
          <table:table-cell table:style-name="ce26" office:value-type="float" office:value="0.463835448" calcext:value-type="float">
            <text:p>0,463835</text:p>
          </table:table-cell>
          <table:table-cell table:style-name="ce28" office:value-type="float" office:value="0.839949489" calcext:value-type="float">
            <text:p>0,839949</text:p>
          </table:table-cell>
          <table:table-cell table:style-name="ce30" office:value-type="float" office:value="232000" calcext:value-type="float">
            <text:p>23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agzeile</text:p>
          </table:table-cell>
          <table:table-cell table:style-name="ce7" office:value-type="float" office:value="1974" calcext:value-type="float">
            <text:p>197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53999984" calcext:value-type="float">
            <text:p>0,654000</text:p>
          </table:table-cell>
          <table:table-cell table:style-name="ce11" office:value-type="float" office:value="0.427990586" calcext:value-type="float">
            <text:p>0,427991</text:p>
          </table:table-cell>
          <table:table-cell table:style-name="ce13" office:value-type="float" office:value="0.804407239" calcext:value-type="float">
            <text:p>0,804407</text:p>
          </table:table-cell>
          <table:table-cell table:style-name="ce15" office:value-type="float" office:value="340000" calcext:value-type="float">
            <text:p>340.000</text:p>
          </table:table-cell>
          <table:table-cell table:style-name="ce19"/>
          <table:table-cell table:number-columns-repeated="2"/>
          <table:table-cell table:style-name="ce23" office:value-type="float" office:value="1974" calcext:value-type="float">
            <text:p>1974</text:p>
          </table:table-cell>
          <table:table-cell table:style-name="ce24" office:value-type="float" office:value="0.653999984" calcext:value-type="float">
            <text:p>0,654000</text:p>
          </table:table-cell>
          <table:table-cell table:style-name="ce26" office:value-type="float" office:value="0.498147607" calcext:value-type="float">
            <text:p>0,498148</text:p>
          </table:table-cell>
          <table:table-cell table:style-name="ce28" office:value-type="float" office:value="0.89876622" calcext:value-type="float">
            <text:p>0,898766</text:p>
          </table:table-cell>
          <table:table-cell table:style-name="ce30" office:value-type="float" office:value="287000" calcext:value-type="float">
            <text:p>28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 es nicht Kumpel</text:p>
          </table:table-cell>
          <table:table-cell table:style-name="ce7" office:value-type="float" office:value="1981" calcext:value-type="float">
            <text:p>19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8300001" calcext:value-type="float">
            <text:p>0,483000</text:p>
          </table:table-cell>
          <table:table-cell table:style-name="ce11" office:value-type="float" office:value="0.415338159" calcext:value-type="float">
            <text:p>0,415338</text:p>
          </table:table-cell>
          <table:table-cell table:style-name="ce13" office:value-type="float" office:value="0.927895904" calcext:value-type="float">
            <text:p>0,927896</text:p>
          </table:table-cell>
          <table:table-cell table:style-name="ce15" office:value-type="float" office:value="310000" calcext:value-type="float">
            <text:p>310.000</text:p>
          </table:table-cell>
          <table:table-cell table:style-name="ce19"/>
          <table:table-cell table:number-columns-repeated="2"/>
          <table:table-cell table:style-name="ce23" office:value-type="float" office:value="1981" calcext:value-type="float">
            <text:p>1981</text:p>
          </table:table-cell>
          <table:table-cell table:style-name="ce24" office:value-type="float" office:value="0.48300001" calcext:value-type="float">
            <text:p>0,483000</text:p>
          </table:table-cell>
          <table:table-cell table:style-name="ce26" office:value-type="float" office:value="0.437665045" calcext:value-type="float">
            <text:p>0,437665</text:p>
          </table:table-cell>
          <table:table-cell table:style-name="ce28" office:value-type="float" office:value="0.961869419" calcext:value-type="float">
            <text:p>0,961869</text:p>
          </table:table-cell>
          <table:table-cell table:style-name="ce30" office:value-type="float" office:value="446000" calcext:value-type="float">
            <text:p>44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äges Duo</text:p>
          </table:table-cell>
          <table:table-cell table:style-name="ce7" office:value-type="float" office:value="1968" calcext:value-type="float">
            <text:p>19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763000011" calcext:value-type="float">
            <text:p>0,763000</text:p>
          </table:table-cell>
          <table:table-cell table:style-name="ce11" office:value-type="float" office:value="0.393710405" calcext:value-type="float">
            <text:p>0,393710</text:p>
          </table:table-cell>
          <table:table-cell table:style-name="ce13" office:value-type="float" office:value="0.703979671" calcext:value-type="float">
            <text:p>0,703980</text:p>
          </table:table-cell>
          <table:table-cell table:style-name="ce15" office:value-type="float" office:value="320000" calcext:value-type="float">
            <text:p>320.000</text:p>
          </table:table-cell>
          <table:table-cell table:style-name="ce19"/>
          <table:table-cell table:number-columns-repeated="2"/>
          <table:table-cell table:style-name="ce23" office:value-type="float" office:value="1968" calcext:value-type="float">
            <text:p>1968</text:p>
          </table:table-cell>
          <table:table-cell table:style-name="ce24" office:value-type="float" office:value="0.763000011" calcext:value-type="float">
            <text:p>0,763000</text:p>
          </table:table-cell>
          <table:table-cell table:style-name="ce26" office:value-type="float" office:value="0.499956787" calcext:value-type="float">
            <text:p>0,499957</text:p>
          </table:table-cell>
          <table:table-cell table:style-name="ce28" office:value-type="float" office:value="0.848103344" calcext:value-type="float">
            <text:p>0,848103</text:p>
          </table:table-cell>
          <table:table-cell table:style-name="ce30" office:value-type="float" office:value="246000" calcext:value-type="float">
            <text:p>24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gans Jagd</text:p>
          </table:table-cell>
          <table:table-cell table:style-name="ce7" office:value-type="float" office:value="1977" calcext:value-type="float">
            <text:p>19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98000014" calcext:value-type="float">
            <text:p>0,698000</text:p>
          </table:table-cell>
          <table:table-cell table:style-name="ce11" office:value-type="float" office:value="0.514017105" calcext:value-type="float">
            <text:p>0,514017</text:p>
          </table:table-cell>
          <table:table-cell table:style-name="ce13" office:value-type="float" office:value="0.856699228" calcext:value-type="float">
            <text:p>0,856699</text:p>
          </table:table-cell>
          <table:table-cell table:style-name="ce15" office:value-type="float" office:value="775000" calcext:value-type="float">
            <text:p>775.000</text:p>
          </table:table-cell>
          <table:table-cell table:style-name="ce19"/>
          <table:table-cell table:number-columns-repeated="2"/>
          <table:table-cell table:style-name="ce23" office:value-type="float" office:value="1977" calcext:value-type="float">
            <text:p>1977</text:p>
          </table:table-cell>
          <table:table-cell table:style-name="ce24" office:value-type="float" office:value="0.698000014" calcext:value-type="float">
            <text:p>0,698000</text:p>
          </table:table-cell>
          <table:table-cell table:style-name="ce26" office:value-type="float" office:value="0.572861075" calcext:value-type="float">
            <text:p>0,572861</text:p>
          </table:table-cell>
          <table:table-cell table:style-name="ce28" office:value-type="float" office:value="0.925263703" calcext:value-type="float">
            <text:p>0,925264</text:p>
          </table:table-cell>
          <table:table-cell table:style-name="ce30" office:value-type="float" office:value="416000" calcext:value-type="float">
            <text:p>41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hrer lieben auch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707999945" calcext:value-type="float">
            <text:p>0,708000</text:p>
          </table:table-cell>
          <table:table-cell table:style-name="ce11" office:value-type="float" office:value="0.24765867" calcext:value-type="float">
            <text:p>0,247659</text:p>
          </table:table-cell>
          <table:table-cell table:style-name="ce13" office:value-type="float" office:value="0.552785277" calcext:value-type="float">
            <text:p>0,552785</text:p>
          </table:table-cell>
          <table:table-cell table:style-name="ce15" office:value-type="float" office:value="140000" calcext:value-type="float">
            <text:p>140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707999945" calcext:value-type="float">
            <text:p>0,708000</text:p>
          </table:table-cell>
          <table:table-cell table:style-name="ce26" office:value-type="float" office:value="0.359066427" calcext:value-type="float">
            <text:p>0,359066</text:p>
          </table:table-cell>
          <table:table-cell table:style-name="ce28" office:value-type="float" office:value="0.77005136" calcext:value-type="float">
            <text:p>0,770051</text:p>
          </table:table-cell>
          <table:table-cell table:style-name="ce30" office:value-type="float" office:value="147000" calcext:value-type="float">
            <text:p>14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Manifest des Dr. Waruse</text:p>
          </table:table-cell>
          <table:table-cell table:style-name="ce7" office:value-type="float" office:value="1933" calcext:value-type="float">
            <text:p>19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768000066" calcext:value-type="float">
            <text:p>0,768000</text:p>
          </table:table-cell>
          <table:table-cell table:style-name="ce11" office:value-type="float" office:value="0.11275129" calcext:value-type="float">
            <text:p>0,112751</text:p>
          </table:table-cell>
          <table:table-cell table:style-name="ce13" office:value-type="float" office:value="0.272903949" calcext:value-type="float">
            <text:p>0,272904</text:p>
          </table:table-cell>
          <table:table-cell table:style-name="ce15" office:value-type="float" office:value="110000" calcext:value-type="float">
            <text:p>110.000</text:p>
          </table:table-cell>
          <table:table-cell table:style-name="ce19"/>
          <table:table-cell table:number-columns-repeated="2"/>
          <table:table-cell table:style-name="ce23" office:value-type="float" office:value="1933" calcext:value-type="float">
            <text:p>1933</text:p>
          </table:table-cell>
          <table:table-cell table:style-name="ce24" office:value-type="float" office:value="0.768000066" calcext:value-type="float">
            <text:p>0,768000</text:p>
          </table:table-cell>
          <table:table-cell table:style-name="ce26" office:value-type="float" office:value="0.193153381" calcext:value-type="float">
            <text:p>0,193153</text:p>
          </table:table-cell>
          <table:table-cell table:style-name="ce28" office:value-type="float" office:value="0.60438627" calcext:value-type="float">
            <text:p>0,604386</text:p>
          </table:table-cell>
          <table:table-cell table:style-name="ce30" office:value-type="float" office:value="120000" calcext:value-type="float">
            <text:p>12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kenkratzer in Flammen</text:p>
          </table:table-cell>
          <table:table-cell table:style-name="ce7" office:value-type="float" office:value="1974" calcext:value-type="float">
            <text:p>197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99999988" calcext:value-type="float">
            <text:p>0,700000</text:p>
          </table:table-cell>
          <table:table-cell table:style-name="ce11" office:value-type="float" office:value="0.458093911" calcext:value-type="float">
            <text:p>0,458094</text:p>
          </table:table-cell>
          <table:table-cell table:style-name="ce13" office:value-type="float" office:value="0.804407239" calcext:value-type="float">
            <text:p>0,804407</text:p>
          </table:table-cell>
          <table:table-cell table:style-name="ce15" office:value-type="float" office:value="600000" calcext:value-type="float">
            <text:p>600.000</text:p>
          </table:table-cell>
          <table:table-cell table:style-name="ce19"/>
          <table:table-cell table:number-columns-repeated="2"/>
          <table:table-cell table:style-name="ce23" office:value-type="float" office:value="1974" calcext:value-type="float">
            <text:p>1974</text:p>
          </table:table-cell>
          <table:table-cell table:style-name="ce24" office:value-type="float" office:value="0.699999988" calcext:value-type="float">
            <text:p>0,700000</text:p>
          </table:table-cell>
          <table:table-cell table:style-name="ce26" office:value-type="float" office:value="0.533185542" calcext:value-type="float">
            <text:p>0,533186</text:p>
          </table:table-cell>
          <table:table-cell table:style-name="ce28" office:value-type="float" office:value="0.89876622" calcext:value-type="float">
            <text:p>0,898766</text:p>
          </table:table-cell>
          <table:table-cell table:style-name="ce30" office:value-type="float" office:value="302000" calcext:value-type="float">
            <text:p>30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fallino - die Flucht</text:p>
          </table:table-cell>
          <table:table-cell table:style-name="ce7"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809000015" calcext:value-type="float">
            <text:p>0,809000</text:p>
          </table:table-cell>
          <table:table-cell table:style-name="ce11" office:value-type="float" office:value="0.553959489" calcext:value-type="float">
            <text:p>0,553959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1100000" calcext:value-type="float">
            <text:p>1.100.000</text:p>
          </table:table-cell>
          <table:table-cell table:style-name="ce19"/>
          <table:table-cell table:number-columns-repeated="2"/>
          <table:table-cell table:style-name="ce23" office:value-type="float" office:value="1973" calcext:value-type="float">
            <text:p>1973</text:p>
          </table:table-cell>
          <table:table-cell table:style-name="ce24" office:value-type="float" office:value="0.809000015" calcext:value-type="float">
            <text:p>0,809000</text:p>
          </table:table-cell>
          <table:table-cell table:style-name="ce26" office:value-type="float" office:value="0.626320124" calcext:value-type="float">
            <text:p>0,626320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447000" calcext:value-type="float">
            <text:p>44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n Iwan</text:p>
          </table:table-cell>
          <table:table-cell table:style-name="ce7" office:value-type="float" office:value="1962" calcext:value-type="float">
            <text:p>19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48999989" calcext:value-type="float">
            <text:p>0,649000</text:p>
          </table:table-cell>
          <table:table-cell table:style-name="ce11" office:value-type="float" office:value="0.264662921" calcext:value-type="float">
            <text:p>0,264663</text:p>
          </table:table-cell>
          <table:table-cell table:style-name="ce13" office:value-type="float" office:value="0.610586464" calcext:value-type="float">
            <text:p>0,610586</text:p>
          </table:table-cell>
          <table:table-cell table:style-name="ce15" office:value-type="float" office:value="150000" calcext:value-type="float">
            <text:p>150.000</text:p>
          </table:table-cell>
          <table:table-cell table:style-name="ce19"/>
          <table:table-cell table:number-columns-repeated="2"/>
          <table:table-cell table:style-name="ce23" office:value-type="float" office:value="1962" calcext:value-type="float">
            <text:p>1962</text:p>
          </table:table-cell>
          <table:table-cell table:style-name="ce24" office:value-type="float" office:value="0.648999989" calcext:value-type="float">
            <text:p>0,649000</text:p>
          </table:table-cell>
          <table:table-cell table:style-name="ce26" office:value-type="float" office:value="0.365019977" calcext:value-type="float">
            <text:p>0,365020</text:p>
          </table:table-cell>
          <table:table-cell table:style-name="ce28" office:value-type="float" office:value="0.800361931" calcext:value-type="float">
            <text:p>0,800362</text:p>
          </table:table-cell>
          <table:table-cell table:style-name="ce30" office:value-type="float" office:value="195000" calcext:value-type="float">
            <text:p>19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y Kopekjow</text:p>
          </table:table-cell>
          <table:table-cell table:style-name="ce7" office:value-type="float" office:value="1966" calcext:value-type="float">
            <text:p>19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601999998" calcext:value-type="float">
            <text:p>0,602000</text:p>
          </table:table-cell>
          <table:table-cell table:style-name="ce11" office:value-type="float" office:value="0.287055045" calcext:value-type="float">
            <text:p>0,287055</text:p>
          </table:table-cell>
          <table:table-cell table:style-name="ce13" office:value-type="float" office:value="0.671997964" calcext:value-type="float">
            <text:p>0,671998</text:p>
          </table:table-cell>
          <table:table-cell table:style-name="ce15" office:value-type="float" office:value="320000" calcext:value-type="float">
            <text:p>320.000</text:p>
          </table:table-cell>
          <table:table-cell table:style-name="ce19"/>
          <table:table-cell table:number-columns-repeated="2"/>
          <table:table-cell table:style-name="ce23" office:value-type="float" office:value="1966" calcext:value-type="float">
            <text:p>1966</text:p>
          </table:table-cell>
          <table:table-cell table:style-name="ce24" office:value-type="float" office:value="0.601999998" calcext:value-type="float">
            <text:p>0,602000</text:p>
          </table:table-cell>
          <table:table-cell table:style-name="ce26" office:value-type="float" office:value="0.374986112" calcext:value-type="float">
            <text:p>0,374986</text:p>
          </table:table-cell>
          <table:table-cell table:style-name="ce28" office:value-type="float" office:value="0.831875801" calcext:value-type="float">
            <text:p>0,831876</text:p>
          </table:table-cell>
          <table:table-cell table:style-name="ce30" office:value-type="float" office:value="197000" calcext:value-type="float">
            <text:p>19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ßenwalzenpilot und Geiger</text:p>
          </table:table-cell>
          <table:table-cell table:style-name="ce7" office:value-type="float" office:value="1961" calcext:value-type="float">
            <text:p>19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40999985" calcext:value-type="float">
            <text:p>0,441000</text:p>
          </table:table-cell>
          <table:table-cell table:style-name="ce11" office:value-type="float" office:value="0.173017889" calcext:value-type="float">
            <text:p>0,173018</text:p>
          </table:table-cell>
          <table:table-cell table:style-name="ce13" office:value-type="float" office:value="0.595790565" calcext:value-type="float">
            <text:p>0,595791</text:p>
          </table:table-cell>
          <table:table-cell table:style-name="ce15" office:value-type="float" office:value="47000" calcext:value-type="float">
            <text:p>47.000</text:p>
          </table:table-cell>
          <table:table-cell table:style-name="ce19"/>
          <table:table-cell table:number-columns-repeated="2"/>
          <table:table-cell table:style-name="ce23" office:value-type="float" office:value="1961" calcext:value-type="float">
            <text:p>1961</text:p>
          </table:table-cell>
          <table:table-cell table:style-name="ce24" office:value-type="float" office:value="0.440999985" calcext:value-type="float">
            <text:p>0,441000</text:p>
          </table:table-cell>
          <table:table-cell table:style-name="ce26" office:value-type="float" office:value="0.241733775" calcext:value-type="float">
            <text:p>0,241734</text:p>
          </table:table-cell>
          <table:table-cell table:style-name="ce28" office:value-type="float" office:value="0.792673886" calcext:value-type="float">
            <text:p>0,792674</text:p>
          </table:table-cell>
          <table:table-cell table:style-name="ce30" office:value-type="float" office:value="129000" calcext:value-type="float">
            <text:p>12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jaris</text:p>
          </table:table-cell>
          <table:table-cell table:style-name="ce7" office:value-type="float" office:value="1972" calcext:value-type="float">
            <text:p>197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737999976" calcext:value-type="float">
            <text:p>0,738000</text:p>
          </table:table-cell>
          <table:table-cell table:style-name="ce11" office:value-type="float" office:value="0.44620803" calcext:value-type="float">
            <text:p>0,446208</text:p>
          </table:table-cell>
          <table:table-cell table:style-name="ce13" office:value-type="float" office:value="0.770249426" calcext:value-type="float">
            <text:p>0,770249</text:p>
          </table:table-cell>
          <table:table-cell table:style-name="ce15" office:value-type="float" office:value="600000" calcext:value-type="float">
            <text:p>600.000</text:p>
          </table:table-cell>
          <table:table-cell table:style-name="ce19"/>
          <table:table-cell table:number-columns-repeated="2"/>
          <table:table-cell table:style-name="ce23" office:value-type="float" office:value="1972" calcext:value-type="float">
            <text:p>1972</text:p>
          </table:table-cell>
          <table:table-cell table:style-name="ce24" office:value-type="float" office:value="0.737999976" calcext:value-type="float">
            <text:p>0,738000</text:p>
          </table:table-cell>
          <table:table-cell table:style-name="ce26" office:value-type="float" office:value="0.534729958" calcext:value-type="float">
            <text:p>0,534730</text:p>
          </table:table-cell>
          <table:table-cell table:style-name="ce28" office:value-type="float" office:value="0.881540239" calcext:value-type="float">
            <text:p>0,881540</text:p>
          </table:table-cell>
          <table:table-cell table:style-name="ce30" office:value-type="float" office:value="304000" calcext:value-type="float">
            <text:p>30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kalo</text:p>
          </table:table-cell>
          <table:table-cell table:style-name="ce7"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05999982" calcext:value-type="float">
            <text:p>0,506000</text:p>
          </table:table-cell>
          <table:table-cell table:style-name="ce11" office:value-type="float" office:value="0.344466031" calcext:value-type="float">
            <text:p>0,344466</text:p>
          </table:table-cell>
          <table:table-cell table:style-name="ce13" office:value-type="float" office:value="0.821708202" calcext:value-type="float">
            <text:p>0,821708</text:p>
          </table:table-cell>
          <table:table-cell table:style-name="ce15" office:value-type="float" office:value="220000" calcext:value-type="float">
            <text:p>220.000</text:p>
          </table:table-cell>
          <table:table-cell table:style-name="ce19"/>
          <table:table-cell table:number-columns-repeated="2"/>
          <table:table-cell table:style-name="ce23" office:value-type="float" office:value="1975" calcext:value-type="float">
            <text:p>1975</text:p>
          </table:table-cell>
          <table:table-cell table:style-name="ce24" office:value-type="float" office:value="0.505999982" calcext:value-type="float">
            <text:p>0,506000</text:p>
          </table:table-cell>
          <table:table-cell table:style-name="ce26" office:value-type="float" office:value="0.395141691" calcext:value-type="float">
            <text:p>0,395142</text:p>
          </table:table-cell>
          <table:table-cell table:style-name="ce28" office:value-type="float" office:value="0.907509804" calcext:value-type="float">
            <text:p>0,907510</text:p>
          </table:table-cell>
          <table:table-cell table:style-name="ce30" office:value-type="float" office:value="314000" calcext:value-type="float">
            <text:p>31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nick am Wegesrand</text:p>
          </table:table-cell>
          <table:table-cell table:style-name="ce7"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762000024" calcext:value-type="float">
            <text:p>0,762000</text:p>
          </table:table-cell>
          <table:table-cell table:style-name="ce11" office:value-type="float" office:value="0.518741369" calcext:value-type="float">
            <text:p>0,518741</text:p>
          </table:table-cell>
          <table:table-cell table:style-name="ce13" office:value-type="float" office:value="0.821708202" calcext:value-type="float">
            <text:p>0,821708</text:p>
          </table:table-cell>
          <table:table-cell table:style-name="ce15" office:value-type="float" office:value="825000" calcext:value-type="float">
            <text:p>825.000</text:p>
          </table:table-cell>
          <table:table-cell table:style-name="ce19"/>
          <table:table-cell table:number-columns-repeated="2"/>
          <table:table-cell table:style-name="ce23" office:value-type="float" office:value="1975" calcext:value-type="float">
            <text:p>1975</text:p>
          </table:table-cell>
          <table:table-cell table:style-name="ce24" office:value-type="float" office:value="0.762000024" calcext:value-type="float">
            <text:p>0,762000</text:p>
          </table:table-cell>
          <table:table-cell table:style-name="ce26" office:value-type="float" office:value="0.595055282" calcext:value-type="float">
            <text:p>0,595055</text:p>
          </table:table-cell>
          <table:table-cell table:style-name="ce28" office:value-type="float" office:value="0.907509804" calcext:value-type="float">
            <text:p>0,907510</text:p>
          </table:table-cell>
          <table:table-cell table:style-name="ce30" office:value-type="float" office:value="430000" calcext:value-type="float">
            <text:p>43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arella</text:p>
          </table:table-cell>
          <table:table-cell table:style-name="ce7" office:value-type="float" office:value="1971" calcext:value-type="float">
            <text:p>19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399999976" calcext:value-type="float">
            <text:p>0,400000</text:p>
          </table:table-cell>
          <table:table-cell table:style-name="ce11" office:value-type="float" office:value="0.232448727" calcext:value-type="float">
            <text:p>0,232449</text:p>
          </table:table-cell>
          <table:table-cell table:style-name="ce13" office:value-type="float" office:value="0.753412783" calcext:value-type="float">
            <text:p>0,753413</text:p>
          </table:table-cell>
          <table:table-cell table:style-name="ce15" office:value-type="float" office:value="120000" calcext:value-type="float">
            <text:p>120.000</text:p>
          </table:table-cell>
          <table:table-cell table:style-name="ce19"/>
          <table:table-cell table:number-columns-repeated="2"/>
          <table:table-cell table:style-name="ce23" office:value-type="float" office:value="1971" calcext:value-type="float">
            <text:p>1971</text:p>
          </table:table-cell>
          <table:table-cell table:style-name="ce24" office:value-type="float" office:value="0.399999976" calcext:value-type="float">
            <text:p>0,400000</text:p>
          </table:table-cell>
          <table:table-cell table:style-name="ce26" office:value-type="float" office:value="0.282654345" calcext:value-type="float">
            <text:p>0,282654</text:p>
          </table:table-cell>
          <table:table-cell table:style-name="ce28" office:value-type="float" office:value="0.873055696" calcext:value-type="float">
            <text:p>0,873056</text:p>
          </table:table-cell>
          <table:table-cell table:style-name="ce30" office:value-type="float" office:value="187000" calcext:value-type="float">
            <text:p>18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Schloss</text:p>
          </table:table-cell>
          <table:table-cell table:style-name="ce7"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458000004" calcext:value-type="float">
            <text:p>0,458000</text:p>
          </table:table-cell>
          <table:table-cell table:style-name="ce11" office:value-type="float" office:value="0.160208598" calcext:value-type="float">
            <text:p>0,160209</text:p>
          </table:table-cell>
          <table:table-cell table:style-name="ce13" office:value-type="float" office:value="0.552785277" calcext:value-type="float">
            <text:p>0,552785</text:p>
          </table:table-cell>
          <table:table-cell table:style-name="ce15" office:value-type="float" office:value="130000" calcext:value-type="float">
            <text:p>130.000</text:p>
          </table:table-cell>
          <table:table-cell table:style-name="ce19"/>
          <table:table-cell table:number-columns-repeated="2"/>
          <table:table-cell table:style-name="ce23" office:value-type="float" office:value="1958" calcext:value-type="float">
            <text:p>1958</text:p>
          </table:table-cell>
          <table:table-cell table:style-name="ce24" office:value-type="float" office:value="0.458000004" calcext:value-type="float">
            <text:p>0,458000</text:p>
          </table:table-cell>
          <table:table-cell table:style-name="ce26" office:value-type="float" office:value="0.232277468" calcext:value-type="float">
            <text:p>0,232277</text:p>
          </table:table-cell>
          <table:table-cell table:style-name="ce28" office:value-type="float" office:value="0.77005136" calcext:value-type="float">
            <text:p>0,770051</text:p>
          </table:table-cell>
          <table:table-cell table:style-name="ce30" office:value-type="float" office:value="126000" calcext:value-type="float">
            <text:p>12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bine</text:p>
          </table:table-cell>
          <table:table-cell table:style-name="ce7" office:value-type="float" office:value="1954" calcext:value-type="float">
            <text:p>19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707000017" calcext:value-type="float">
            <text:p>0,707000</text:p>
          </table:table-cell>
          <table:table-cell table:style-name="ce11" office:value-type="float" office:value="0.212956518" calcext:value-type="float">
            <text:p>0,212957</text:p>
          </table:table-cell>
          <table:table-cell table:style-name="ce13" office:value-type="float" office:value="0.498716176" calcext:value-type="float">
            <text:p>0,498716</text:p>
          </table:table-cell>
          <table:table-cell table:style-name="ce15" office:value-type="float" office:value="120000" calcext:value-type="float">
            <text:p>120.000</text:p>
          </table:table-cell>
          <table:table-cell table:style-name="ce19"/>
          <table:table-cell table:number-columns-repeated="2"/>
          <table:table-cell table:style-name="ce23" office:value-type="float" office:value="1954" calcext:value-type="float">
            <text:p>1954</text:p>
          </table:table-cell>
          <table:table-cell table:style-name="ce24" office:value-type="float" office:value="0.707000017" calcext:value-type="float">
            <text:p>0,707000</text:p>
          </table:table-cell>
          <table:table-cell table:style-name="ce26" office:value-type="float" office:value="0.322788388" calcext:value-type="float">
            <text:p>0,322788</text:p>
          </table:table-cell>
          <table:table-cell table:style-name="ce28" office:value-type="float" office:value="0.740884244" calcext:value-type="float">
            <text:p>0,740884</text:p>
          </table:table-cell>
          <table:table-cell table:style-name="ce30" office:value-type="float" office:value="164000" calcext:value-type="float">
            <text:p>16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Waruse, der Spieler</text:p>
          </table:table-cell>
          <table:table-cell table:style-name="ce7" office:value-type="float" office:value="1922" calcext:value-type="float">
            <text:p>19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0.720000029" calcext:value-type="float">
            <text:p>0,720000</text:p>
          </table:table-cell>
          <table:table-cell table:style-name="ce11" office:value-type="float" office:value="0.0735984966" calcext:value-type="float">
            <text:p>0,073598</text:p>
          </table:table-cell>
          <table:table-cell table:style-name="ce13" office:value-type="float" office:value="0.187156305" calcext:value-type="float">
            <text:p>0,187156</text:p>
          </table:table-cell>
          <table:table-cell table:style-name="ce15" office:value-type="float" office:value="130000" calcext:value-type="float">
            <text:p>130.000</text:p>
          </table:table-cell>
          <table:table-cell table:style-name="ce19"/>
          <table:table-cell table:number-columns-repeated="2"/>
          <table:table-cell table:style-name="ce23" office:value-type="float" office:value="1922" calcext:value-type="float">
            <text:p>1922</text:p>
          </table:table-cell>
          <table:table-cell table:style-name="ce24" office:value-type="float" office:value="0.720000029" calcext:value-type="float">
            <text:p>0,720000</text:p>
          </table:table-cell>
          <table:table-cell table:style-name="ce26" office:value-type="float" office:value="0.125403002" calcext:value-type="float">
            <text:p>0,125403</text:p>
          </table:table-cell>
          <table:table-cell table:style-name="ce28" office:value-type="float" office:value="0.54250282" calcext:value-type="float">
            <text:p>0,542503</text:p>
          </table:table-cell>
          <table:table-cell table:style-name="ce30" office:value-type="float" office:value="93000" calcext:value-type="float">
            <text:p>9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en im Nebel</text:p>
          </table:table-cell>
          <table:table-cell table:style-name="ce7" office:value-type="float" office:value="1928" calcext:value-type="float">
            <text:p>19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707000017" calcext:value-type="float">
            <text:p>0,707000</text:p>
          </table:table-cell>
          <table:table-cell table:style-name="ce11" office:value-type="float" office:value="0.0882332027" calcext:value-type="float">
            <text:p>0,088233</text:p>
          </table:table-cell>
          <table:table-cell table:style-name="ce13" office:value-type="float" office:value="0.231606722" calcext:value-type="float">
            <text:p>0,231607</text:p>
          </table:table-cell>
          <table:table-cell table:style-name="ce15" office:value-type="float" office:value="100000" calcext:value-type="float">
            <text:p>100.000</text:p>
          </table:table-cell>
          <table:table-cell table:style-name="ce19"/>
          <table:table-cell table:number-columns-repeated="2"/>
          <table:table-cell table:style-name="ce23" office:value-type="float" office:value="1928" calcext:value-type="float">
            <text:p>1928</text:p>
          </table:table-cell>
          <table:table-cell table:style-name="ce24" office:value-type="float" office:value="0.707000017" calcext:value-type="float">
            <text:p>0,707000</text:p>
          </table:table-cell>
          <table:table-cell table:style-name="ce26" office:value-type="float" office:value="0.151524231" calcext:value-type="float">
            <text:p>0,151524</text:p>
          </table:table-cell>
          <table:table-cell table:style-name="ce28" office:value-type="float" office:value="0.57552129" calcext:value-type="float">
            <text:p>0,575521</text:p>
          </table:table-cell>
          <table:table-cell table:style-name="ce30" office:value-type="float" office:value="102000" calcext:value-type="float">
            <text:p>10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be auf dem Mond</text:p>
          </table:table-cell>
          <table:table-cell table:style-name="ce7" office:value-type="float" office:value="1929" calcext:value-type="float">
            <text:p>19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.610000014" calcext:value-type="float">
            <text:p>0,610000</text:p>
          </table:table-cell>
          <table:table-cell table:style-name="ce11" office:value-type="float" office:value="0.0786505416" calcext:value-type="float">
            <text:p>0,078651</text:p>
          </table:table-cell>
          <table:table-cell table:style-name="ce13" office:value-type="float" office:value="0.239540637" calcext:value-type="float">
            <text:p>0,239541</text:p>
          </table:table-cell>
          <table:table-cell table:style-name="ce15" office:value-type="float" office:value="95000" calcext:value-type="float">
            <text:p>95.000</text:p>
          </table:table-cell>
          <table:table-cell table:style-name="ce19"/>
          <table:table-cell table:number-columns-repeated="2"/>
          <table:table-cell table:style-name="ce23" office:value-type="float" office:value="1929" calcext:value-type="float">
            <text:p>1929</text:p>
          </table:table-cell>
          <table:table-cell table:style-name="ce24" office:value-type="float" office:value="0.610000014" calcext:value-type="float">
            <text:p>0,610000</text:p>
          </table:table-cell>
          <table:table-cell table:style-name="ce26" office:value-type="float" office:value="0.135096282" calcext:value-type="float">
            <text:p>0,135096</text:p>
          </table:table-cell>
          <table:table-cell table:style-name="ce28" office:value-type="float" office:value="0.581193447" calcext:value-type="float">
            <text:p>0,581193</text:p>
          </table:table-cell>
          <table:table-cell table:style-name="ce30" office:value-type="float" office:value="93000" calcext:value-type="float">
            <text:p>9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unzelnde Erben</text:p>
          </table:table-cell>
          <table:table-cell table:style-name="ce7" office:value-type="float" office:value="1933" calcext:value-type="float">
            <text:p>19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41999996" calcext:value-type="float">
            <text:p>0,542000</text:p>
          </table:table-cell>
          <table:table-cell table:style-name="ce11" office:value-type="float" office:value="0.0795718655" calcext:value-type="float">
            <text:p>0,079572</text:p>
          </table:table-cell>
          <table:table-cell table:style-name="ce13" office:value-type="float" office:value="0.272903949" calcext:value-type="float">
            <text:p>0,272904</text:p>
          </table:table-cell>
          <table:table-cell table:style-name="ce15" office:value-type="float" office:value="65000" calcext:value-type="float">
            <text:p>65.000</text:p>
          </table:table-cell>
          <table:table-cell table:style-name="ce19"/>
          <table:table-cell table:number-columns-repeated="2"/>
          <table:table-cell table:style-name="ce23" office:value-type="float" office:value="1933" calcext:value-type="float">
            <text:p>1933</text:p>
          </table:table-cell>
          <table:table-cell table:style-name="ce24" office:value-type="float" office:value="0.541999996" calcext:value-type="float">
            <text:p>0,542000</text:p>
          </table:table-cell>
          <table:table-cell table:style-name="ce26" office:value-type="float" office:value="0.13631396" calcext:value-type="float">
            <text:p>0,136314</text:p>
          </table:table-cell>
          <table:table-cell table:style-name="ce28" office:value-type="float" office:value="0.60438627" calcext:value-type="float">
            <text:p>0,604386</text:p>
          </table:table-cell>
          <table:table-cell table:style-name="ce30" office:value-type="float" office:value="91000" calcext:value-type="float">
            <text:p>9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lflose Wut</text:p>
          </table:table-cell>
          <table:table-cell table:style-name="ce7" office:value-type="float" office:value="1936" calcext:value-type="float">
            <text:p>19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772000015" calcext:value-type="float">
            <text:p>0,772000</text:p>
          </table:table-cell>
          <table:table-cell table:style-name="ce11" office:value-type="float" office:value="0.124959171" calcext:value-type="float">
            <text:p>0,124959</text:p>
          </table:table-cell>
          <table:table-cell table:style-name="ce13" office:value-type="float" office:value="0.29973501" calcext:value-type="float">
            <text:p>0,299735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9"/>
          <table:table-cell table:number-columns-repeated="2"/>
          <table:table-cell table:style-name="ce23" office:value-type="float" office:value="1936" calcext:value-type="float">
            <text:p>1936</text:p>
          </table:table-cell>
          <table:table-cell table:style-name="ce24" office:value-type="float" office:value="0.772000015" calcext:value-type="float">
            <text:p>0,772000</text:p>
          </table:table-cell>
          <table:table-cell table:style-name="ce26" office:value-type="float" office:value="0.212793231" calcext:value-type="float">
            <text:p>0,212793</text:p>
          </table:table-cell>
          <table:table-cell table:style-name="ce28" office:value-type="float" office:value="0.622327268" calcext:value-type="float">
            <text:p>0,622327</text:p>
          </table:table-cell>
          <table:table-cell table:style-name="ce30" office:value-type="float" office:value="127000" calcext:value-type="float">
            <text:p>12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unen durch die Stadt</text:p>
          </table:table-cell>
          <table:table-cell table:style-name="ce7" office:value-type="float" office:value="1931" calcext:value-type="float">
            <text:p>19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72299999" calcext:value-type="float">
            <text:p>0,723000</text:p>
          </table:table-cell>
          <table:table-cell table:style-name="ce11" office:value-type="float" office:value="0.0994778872" calcext:value-type="float">
            <text:p>0,099478</text:p>
          </table:table-cell>
          <table:table-cell table:style-name="ce13" office:value-type="float" office:value="0.255889744" calcext:value-type="float">
            <text:p>0,255890</text:p>
          </table:table-cell>
          <table:table-cell table:style-name="ce15" office:value-type="float" office:value="70000" calcext:value-type="float">
            <text:p>70.000</text:p>
          </table:table-cell>
          <table:table-cell table:style-name="ce19"/>
          <table:table-cell table:number-columns-repeated="2"/>
          <table:table-cell table:style-name="ce23" office:value-type="float" office:value="1931" calcext:value-type="float">
            <text:p>1931</text:p>
          </table:table-cell>
          <table:table-cell table:style-name="ce24" office:value-type="float" office:value="0.72299999" calcext:value-type="float">
            <text:p>0,723000</text:p>
          </table:table-cell>
          <table:table-cell table:style-name="ce26" office:value-type="float" office:value="0.170766249" calcext:value-type="float">
            <text:p>0,170766</text:p>
          </table:table-cell>
          <table:table-cell table:style-name="ce28" office:value-type="float" office:value="0.592687905" calcext:value-type="float">
            <text:p>0,592688</text:p>
          </table:table-cell>
          <table:table-cell table:style-name="ce30" office:value-type="float" office:value="110000" calcext:value-type="float">
            <text:p>110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 zusammen</text:p>
          </table:table-cell>
          <table:table-cell table:style-name="ce7" office:value-type="float" office:value="1938" calcext:value-type="float">
            <text:p>19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83000004" calcext:value-type="float">
            <text:p>0,583000</text:p>
          </table:table-cell>
          <table:table-cell table:style-name="ce11" office:value-type="float" office:value="0.100761533" calcext:value-type="float">
            <text:p>0,100762</text:p>
          </table:table-cell>
          <table:table-cell table:style-name="ce13" office:value-type="float" office:value="0.318537623" calcext:value-type="float">
            <text:p>0,318538</text:p>
          </table:table-cell>
          <table:table-cell table:style-name="ce15" office:value-type="float" office:value="70000" calcext:value-type="float">
            <text:p>70.000</text:p>
          </table:table-cell>
          <table:table-cell table:style-name="ce19"/>
          <table:table-cell table:number-columns-repeated="2"/>
          <table:table-cell table:style-name="ce23" office:value-type="float" office:value="1938" calcext:value-type="float">
            <text:p>1938</text:p>
          </table:table-cell>
          <table:table-cell table:style-name="ce24" office:value-type="float" office:value="0.583000004" calcext:value-type="float">
            <text:p>0,583000</text:p>
          </table:table-cell>
          <table:table-cell table:style-name="ce26" office:value-type="float" office:value="0.170561701" calcext:value-type="float">
            <text:p>0,170562</text:p>
          </table:table-cell>
          <table:table-cell table:style-name="ce28" office:value-type="float" office:value="0.634557605" calcext:value-type="float">
            <text:p>0,634558</text:p>
          </table:table-cell>
          <table:table-cell table:style-name="ce30" office:value-type="float" office:value="106000" calcext:value-type="float">
            <text:p>10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jagt</text:p>
          </table:table-cell>
          <table:table-cell table:style-name="ce7" office:value-type="float" office:value="1937" calcext:value-type="float">
            <text:p>19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94000006" calcext:value-type="float">
            <text:p>0,694000</text:p>
          </table:table-cell>
          <table:table-cell table:style-name="ce11" office:value-type="float" office:value="0.116069973" calcext:value-type="float">
            <text:p>0,116070</text:p>
          </table:table-cell>
          <table:table-cell table:style-name="ce13" office:value-type="float" office:value="0.309042394" calcext:value-type="float">
            <text:p>0,309042</text:p>
          </table:table-cell>
          <table:table-cell table:style-name="ce15" office:value-type="float" office:value="75000" calcext:value-type="float">
            <text:p>75.000</text:p>
          </table:table-cell>
          <table:table-cell table:style-name="ce19"/>
          <table:table-cell table:number-columns-repeated="2"/>
          <table:table-cell table:style-name="ce23" office:value-type="float" office:value="1937" calcext:value-type="float">
            <text:p>1937</text:p>
          </table:table-cell>
          <table:table-cell table:style-name="ce24" office:value-type="float" office:value="0.694000006" calcext:value-type="float">
            <text:p>0,694000</text:p>
          </table:table-cell>
          <table:table-cell table:style-name="ce26" office:value-type="float" office:value="0.19710511" calcext:value-type="float">
            <text:p>0,197105</text:p>
          </table:table-cell>
          <table:table-cell table:style-name="ce28" office:value-type="float" office:value="0.628415048" calcext:value-type="float">
            <text:p>0,628415</text:p>
          </table:table-cell>
          <table:table-cell table:style-name="ce30" office:value-type="float" office:value="119000" calcext:value-type="float">
            <text:p>11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Engel mit goldenem Haar</text:p>
          </table:table-cell>
          <table:table-cell table:style-name="ce7" office:value-type="float" office:value="1937" calcext:value-type="float">
            <text:p>19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94000006" calcext:value-type="float">
            <text:p>0,694000</text:p>
          </table:table-cell>
          <table:table-cell table:style-name="ce11" office:value-type="float" office:value="0.116069973" calcext:value-type="float">
            <text:p>0,116070</text:p>
          </table:table-cell>
          <table:table-cell table:style-name="ce13" office:value-type="float" office:value="0.309042394" calcext:value-type="float">
            <text:p>0,309042</text:p>
          </table:table-cell>
          <table:table-cell table:style-name="ce15" office:value-type="float" office:value="75000" calcext:value-type="float">
            <text:p>75.000</text:p>
          </table:table-cell>
          <table:table-cell table:style-name="ce19"/>
          <table:table-cell table:number-columns-repeated="2"/>
          <table:table-cell table:style-name="ce23" office:value-type="float" office:value="1937" calcext:value-type="float">
            <text:p>1937</text:p>
          </table:table-cell>
          <table:table-cell table:style-name="ce24" office:value-type="float" office:value="0.694000006" calcext:value-type="float">
            <text:p>0,694000</text:p>
          </table:table-cell>
          <table:table-cell table:style-name="ce26" office:value-type="float" office:value="0.19710511" calcext:value-type="float">
            <text:p>0,197105</text:p>
          </table:table-cell>
          <table:table-cell table:style-name="ce28" office:value-type="float" office:value="0.628415048" calcext:value-type="float">
            <text:p>0,628415</text:p>
          </table:table-cell>
          <table:table-cell table:style-name="ce30" office:value-type="float" office:value="119000" calcext:value-type="float">
            <text:p>11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weibliche Teufel</text:p>
          </table:table-cell>
          <table:table-cell table:style-name="ce7" office:value-type="float" office:value="1935" calcext:value-type="float">
            <text:p>19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66999996" calcext:value-type="float">
            <text:p>0,667000</text:p>
          </table:table-cell>
          <table:table-cell table:style-name="ce11" office:value-type="float" office:value="0.10449937" calcext:value-type="float">
            <text:p>0,104499</text:p>
          </table:table-cell>
          <table:table-cell table:style-name="ce13" office:value-type="float" office:value="0.290611863" calcext:value-type="float">
            <text:p>0,290612</text:p>
          </table:table-cell>
          <table:table-cell table:style-name="ce15" office:value-type="float" office:value="70000" calcext:value-type="float">
            <text:p>70.000</text:p>
          </table:table-cell>
          <table:table-cell table:style-name="ce19"/>
          <table:table-cell table:number-columns-repeated="2"/>
          <table:table-cell table:style-name="ce23" office:value-type="float" office:value="1935" calcext:value-type="float">
            <text:p>1935</text:p>
          </table:table-cell>
          <table:table-cell table:style-name="ce24" office:value-type="float" office:value="0.666999996" calcext:value-type="float">
            <text:p>0,667000</text:p>
          </table:table-cell>
          <table:table-cell table:style-name="ce26" office:value-type="float" office:value="0.178376928" calcext:value-type="float">
            <text:p>0,178377</text:p>
          </table:table-cell>
          <table:table-cell table:style-name="ce28" office:value-type="float" office:value="0.616293609" calcext:value-type="float">
            <text:p>0,616294</text:p>
          </table:table-cell>
          <table:table-cell table:style-name="ce30" office:value-type="float" office:value="111000" calcext:value-type="float">
            <text:p>11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ma in Amerika</text:p>
          </table:table-cell>
          <table:table-cell table:style-name="ce7" office:value-type="float" office:value="1931" calcext:value-type="float">
            <text:p>19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18999994" calcext:value-type="float">
            <text:p>0,519000</text:p>
          </table:table-cell>
          <table:table-cell table:style-name="ce11" office:value-type="float" office:value="0.0714094415" calcext:value-type="float">
            <text:p>0,071409</text:p>
          </table:table-cell>
          <table:table-cell table:style-name="ce13" office:value-type="float" office:value="0.255889744" calcext:value-type="float">
            <text:p>0,255890</text:p>
          </table:table-cell>
          <table:table-cell table:style-name="ce15" office:value-type="float" office:value="65000" calcext:value-type="float">
            <text:p>65.000</text:p>
          </table:table-cell>
          <table:table-cell table:style-name="ce19"/>
          <table:table-cell table:number-columns-repeated="2"/>
          <table:table-cell table:style-name="ce23" office:value-type="float" office:value="1931" calcext:value-type="float">
            <text:p>1931</text:p>
          </table:table-cell>
          <table:table-cell table:style-name="ce24" office:value-type="float" office:value="0.518999994" calcext:value-type="float">
            <text:p>0,519000</text:p>
          </table:table-cell>
          <table:table-cell table:style-name="ce26" office:value-type="float" office:value="0.12258324" calcext:value-type="float">
            <text:p>0,122583</text:p>
          </table:table-cell>
          <table:table-cell table:style-name="ce28" office:value-type="float" office:value="0.592687905" calcext:value-type="float">
            <text:p>0,592688</text:p>
          </table:table-cell>
          <table:table-cell table:style-name="ce30" office:value-type="float" office:value="85000" calcext:value-type="float">
            <text:p>8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. Waruse hat seine Augen überall</text:p>
          </table:table-cell>
          <table:table-cell table:style-name="ce7"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20000005" calcext:value-type="float">
            <text:p>0,620000</text:p>
          </table:table-cell>
          <table:table-cell table:style-name="ce11" office:value-type="float" office:value="0.234065086" calcext:value-type="float">
            <text:p>0,234065</text:p>
          </table:table-cell>
          <table:table-cell table:style-name="ce13" office:value-type="float" office:value="0.581223726" calcext:value-type="float">
            <text:p>0,581224</text:p>
          </table:table-cell>
          <table:table-cell table:style-name="ce15" office:value-type="float" office:value="130000" calcext:value-type="float">
            <text:p>130.000</text:p>
          </table:table-cell>
          <table:table-cell table:style-name="ce19"/>
          <table:table-cell table:number-columns-repeated="2"/>
          <table:table-cell table:style-name="ce23" office:value-type="float" office:value="1960" calcext:value-type="float">
            <text:p>1960</text:p>
          </table:table-cell>
          <table:table-cell table:style-name="ce24" office:value-type="float" office:value="0.620000005" calcext:value-type="float">
            <text:p>0,620000</text:p>
          </table:table-cell>
          <table:table-cell table:style-name="ce26" office:value-type="float" office:value="0.331191331" calcext:value-type="float">
            <text:p>0,331191</text:p>
          </table:table-cell>
          <table:table-cell table:style-name="ce28" office:value-type="float" office:value="0.785059988" calcext:value-type="float">
            <text:p>0,785060</text:p>
          </table:table-cell>
          <table:table-cell table:style-name="ce30" office:value-type="float" office:value="165000" calcext:value-type="float">
            <text:p>165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James ist zurück</text:p>
          </table:table-cell>
          <table:table-cell table:style-name="ce7"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06999993" calcext:value-type="float">
            <text:p>0,607000</text:p>
          </table:table-cell>
          <table:table-cell table:style-name="ce11" office:value-type="float" office:value="0.112085715" calcext:value-type="float">
            <text:p>0,112086</text:p>
          </table:table-cell>
          <table:table-cell table:style-name="ce13" office:value-type="float" office:value="0.338106006" calcext:value-type="float">
            <text:p>0,338106</text:p>
          </table:table-cell>
          <table:table-cell table:style-name="ce15" office:value-type="float" office:value="75000" calcext:value-type="float">
            <text:p>75.000</text:p>
          </table:table-cell>
          <table:table-cell table:style-name="ce19"/>
          <table:table-cell table:number-columns-repeated="2"/>
          <table:table-cell table:style-name="ce23" office:value-type="float" office:value="1940" calcext:value-type="float">
            <text:p>1940</text:p>
          </table:table-cell>
          <table:table-cell table:style-name="ce24" office:value-type="float" office:value="0.606999993" calcext:value-type="float">
            <text:p>0,607000</text:p>
          </table:table-cell>
          <table:table-cell table:style-name="ce26" office:value-type="float" office:value="0.188280225" calcext:value-type="float">
            <text:p>0,188280</text:p>
          </table:table-cell>
          <table:table-cell table:style-name="ce28" office:value-type="float" office:value="0.647010088" calcext:value-type="float">
            <text:p>0,647010</text:p>
          </table:table-cell>
          <table:table-cell table:style-name="ce30" office:value-type="float" office:value="113000" calcext:value-type="float">
            <text:p>113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pisode 1.1</text:p>
          </table:table-cell>
          <table:table-cell table:style-name="ce7"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15999997" calcext:value-type="float">
            <text:p>0,616000</text:p>
          </table:table-cell>
          <table:table-cell table:style-name="ce11" office:value-type="float" office:value="0.509734869" calcext:value-type="float">
            <text:p>0,509735</text:p>
          </table:table-cell>
          <table:table-cell table:style-name="ce13" office:value-type="float" office:value="0.909977198" calcext:value-type="float">
            <text:p>0,909977</text:p>
          </table:table-cell>
          <table:table-cell table:style-name="ce15" office:value-type="float" office:value="420000" calcext:value-type="float">
            <text:p>420.000</text:p>
          </table:table-cell>
          <table:table-cell table:style-name="ce19"/>
          <table:table-cell table:number-columns-repeated="2"/>
          <table:table-cell table:style-name="ce23" office:value-type="float" office:value="1980" calcext:value-type="float">
            <text:p>1980</text:p>
          </table:table-cell>
          <table:table-cell table:style-name="ce24" office:value-type="float" office:value="0.863499999" calcext:value-type="float">
            <text:p>0,863500</text:p>
          </table:table-cell>
          <table:table-cell table:style-name="ce26" office:value-type="float" office:value="0.763356328" calcext:value-type="float">
            <text:p>0,763356</text:p>
          </table:table-cell>
          <table:table-cell table:style-name="ce28" office:value-type="float" office:value="0.952577949" calcext:value-type="float">
            <text:p>0,952578</text:p>
          </table:table-cell>
          <table:table-cell table:style-name="ce30" office:value-type="float" office:value="101000" calcext:value-type="float">
            <text:p>101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pisode 1.2</text:p>
          </table:table-cell>
          <table:table-cell table:style-name="ce7"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2349999" calcext:value-type="float">
            <text:p>0,623500</text:p>
          </table:table-cell>
          <table:table-cell table:style-name="ce11" office:value-type="float" office:value="0.515941024" calcext:value-type="float">
            <text:p>0,515941</text:p>
          </table:table-cell>
          <table:table-cell table:style-name="ce13" office:value-type="float" office:value="0.909977198" calcext:value-type="float">
            <text:p>0,909977</text:p>
          </table:table-cell>
          <table:table-cell table:style-name="ce15" office:value-type="float" office:value="430000" calcext:value-type="float">
            <text:p>430.000</text:p>
          </table:table-cell>
          <table:table-cell table:style-name="ce19"/>
          <table:table-cell table:number-columns-repeated="2"/>
          <table:table-cell table:style-name="ce23" office:value-type="float" office:value="1980" calcext:value-type="float">
            <text:p>1980</text:p>
          </table:table-cell>
          <table:table-cell table:style-name="ce24" office:value-type="float" office:value="0.870999992" calcext:value-type="float">
            <text:p>0,871000</text:p>
          </table:table-cell>
          <table:table-cell table:style-name="ce26" office:value-type="float" office:value="0.76998651" calcext:value-type="float">
            <text:p>0,769987</text:p>
          </table:table-cell>
          <table:table-cell table:style-name="ce28" office:value-type="float" office:value="0.952577949" calcext:value-type="float">
            <text:p>0,952578</text:p>
          </table:table-cell>
          <table:table-cell table:style-name="ce30" office:value-type="float" office:value="102000" calcext:value-type="float">
            <text:p>102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pisode 1.3</text:p>
          </table:table-cell>
          <table:table-cell table:style-name="ce7"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12500012" calcext:value-type="float">
            <text:p>0,612500</text:p>
          </table:table-cell>
          <table:table-cell table:style-name="ce11" office:value-type="float" office:value="0.506838679" calcext:value-type="float">
            <text:p>0,506839</text:p>
          </table:table-cell>
          <table:table-cell table:style-name="ce13" office:value-type="float" office:value="0.909977198" calcext:value-type="float">
            <text:p>0,909977</text:p>
          </table:table-cell>
          <table:table-cell table:style-name="ce15" office:value-type="float" office:value="410000" calcext:value-type="float">
            <text:p>410.000</text:p>
          </table:table-cell>
          <table:table-cell table:style-name="ce19"/>
          <table:table-cell table:number-columns-repeated="2"/>
          <table:table-cell table:style-name="ce23" office:value-type="float" office:value="1980" calcext:value-type="float">
            <text:p>1980</text:p>
          </table:table-cell>
          <table:table-cell table:style-name="ce24" office:value-type="float" office:value="0.860000014" calcext:value-type="float">
            <text:p>0,860000</text:p>
          </table:table-cell>
          <table:table-cell table:style-name="ce26" office:value-type="float" office:value="0.760262251" calcext:value-type="float">
            <text:p>0,760262</text:p>
          </table:table-cell>
          <table:table-cell table:style-name="ce28" office:value-type="float" office:value="0.952577949" calcext:value-type="float">
            <text:p>0,952578</text:p>
          </table:table-cell>
          <table:table-cell table:style-name="ce30" office:value-type="float" office:value="101000" calcext:value-type="float">
            <text:p>101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pisode 1.4</text:p>
          </table:table-cell>
          <table:table-cell table:style-name="ce7"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25999987" calcext:value-type="float">
            <text:p>0,626000</text:p>
          </table:table-cell>
          <table:table-cell table:style-name="ce11" office:value-type="float" office:value="0.518009782" calcext:value-type="float">
            <text:p>0,518010</text:p>
          </table:table-cell>
          <table:table-cell table:style-name="ce13" office:value-type="float" office:value="0.909977198" calcext:value-type="float">
            <text:p>0,909977</text:p>
          </table:table-cell>
          <table:table-cell table:style-name="ce15" office:value-type="float" office:value="430000" calcext:value-type="float">
            <text:p>430.000</text:p>
          </table:table-cell>
          <table:table-cell table:style-name="ce19"/>
          <table:table-cell table:number-columns-repeated="2"/>
          <table:table-cell table:style-name="ce23" office:value-type="float" office:value="1980" calcext:value-type="float">
            <text:p>1980</text:p>
          </table:table-cell>
          <table:table-cell table:style-name="ce24" office:value-type="float" office:value="0.87349999" calcext:value-type="float">
            <text:p>0,873500</text:p>
          </table:table-cell>
          <table:table-cell table:style-name="ce26" office:value-type="float" office:value="0.772196591" calcext:value-type="float">
            <text:p>0,772197</text:p>
          </table:table-cell>
          <table:table-cell table:style-name="ce28" office:value-type="float" office:value="0.952577949" calcext:value-type="float">
            <text:p>0,952578</text:p>
          </table:table-cell>
          <table:table-cell table:style-name="ce30" office:value-type="float" office:value="102000" calcext:value-type="float">
            <text:p>102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pisode 1.5</text:p>
          </table:table-cell>
          <table:table-cell table:style-name="ce7"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25499964" calcext:value-type="float">
            <text:p>0,625500</text:p>
          </table:table-cell>
          <table:table-cell table:style-name="ce11" office:value-type="float" office:value="0.517596006" calcext:value-type="float">
            <text:p>0,517596</text:p>
          </table:table-cell>
          <table:table-cell table:style-name="ce13" office:value-type="float" office:value="0.909977198" calcext:value-type="float">
            <text:p>0,909977</text:p>
          </table:table-cell>
          <table:table-cell table:style-name="ce15" office:value-type="float" office:value="430000" calcext:value-type="float">
            <text:p>430.000</text:p>
          </table:table-cell>
          <table:table-cell table:style-name="ce19"/>
          <table:table-cell table:number-columns-repeated="2"/>
          <table:table-cell table:style-name="ce23" office:value-type="float" office:value="1980" calcext:value-type="float">
            <text:p>1980</text:p>
          </table:table-cell>
          <table:table-cell table:style-name="ce24" office:value-type="float" office:value="0.872999966" calcext:value-type="float">
            <text:p>0,873000</text:p>
          </table:table-cell>
          <table:table-cell table:style-name="ce26" office:value-type="float" office:value="0.771754563" calcext:value-type="float">
            <text:p>0,771755</text:p>
          </table:table-cell>
          <table:table-cell table:style-name="ce28" office:value-type="float" office:value="0.952577949" calcext:value-type="float">
            <text:p>0,952578</text:p>
          </table:table-cell>
          <table:table-cell table:style-name="ce30" office:value-type="float" office:value="102000" calcext:value-type="float">
            <text:p>10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urai Adam</text:p>
          </table:table-cell>
          <table:table-cell table:style-name="ce7" office:value-type="float" office:value="1980" calcext:value-type="float">
            <text:p>19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20700002" calcext:value-type="float">
            <text:p>0,620700</text:p>
          </table:table-cell>
          <table:table-cell table:style-name="ce11" office:value-type="float" office:value="0.513624072" calcext:value-type="float">
            <text:p>0,513624</text:p>
          </table:table-cell>
          <table:table-cell table:style-name="ce13" office:value-type="float" office:value="0.909977138" calcext:value-type="float">
            <text:p>0,909977</text:p>
          </table:table-cell>
          <table:table-cell table:style-name="ce15" office:value-type="float" office:value="1908000" calcext:value-type="float">
            <text:p>1.908.000</text:p>
          </table:table-cell>
          <table:table-cell table:style-name="ce19"/>
          <table:table-cell table:number-columns-repeated="2"/>
          <table:table-cell table:style-name="ce23" office:value-type="float" office:value="1980" calcext:value-type="float">
            <text:p>1980</text:p>
          </table:table-cell>
          <table:table-cell table:style-name="ce24" office:value-type="float" office:value="0.868200004" calcext:value-type="float">
            <text:p>0,868200</text:p>
          </table:table-cell>
          <table:table-cell table:style-name="ce26" office:value-type="float" office:value="0.767511249" calcext:value-type="float">
            <text:p>0,767511</text:p>
          </table:table-cell>
          <table:table-cell table:style-name="ce28" office:value-type="float" office:value="0.952577949" calcext:value-type="float">
            <text:p>0,952578</text:p>
          </table:table-cell>
          <table:table-cell table:style-name="ce30" office:value-type="float" office:value="381000" calcext:value-type="float">
            <text:p>381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pisode 1.1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72000003" calcext:value-type="float">
            <text:p>0,472000</text:p>
          </table:table-cell>
          <table:table-cell table:style-name="ce11" office:value-type="float" office:value="0.334218264" calcext:value-type="float">
            <text:p>0,334218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95000" calcext:value-type="float">
            <text:p>95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722000003" calcext:value-type="float">
            <text:p>0,722000</text:p>
          </table:table-cell>
          <table:table-cell table:style-name="ce26" office:value-type="float" office:value="0.578021169" calcext:value-type="float">
            <text:p>0,578021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64000" calcext:value-type="float">
            <text:p>64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pisode 1.2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72000003" calcext:value-type="float">
            <text:p>0,472000</text:p>
          </table:table-cell>
          <table:table-cell table:style-name="ce11" office:value-type="float" office:value="0.334218264" calcext:value-type="float">
            <text:p>0,334218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95000" calcext:value-type="float">
            <text:p>95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722000003" calcext:value-type="float">
            <text:p>0,722000</text:p>
          </table:table-cell>
          <table:table-cell table:style-name="ce26" office:value-type="float" office:value="0.578021169" calcext:value-type="float">
            <text:p>0,578021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64000" calcext:value-type="float">
            <text:p>64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pisode 1.3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48000014" calcext:value-type="float">
            <text:p>0,448000</text:p>
          </table:table-cell>
          <table:table-cell table:style-name="ce11" office:value-type="float" office:value="0.317224145" calcext:value-type="float">
            <text:p>0,317224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85000" calcext:value-type="float">
            <text:p>85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698000014" calcext:value-type="float">
            <text:p>0,698000</text:p>
          </table:table-cell>
          <table:table-cell table:style-name="ce26" office:value-type="float" office:value="0.558807194" calcext:value-type="float">
            <text:p>0,558807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62000" calcext:value-type="float">
            <text:p>62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pisode 1.4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72000003" calcext:value-type="float">
            <text:p>0,472000</text:p>
          </table:table-cell>
          <table:table-cell table:style-name="ce11" office:value-type="float" office:value="0.334218264" calcext:value-type="float">
            <text:p>0,334218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95000" calcext:value-type="float">
            <text:p>95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722000003" calcext:value-type="float">
            <text:p>0,722000</text:p>
          </table:table-cell>
          <table:table-cell table:style-name="ce26" office:value-type="float" office:value="0.578021169" calcext:value-type="float">
            <text:p>0,578021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64000" calcext:value-type="float">
            <text:p>64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pisode 1.5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86999989" calcext:value-type="float">
            <text:p>0,487000</text:p>
          </table:table-cell>
          <table:table-cell table:style-name="ce11" office:value-type="float" office:value="0.344839603" calcext:value-type="float">
            <text:p>0,344840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100000" calcext:value-type="float">
            <text:p>100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736999989" calcext:value-type="float">
            <text:p>0,737000</text:p>
          </table:table-cell>
          <table:table-cell table:style-name="ce26" office:value-type="float" office:value="0.590029895" calcext:value-type="float">
            <text:p>0,590030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64000" calcext:value-type="float">
            <text:p>64.0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Episode 1.6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72000003" calcext:value-type="float">
            <text:p>0,472000</text:p>
          </table:table-cell>
          <table:table-cell table:style-name="ce11" office:value-type="float" office:value="0.334218264" calcext:value-type="float">
            <text:p>0,334218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95000" calcext:value-type="float">
            <text:p>95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722000003" calcext:value-type="float">
            <text:p>0,722000</text:p>
          </table:table-cell>
          <table:table-cell table:style-name="ce26" office:value-type="float" office:value="0.578021169" calcext:value-type="float">
            <text:p>0,578021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64000" calcext:value-type="float">
            <text:p>6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dornkahn</text:p>
          </table:table-cell>
          <table:table-cell table:style-name="ce7" office:value-type="float" office:value="1976" calcext:value-type="float">
            <text:p>197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.470499992" calcext:value-type="float">
            <text:p>0,470500</text:p>
          </table:table-cell>
          <table:table-cell table:style-name="ce11" office:value-type="float" office:value="0.333156139" calcext:value-type="float">
            <text:p>0,333156</text:p>
          </table:table-cell>
          <table:table-cell table:style-name="ce13" office:value-type="float" office:value="0.83914274" calcext:value-type="float">
            <text:p>0,839143</text:p>
          </table:table-cell>
          <table:table-cell table:style-name="ce15" office:value-type="float" office:value="508000" calcext:value-type="float">
            <text:p>508.000</text:p>
          </table:table-cell>
          <table:table-cell table:style-name="ce19"/>
          <table:table-cell table:number-columns-repeated="2"/>
          <table:table-cell table:style-name="ce23" office:value-type="float" office:value="1976" calcext:value-type="float">
            <text:p>1976</text:p>
          </table:table-cell>
          <table:table-cell table:style-name="ce24" office:value-type="float" office:value="0.720499992" calcext:value-type="float">
            <text:p>0,720500</text:p>
          </table:table-cell>
          <table:table-cell table:style-name="ce26" office:value-type="float" office:value="0.576820314" calcext:value-type="float">
            <text:p>0,576820</text:p>
          </table:table-cell>
          <table:table-cell table:style-name="ce28" office:value-type="float" office:value="0.91634196" calcext:value-type="float">
            <text:p>0,916342</text:p>
          </table:table-cell>
          <table:table-cell table:style-name="ce30" office:value-type="float" office:value="286000" calcext:value-type="float">
            <text:p>286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dipuh - das Gespenst</text:p>
          </table:table-cell>
          <table:table-cell table:style-name="ce7" office:value-type="float" office:value="1968" calcext:value-type="float">
            <text:p>19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534999967" calcext:value-type="float">
            <text:p>0,535000</text:p>
          </table:table-cell>
          <table:table-cell table:style-name="ce11" office:value-type="float" office:value="0.276061654" calcext:value-type="float">
            <text:p>0,276062</text:p>
          </table:table-cell>
          <table:table-cell table:style-name="ce13" office:value-type="float" office:value="0.703979671" calcext:value-type="float">
            <text:p>0,703980</text:p>
          </table:table-cell>
          <table:table-cell table:style-name="ce15" office:value-type="float" office:value="150000" calcext:value-type="float">
            <text:p>150.000</text:p>
          </table:table-cell>
          <table:table-cell table:style-name="ce19"/>
          <table:table-cell table:number-columns-repeated="2"/>
          <table:table-cell table:style-name="ce23" office:value-type="float" office:value="1968" calcext:value-type="float">
            <text:p>1968</text:p>
          </table:table-cell>
          <table:table-cell table:style-name="ce24" office:value-type="float" office:value="0.534999967" calcext:value-type="float">
            <text:p>0,535000</text:p>
          </table:table-cell>
          <table:table-cell table:style-name="ce26" office:value-type="float" office:value="0.350559443" calcext:value-type="float">
            <text:p>0,350559</text:p>
          </table:table-cell>
          <table:table-cell table:style-name="ce28" office:value-type="float" office:value="0.848103344" calcext:value-type="float">
            <text:p>0,848103</text:p>
          </table:table-cell>
          <table:table-cell table:style-name="ce30" office:value-type="float" office:value="187000" calcext:value-type="float">
            <text:p>18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 Trenchcoat durch die Nacht</text:p>
          </table:table-cell>
          <table:table-cell table:style-name="ce7" office:value-type="float" office:value="1946" calcext:value-type="float">
            <text:p>19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11000001" calcext:value-type="float">
            <text:p>0,611000</text:p>
          </table:table-cell>
          <table:table-cell table:style-name="ce11" office:value-type="float" office:value="0.138279781" calcext:value-type="float">
            <text:p>0,138280</text:p>
          </table:table-cell>
          <table:table-cell table:style-name="ce13" office:value-type="float" office:value="0.401682645" calcext:value-type="float">
            <text:p>0,401683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9"/>
          <table:table-cell table:number-columns-repeated="2"/>
          <table:table-cell table:style-name="ce23" office:value-type="float" office:value="1946" calcext:value-type="float">
            <text:p>1946</text:p>
          </table:table-cell>
          <table:table-cell table:style-name="ce24" office:value-type="float" office:value="0.611000001" calcext:value-type="float">
            <text:p>0,611000</text:p>
          </table:table-cell>
          <table:table-cell table:style-name="ce26" office:value-type="float" office:value="0.224630877" calcext:value-type="float">
            <text:p>0,224631</text:p>
          </table:table-cell>
          <table:table-cell table:style-name="ce28" office:value-type="float" office:value="0.685756147" calcext:value-type="float">
            <text:p>0,685756</text:p>
          </table:table-cell>
          <table:table-cell table:style-name="ce30" office:value-type="float" office:value="127000" calcext:value-type="float">
            <text:p>12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 der Jagd</text:p>
          </table:table-cell>
          <table:table-cell table:style-name="ce7" office:value-type="float" office:value="1952" calcext:value-type="float">
            <text:p>19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63999975" calcext:value-type="float">
            <text:p>0,664000</text:p>
          </table:table-cell>
          <table:table-cell table:style-name="ce11" office:value-type="float" office:value="0.185896307" calcext:value-type="float">
            <text:p>0,185896</text:p>
          </table:table-cell>
          <table:table-cell table:style-name="ce13" office:value-type="float" office:value="0.473085254" calcext:value-type="float">
            <text:p>0,473085</text:p>
          </table:table-cell>
          <table:table-cell table:style-name="ce15" office:value-type="float" office:value="100000" calcext:value-type="float">
            <text:p>100.000</text:p>
          </table:table-cell>
          <table:table-cell table:style-name="ce19"/>
          <table:table-cell table:number-columns-repeated="2"/>
          <table:table-cell table:style-name="ce23" office:value-type="float" office:value="1952" calcext:value-type="float">
            <text:p>1952</text:p>
          </table:table-cell>
          <table:table-cell table:style-name="ce24" office:value-type="float" office:value="0.663999975" calcext:value-type="float">
            <text:p>0,664000</text:p>
          </table:table-cell>
          <table:table-cell table:style-name="ce26" office:value-type="float" office:value="0.287429065" calcext:value-type="float">
            <text:p>0,287429</text:p>
          </table:table-cell>
          <table:table-cell table:style-name="ce28" office:value-type="float" office:value="0.726711631" calcext:value-type="float">
            <text:p>0,726712</text:p>
          </table:table-cell>
          <table:table-cell table:style-name="ce30" office:value-type="float" office:value="151000" calcext:value-type="float">
            <text:p>151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chte eines Groupies</text:p>
          </table:table-cell>
          <table:table-cell table:style-name="ce7" office:value-type="float" office:value="1970" calcext:value-type="float">
            <text:p>19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424000025" calcext:value-type="float">
            <text:p>0,424000</text:p>
          </table:table-cell>
          <table:table-cell table:style-name="ce11" office:value-type="float" office:value="0.236819044" calcext:value-type="float">
            <text:p>0,236819</text:p>
          </table:table-cell>
          <table:table-cell table:style-name="ce13" office:value-type="float" office:value="0.736750126" calcext:value-type="float">
            <text:p>0,736750</text:p>
          </table:table-cell>
          <table:table-cell table:style-name="ce15" office:value-type="float" office:value="130000" calcext:value-type="float">
            <text:p>130.000</text:p>
          </table:table-cell>
          <table:table-cell table:style-name="ce19"/>
          <table:table-cell table:number-columns-repeated="2"/>
          <table:table-cell table:style-name="ce23" office:value-type="float" office:value="1970" calcext:value-type="float">
            <text:p>1970</text:p>
          </table:table-cell>
          <table:table-cell table:style-name="ce24" office:value-type="float" office:value="0.424000025" calcext:value-type="float">
            <text:p>0,424000</text:p>
          </table:table-cell>
          <table:table-cell table:style-name="ce26" office:value-type="float" office:value="0.292184114" calcext:value-type="float">
            <text:p>0,292184</text:p>
          </table:table-cell>
          <table:table-cell table:style-name="ce28" office:value-type="float" office:value="0.864655435" calcext:value-type="float">
            <text:p>0,864655</text:p>
          </table:table-cell>
          <table:table-cell table:style-name="ce30" office:value-type="float" office:value="192000" calcext:value-type="float">
            <text:p>192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i Musketiere erleben erotische Abenteuer</text:p>
          </table:table-cell>
          <table:table-cell table:style-name="ce7" office:value-type="float" office:value="1971" calcext:value-type="float">
            <text:p>19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25999999" calcext:value-type="float">
            <text:p>0,260000</text:p>
          </table:table-cell>
          <table:table-cell table:style-name="ce11" office:value-type="float" office:value="0.15109168" calcext:value-type="float">
            <text:p>0,151092</text:p>
          </table:table-cell>
          <table:table-cell table:style-name="ce13" office:value-type="float" office:value="0.753412783" calcext:value-type="float">
            <text:p>0,753413</text:p>
          </table:table-cell>
          <table:table-cell table:style-name="ce15" office:value-type="float" office:value="85000" calcext:value-type="float">
            <text:p>85.000</text:p>
          </table:table-cell>
          <table:table-cell table:style-name="ce19"/>
          <table:table-cell table:number-columns-repeated="2"/>
          <table:table-cell table:style-name="ce23" office:value-type="float" office:value="1971" calcext:value-type="float">
            <text:p>1971</text:p>
          </table:table-cell>
          <table:table-cell table:style-name="ce24" office:value-type="float" office:value="0.25999999" calcext:value-type="float">
            <text:p>0,260000</text:p>
          </table:table-cell>
          <table:table-cell table:style-name="ce26" office:value-type="float" office:value="0.183725327" calcext:value-type="float">
            <text:p>0,183725</text:p>
          </table:table-cell>
          <table:table-cell table:style-name="ce28" office:value-type="float" office:value="0.873055696" calcext:value-type="float">
            <text:p>0,873056</text:p>
          </table:table-cell>
          <table:table-cell table:style-name="ce30" office:value-type="float" office:value="137000" calcext:value-type="float">
            <text:p>137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nge Damen in Trance</text:p>
          </table:table-cell>
          <table:table-cell table:style-name="ce7" office:value-type="float" office:value="1971" calcext:value-type="float">
            <text:p>19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321999997" calcext:value-type="float">
            <text:p>0,322000</text:p>
          </table:table-cell>
          <table:table-cell table:style-name="ce11" office:value-type="float" office:value="0.187121227" calcext:value-type="float">
            <text:p>0,187121</text:p>
          </table:table-cell>
          <table:table-cell table:style-name="ce13" office:value-type="float" office:value="0.753412783" calcext:value-type="float">
            <text:p>0,753413</text:p>
          </table:table-cell>
          <table:table-cell table:style-name="ce15" office:value-type="float" office:value="95000" calcext:value-type="float">
            <text:p>95.000</text:p>
          </table:table-cell>
          <table:table-cell table:style-name="ce19"/>
          <table:table-cell table:number-columns-repeated="2"/>
          <table:table-cell table:style-name="ce23" office:value-type="float" office:value="1971" calcext:value-type="float">
            <text:p>1971</text:p>
          </table:table-cell>
          <table:table-cell table:style-name="ce24" office:value-type="float" office:value="0.321999997" calcext:value-type="float">
            <text:p>0,322000</text:p>
          </table:table-cell>
          <table:table-cell table:style-name="ce26" office:value-type="float" office:value="0.227536753" calcext:value-type="float">
            <text:p>0,227537</text:p>
          </table:table-cell>
          <table:table-cell table:style-name="ce28" office:value-type="float" office:value="0.873055696" calcext:value-type="float">
            <text:p>0,873056</text:p>
          </table:table-cell>
          <table:table-cell table:style-name="ce30" office:value-type="float" office:value="159000" calcext:value-type="float">
            <text:p>15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ienung im Flugzeug</text:p>
          </table:table-cell>
          <table:table-cell table:style-name="ce7" office:value-type="float" office:value="1971" calcext:value-type="float">
            <text:p>19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364000022" calcext:value-type="float">
            <text:p>0,364000</text:p>
          </table:table-cell>
          <table:table-cell table:style-name="ce11" office:value-type="float" office:value="0.211528361" calcext:value-type="float">
            <text:p>0,211528</text:p>
          </table:table-cell>
          <table:table-cell table:style-name="ce13" office:value-type="float" office:value="0.753412783" calcext:value-type="float">
            <text:p>0,753413</text:p>
          </table:table-cell>
          <table:table-cell table:style-name="ce15" office:value-type="float" office:value="110000" calcext:value-type="float">
            <text:p>110.000</text:p>
          </table:table-cell>
          <table:table-cell table:style-name="ce19"/>
          <table:table-cell table:number-columns-repeated="2"/>
          <table:table-cell table:style-name="ce23" office:value-type="float" office:value="1971" calcext:value-type="float">
            <text:p>1971</text:p>
          </table:table-cell>
          <table:table-cell table:style-name="ce24" office:value-type="float" office:value="0.364000022" calcext:value-type="float">
            <text:p>0,364000</text:p>
          </table:table-cell>
          <table:table-cell table:style-name="ce26" office:value-type="float" office:value="0.25721547" calcext:value-type="float">
            <text:p>0,257215</text:p>
          </table:table-cell>
          <table:table-cell table:style-name="ce28" office:value-type="float" office:value="0.873055696" calcext:value-type="float">
            <text:p>0,873056</text:p>
          </table:table-cell>
          <table:table-cell table:style-name="ce30" office:value-type="float" office:value="174000" calcext:value-type="float">
            <text:p>174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etiergewehr 73</text:p>
          </table:table-cell>
          <table:table-cell table:style-name="ce7" office:value-type="float" office:value="1950" calcext:value-type="float">
            <text:p>19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686999977" calcext:value-type="float">
            <text:p>0,687000</text:p>
          </table:table-cell>
          <table:table-cell table:style-name="ce11" office:value-type="float" office:value="0.178969696" calcext:value-type="float">
            <text:p>0,178970</text:p>
          </table:table-cell>
          <table:table-cell table:style-name="ce13" office:value-type="float" office:value="0.448379487" calcext:value-type="float">
            <text:p>0,448379</text:p>
          </table:table-cell>
          <table:table-cell table:style-name="ce15" office:value-type="float" office:value="100000" calcext:value-type="float">
            <text:p>100.000</text:p>
          </table:table-cell>
          <table:table-cell table:style-name="ce19"/>
          <table:table-cell table:number-columns-repeated="2"/>
          <table:table-cell table:style-name="ce23" office:value-type="float" office:value="1950" calcext:value-type="float">
            <text:p>1950</text:p>
          </table:table-cell>
          <table:table-cell table:style-name="ce24" office:value-type="float" office:value="0.686999977" calcext:value-type="float">
            <text:p>0,687000</text:p>
          </table:table-cell>
          <table:table-cell table:style-name="ce26" office:value-type="float" office:value="0.281802952" calcext:value-type="float">
            <text:p>0,281803</text:p>
          </table:table-cell>
          <table:table-cell table:style-name="ce28" office:value-type="float" office:value="0.712803841" calcext:value-type="float">
            <text:p>0,712804</text:p>
          </table:table-cell>
          <table:table-cell table:style-name="ce30" office:value-type="float" office:value="149000" calcext:value-type="float">
            <text:p>149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, Glenda, was auch immer</text:p>
          </table:table-cell>
          <table:table-cell table:style-name="ce7" office:value-type="float" office:value="1953" calcext:value-type="float">
            <text:p>19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150000006" calcext:value-type="float">
            <text:p>0,150000</text:p>
          </table:table-cell>
          <table:table-cell table:style-name="ce11" office:value-type="float" office:value="0.0435529649" calcext:value-type="float">
            <text:p>0,043553</text:p>
          </table:table-cell>
          <table:table-cell table:style-name="ce13" office:value-type="float" office:value="0.485784352" calcext:value-type="float">
            <text:p>0,485784</text:p>
          </table:table-cell>
          <table:table-cell table:style-name="ce15" office:value-type="float" office:value="60000" calcext:value-type="float">
            <text:p>60.000</text:p>
          </table:table-cell>
          <table:table-cell table:style-name="ce19"/>
          <table:table-cell table:number-columns-repeated="2"/>
          <table:table-cell table:style-name="ce23" office:value-type="float" office:value="1953" calcext:value-type="float">
            <text:p>1953</text:p>
          </table:table-cell>
          <table:table-cell table:style-name="ce24" office:value-type="float" office:value="0.150000006" calcext:value-type="float">
            <text:p>0,150000</text:p>
          </table:table-cell>
          <table:table-cell table:style-name="ce26" office:value-type="float" office:value="0.0666883811" calcext:value-type="float">
            <text:p>0,066688</text:p>
          </table:table-cell>
          <table:table-cell table:style-name="ce28" office:value-type="float" office:value="0.73376441" calcext:value-type="float">
            <text:p>0,733764</text:p>
          </table:table-cell>
          <table:table-cell table:style-name="ce30" office:value-type="float" office:value="53000" calcext:value-type="float">
            <text:p>53.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ürg den Würger bevor Du selber würgst</text:p>
          </table:table-cell>
          <table:table-cell table:style-name="ce7" office:value-type="float" office:value="1955" calcext:value-type="float">
            <text:p>19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219999999" calcext:value-type="float">
            <text:p>0,220000</text:p>
          </table:table-cell>
          <table:table-cell table:style-name="ce11" office:value-type="float" office:value="0.068763651" calcext:value-type="float">
            <text:p>0,068764</text:p>
          </table:table-cell>
          <table:table-cell table:style-name="ce13" office:value-type="float" office:value="0.511881769" calcext:value-type="float">
            <text:p>0,511882</text:p>
          </table:table-cell>
          <table:table-cell table:style-name="ce15" office:value-type="float" office:value="65000" calcext:value-type="float">
            <text:p>65.000</text:p>
          </table:table-cell>
          <table:table-cell table:style-name="ce19"/>
          <table:table-cell table:number-columns-repeated="2"/>
          <table:table-cell table:style-name="ce23" office:value-type="float" office:value="1955" calcext:value-type="float">
            <text:p>1955</text:p>
          </table:table-cell>
          <table:table-cell table:style-name="ce24" office:value-type="float" office:value="0.219999999" calcext:value-type="float">
            <text:p>0,220000</text:p>
          </table:table-cell>
          <table:table-cell table:style-name="ce26" office:value-type="float" office:value="0.103135146" calcext:value-type="float">
            <text:p>0,103135</text:p>
          </table:table-cell>
          <table:table-cell table:style-name="ce28" office:value-type="float" office:value="0.748071969" calcext:value-type="float">
            <text:p>0,748072</text:p>
          </table:table-cell>
          <table:table-cell table:style-name="ce30" office:value-type="float" office:value="70000" calcext:value-type="float">
            <text:p>70.000</text:p>
          </table:table-cell>
          <table:table-cell table:number-columns-repeated="2"/>
        </table:table-row>
        <table:table-row table:style-name="ro1" table:number-rows-repeated="722">
          <table:table-cell/>
          <table:table-cell table:style-name="ce7"/>
          <table:table-cell table:number-columns-repeated="2"/>
          <table:table-cell table:style-name="ce9"/>
          <table:table-cell table:style-name="ce12"/>
          <table:table-cell table:style-name="ce14"/>
          <table:table-cell table:style-name="ce16"/>
          <table:table-cell table:number-columns-repeated="3"/>
          <table:table-cell table:style-name="ce23"/>
          <table:table-cell table:style-name="ce25"/>
          <table:table-cell table:style-name="ce27"/>
          <table:table-cell table:style-name="ce29" table:number-columns-repeated="2"/>
          <table:table-cell table:number-columns-repeated="2"/>
        </table:table-row>
        <table:table-row table:style-name="ro1" table:number-rows-repeated="1047575">
          <table:table-cell table:number-columns-repeated="18"/>
        </table:table-row>
        <table:table-row table:style-name="ro1">
          <table:table-cell table:number-columns-repeated="8"/>
          <table:table-cell table:style-name="ce21"/>
          <table:table-cell table:number-columns-repeated="9"/>
        </table:table-row>
        <calcext:conditional-formats>
          <calcext:conditional-format calcext:target-range-address="'balancing.programmelicences'.B3:'balancing.programmelicences'.B1000">
            <calcext:condition calcext:apply-style-name="Abweichung" calcext:value="!=INDIRECT( &quot;L&quot; &amp; ROW())" calcext:base-cell-address="'balancing.programmelicences'.B3"/>
          </calcext:conditional-format>
          <calcext:conditional-format calcext:target-range-address="'balancing.programmelicences'.E3:'balancing.programmelicences'.E1000">
            <calcext:condition calcext:apply-style-name="Schlechter" calcext:value="&lt;INDIRECT( &quot;M&quot; &amp; ROW())" calcext:base-cell-address="'balancing.programmelicences'.E3"/>
            <calcext:condition calcext:apply-style-name="Besser" calcext:value="&gt;INDIRECT( &quot;M&quot; &amp; ROW())" calcext:base-cell-address="'balancing.programmelicences'.E3"/>
          </calcext:conditional-format>
          <calcext:conditional-format calcext:target-range-address="'balancing.programmelicences'.F3:'balancing.programmelicences'.F1000">
            <calcext:condition calcext:apply-style-name="Schlechter" calcext:value="&lt;INDIRECT( &quot;N&quot; &amp; ROW())" calcext:base-cell-address="'balancing.programmelicences'.F3"/>
            <calcext:condition calcext:apply-style-name="Besser" calcext:value="&gt;INDIRECT( &quot;N&quot; &amp; ROW())" calcext:base-cell-address="'balancing.programmelicences'.F3"/>
          </calcext:conditional-format>
          <calcext:conditional-format calcext:target-range-address="'balancing.programmelicences'.G3:'balancing.programmelicences'.G1000">
            <calcext:condition calcext:apply-style-name="Schlechter" calcext:value="&lt;INDIRECT( &quot;O&quot; &amp; ROW())" calcext:base-cell-address="'balancing.programmelicences'.G3"/>
            <calcext:condition calcext:apply-style-name="Besser" calcext:value="&gt;INDIRECT( &quot;O&quot; &amp; ROW())" calcext:base-cell-address="'balancing.programmelicences'.G3"/>
          </calcext:conditional-format>
          <calcext:conditional-format calcext:target-range-address="'balancing.programmelicences'.H3:'balancing.programmelicences'.H1000">
            <calcext:condition calcext:apply-style-name="Schlechter" calcext:value="&lt;INDIRECT( &quot;P&quot; &amp; ROW())" calcext:base-cell-address="'balancing.programmelicences'.H3"/>
            <calcext:condition calcext:apply-style-name="Besser" calcext:value="&gt;INDIRECT( &quot;P&quot; &amp; ROW())" calcext:base-cell-address="'balancing.programmelicences'.H3"/>
          </calcext:conditional-format>
        </calcext:conditional-formats>
      </table:table>
      <table:table table:name="Tabelle2" table:style-name="ta1">
        <table:table-column table:style-name="co16" table:default-cell-style-name="Default"/>
        <table:table-column table:style-name="co15" table:default-cell-style-name="ce32"/>
        <table:table-column table:style-name="co15" table:default-cell-style-name="ce35"/>
        <table:table-column table:style-name="co15" table:number-columns-repeated="2" table:default-cell-style-name="Default"/>
        <table:table-column table:style-name="co17" table:default-cell-style-name="Default"/>
        <table:table-column table:style-name="co15" table:default-cell-style-name="Default"/>
        <table:table-row table:style-name="ro1">
          <table:table-cell table:style-name="ce10" office:value-type="string" calcext:value-type="string">
            <text:p>Titel</text:p>
          </table:table-cell>
          <table:table-cell table:style-name="ce10" office:value-type="string" calcext:value-type="string">
            <text:p>Preis v0.3.2</text:p>
          </table:table-cell>
          <table:table-cell table:style-name="ce33" office:value-type="string" calcext:value-type="string">
            <text:p>Preis DEV</text:p>
          </table:table-cell>
          <table:table-cell table:style-name="ce10" office:value-type="string" calcext:value-type="string">
            <text:p>Änderung</text:p>
          </table:table-cell>
          <table:table-cell table:number-columns-repeated="3"/>
        </table:table-row>
        <table:table-row table:style-name="ro1">
          <table:table-cell table:formula="of:=['balancing.programmelicences'.A3]" office:value-type="string" office:string-value="...sie waren sich der Konsequenzen nicht bewusst" calcext:value-type="string">
            <text:p>...sie waren sich der Konsequenzen nicht bewusst</text:p>
          </table:table-cell>
          <table:table-cell table:style-name="ce31" table:formula="of:=['balancing.programmelicences'.P3]" office:value-type="float" office:value="123000" calcext:value-type="float">
            <text:p>123.000</text:p>
          </table:table-cell>
          <table:table-cell table:style-name="ce34" table:formula="of:=['balancing.programmelicences'.H3]" office:value-type="float" office:value="100000" calcext:value-type="float">
            <text:p>100.000</text:p>
          </table:table-cell>
          <table:table-cell table:style-name="ce36" table:formula="of:= [.C2]/[.B2] - 1" office:value-type="percentage" office:value="-0.186991869918699" calcext:value-type="percentage">
            <text:p>-18,70%</text:p>
          </table:table-cell>
          <table:table-cell/>
          <table:table-cell office:value-type="string" calcext:value-type="string">
            <text:p>Ø Preisänderung</text:p>
          </table:table-cell>
          <table:table-cell table:style-name="ce37" table:formula="of:= SUM([.D2:.D277]) / 275" office:value-type="percentage" office:value="0.321844560564986" calcext:value-type="percentage">
            <text:p>32,18%</text:p>
          </table:table-cell>
        </table:table-row>
        <table:table-row table:style-name="ro1">
          <table:table-cell table:formula="of:=['balancing.programmelicences'.A4]" office:value-type="string" office:string-value="1899 (Achtzehnhundertneunundneunzig)" calcext:value-type="string">
            <text:p>1899 (Achtzehnhundertneunundneunzig)</text:p>
          </table:table-cell>
          <table:table-cell table:style-name="ce31" table:formula="of:=['balancing.programmelicences'.P4]" office:value-type="float" office:value="395000" calcext:value-type="float">
            <text:p>395.000</text:p>
          </table:table-cell>
          <table:table-cell table:style-name="ce34" table:formula="of:=['balancing.programmelicences'.H4]" office:value-type="float" office:value="1200000" calcext:value-type="float">
            <text:p>1.200.000</text:p>
          </table:table-cell>
          <table:table-cell table:style-name="ce36" table:formula="of:= [.C3]/[.B3] - 1" office:value-type="percentage" office:value="2.0379746835443" calcext:value-type="percentage">
            <text:p>+203,80%</text:p>
          </table:table-cell>
          <table:table-cell/>
          <table:table-cell table:formula="of:=CONCATENATE(&quot;Ø &quot;; [.B1]; &quot; / Block&quot;)" office:value-type="string" office:string-value="Ø Preis v0.3.2 / Block" calcext:value-type="string">
            <text:p>Ø Preis v0.3.2 / Block</text:p>
          </table:table-cell>
          <table:table-cell table:style-name="ce38" table:formula="of:=SUM([.B2:.B277]) / SUM(['balancing.programmelicences'.D3:'balancing.programmelicences'.D278])" office:value-type="float" office:value="86854.5780969479" calcext:value-type="float">
            <text:p>86.855</text:p>
          </table:table-cell>
        </table:table-row>
        <table:table-row table:style-name="ro1">
          <table:table-cell table:formula="of:=['balancing.programmelicences'.A5]" office:value-type="string" office:string-value="2002: Bredouille im All" calcext:value-type="string">
            <text:p>2002: Bredouille im All</text:p>
          </table:table-cell>
          <table:table-cell table:style-name="ce31" table:formula="of:=['balancing.programmelicences'.P5]" office:value-type="float" office:value="186000" calcext:value-type="float">
            <text:p>186.000</text:p>
          </table:table-cell>
          <table:table-cell table:style-name="ce34" table:formula="of:=['balancing.programmelicences'.H5]" office:value-type="float" office:value="270000" calcext:value-type="float">
            <text:p>270.000</text:p>
          </table:table-cell>
          <table:table-cell table:style-name="ce36" table:formula="of:= [.C4]/[.B4] - 1" office:value-type="percentage" office:value="0.451612903225807" calcext:value-type="percentage">
            <text:p>+45,16%</text:p>
          </table:table-cell>
          <table:table-cell/>
          <table:table-cell table:formula="of:=CONCATENATE(&quot;Ø &quot;; [.C1]; &quot; / Block&quot;)" office:value-type="string" office:string-value="Ø Preis DEV / Block" calcext:value-type="string">
            <text:p>Ø Preis DEV / Block</text:p>
          </table:table-cell>
          <table:table-cell table:style-name="ce39" table:formula="of:=SUM([.C2:.C277]) / SUM(['balancing.programmelicences'.D3:'balancing.programmelicences'.D278])" office:value-type="float" office:value="108391.382405745" calcext:value-type="float">
            <text:p>108.391</text:p>
          </table:table-cell>
        </table:table-row>
        <table:table-row table:style-name="ro1">
          <table:table-cell table:formula="of:=['balancing.programmelicences'.A6]" office:value-type="string" office:string-value="Alte Schmetterfaust" calcext:value-type="string">
            <text:p>Alte Schmetterfaust</text:p>
          </table:table-cell>
          <table:table-cell table:style-name="ce31" table:formula="of:=['balancing.programmelicences'.P6]" office:value-type="float" office:value="132000" calcext:value-type="float">
            <text:p>132.000</text:p>
          </table:table-cell>
          <table:table-cell table:style-name="ce34" table:formula="of:=['balancing.programmelicences'.H6]" office:value-type="float" office:value="160000" calcext:value-type="float">
            <text:p>160.000</text:p>
          </table:table-cell>
          <table:table-cell table:style-name="ce36" table:formula="of:= [.C5]/[.B5] - 1" office:value-type="percentage" office:value="0.212121212121212" calcext:value-type="percentage">
            <text:p>+21,21%</text:p>
          </table:table-cell>
          <table:table-cell table:number-columns-repeated="3"/>
        </table:table-row>
        <table:table-row table:style-name="ro1">
          <table:table-cell table:formula="of:=['balancing.programmelicences'.A7]" office:value-type="string" office:string-value="Aschenputtel" calcext:value-type="string">
            <text:p>Aschenputtel</text:p>
          </table:table-cell>
          <table:table-cell table:style-name="ce31" table:formula="of:=['balancing.programmelicences'.P7]" office:value-type="float" office:value="141000" calcext:value-type="float">
            <text:p>141.000</text:p>
          </table:table-cell>
          <table:table-cell table:style-name="ce34" table:formula="of:=['balancing.programmelicences'.H7]" office:value-type="float" office:value="80000" calcext:value-type="float">
            <text:p>80.000</text:p>
          </table:table-cell>
          <table:table-cell table:style-name="ce36" table:formula="of:= [.C6]/[.B6] - 1" office:value-type="percentage" office:value="-0.432624113475177" calcext:value-type="percentage">
            <text:p>-43,26%</text:p>
          </table:table-cell>
          <table:table-cell table:number-columns-repeated="3"/>
        </table:table-row>
        <table:table-row table:style-name="ro1">
          <table:table-cell table:formula="of:=['balancing.programmelicences'.A8]" office:value-type="string" office:string-value="Asian Queen" calcext:value-type="string">
            <text:p>Asian Queen</text:p>
          </table:table-cell>
          <table:table-cell table:style-name="ce31" table:formula="of:=['balancing.programmelicences'.P8]" office:value-type="float" office:value="126000" calcext:value-type="float">
            <text:p>126.000</text:p>
          </table:table-cell>
          <table:table-cell table:style-name="ce34" table:formula="of:=['balancing.programmelicences'.H8]" office:value-type="float" office:value="90000" calcext:value-type="float">
            <text:p>90.000</text:p>
          </table:table-cell>
          <table:table-cell table:style-name="ce36" table:formula="of:= [.C7]/[.B7] - 1" office:value-type="percentage" office:value="-0.285714285714286" calcext:value-type="percentage">
            <text:p>-28,57%</text:p>
          </table:table-cell>
          <table:table-cell table:number-columns-repeated="3"/>
        </table:table-row>
        <table:table-row table:style-name="ro1">
          <table:table-cell table:formula="of:=['balancing.programmelicences'.A9]" office:value-type="string" office:string-value="Aureal &amp; Partly - Auf hohem Meere" calcext:value-type="string">
            <text:p>Aureal &amp; Partly - Auf hohem Meere</text:p>
          </table:table-cell>
          <table:table-cell table:style-name="ce31" table:formula="of:=['balancing.programmelicences'.P9]" office:value-type="float" office:value="99000" calcext:value-type="float">
            <text:p>99.000</text:p>
          </table:table-cell>
          <table:table-cell table:style-name="ce34" table:formula="of:=['balancing.programmelicences'.H9]" office:value-type="float" office:value="35000" calcext:value-type="float">
            <text:p>35.000</text:p>
          </table:table-cell>
          <table:table-cell table:style-name="ce36" table:formula="of:= [.C8]/[.B8] - 1" office:value-type="percentage" office:value="-0.646464646464646" calcext:value-type="percentage">
            <text:p>-64,65%</text:p>
          </table:table-cell>
          <table:table-cell table:number-columns-repeated="3"/>
        </table:table-row>
        <table:table-row table:style-name="ro1">
          <table:table-cell table:formula="of:=['balancing.programmelicences'.A10]" office:value-type="string" office:string-value="Aureal &amp; Partly - Kinder der Wüste" calcext:value-type="string">
            <text:p>Aureal &amp; Partly - Kinder der Wüste</text:p>
          </table:table-cell>
          <table:table-cell table:style-name="ce31" table:formula="of:=['balancing.programmelicences'.P10]" office:value-type="float" office:value="79000" calcext:value-type="float">
            <text:p>79.000</text:p>
          </table:table-cell>
          <table:table-cell table:style-name="ce34" table:formula="of:=['balancing.programmelicences'.H10]" office:value-type="float" office:value="33000" calcext:value-type="float">
            <text:p>33.000</text:p>
          </table:table-cell>
          <table:table-cell table:style-name="ce36" table:formula="of:= [.C9]/[.B9] - 1" office:value-type="percentage" office:value="-0.582278481012658" calcext:value-type="percentage">
            <text:p>-58,23%</text:p>
          </table:table-cell>
          <table:table-cell table:number-columns-repeated="3"/>
        </table:table-row>
        <table:table-row table:style-name="ro1">
          <table:table-cell table:formula="of:=['balancing.programmelicences'.A11]" office:value-type="string" office:string-value="Bambey" calcext:value-type="string">
            <text:p>Bambey</text:p>
          </table:table-cell>
          <table:table-cell table:style-name="ce31" table:formula="of:=['balancing.programmelicences'.P11]" office:value-type="float" office:value="154000" calcext:value-type="float">
            <text:p>154.000</text:p>
          </table:table-cell>
          <table:table-cell table:style-name="ce34" table:formula="of:=['balancing.programmelicences'.H11]" office:value-type="float" office:value="43000" calcext:value-type="float">
            <text:p>43.000</text:p>
          </table:table-cell>
          <table:table-cell table:style-name="ce36" table:formula="of:= [.C10]/[.B10] - 1" office:value-type="percentage" office:value="-0.720779220779221" calcext:value-type="percentage">
            <text:p>-72,08%</text:p>
          </table:table-cell>
          <table:table-cell table:number-columns-repeated="3"/>
        </table:table-row>
        <table:table-row table:style-name="ro1">
          <table:table-cell table:formula="of:=['balancing.programmelicences'.A12]" office:value-type="string" office:string-value="Brenzliges Business" calcext:value-type="string">
            <text:p>Brenzliges Business</text:p>
          </table:table-cell>
          <table:table-cell table:style-name="ce31" table:formula="of:=['balancing.programmelicences'.P12]" office:value-type="float" office:value="596000" calcext:value-type="float">
            <text:p>596.000</text:p>
          </table:table-cell>
          <table:table-cell table:style-name="ce34" table:formula="of:=['balancing.programmelicences'.H12]" office:value-type="float" office:value="330000" calcext:value-type="float">
            <text:p>330.000</text:p>
          </table:table-cell>
          <table:table-cell table:style-name="ce36" table:formula="of:= [.C11]/[.B11] - 1" office:value-type="percentage" office:value="-0.446308724832215" calcext:value-type="percentage">
            <text:p>-44,63%</text:p>
          </table:table-cell>
          <table:table-cell table:number-columns-repeated="3"/>
        </table:table-row>
        <table:table-row table:style-name="ro1">
          <table:table-cell table:formula="of:=['balancing.programmelicences'.A13]" office:value-type="string" office:string-value="Brunch bei Stephanie" calcext:value-type="string">
            <text:p>Brunch bei Stephanie</text:p>
          </table:table-cell>
          <table:table-cell table:style-name="ce31" table:formula="of:=['balancing.programmelicences'.P13]" office:value-type="float" office:value="124000" calcext:value-type="float">
            <text:p>124.000</text:p>
          </table:table-cell>
          <table:table-cell table:style-name="ce34" table:formula="of:=['balancing.programmelicences'.H13]" office:value-type="float" office:value="85000" calcext:value-type="float">
            <text:p>85.000</text:p>
          </table:table-cell>
          <table:table-cell table:style-name="ce36" table:formula="of:= [.C12]/[.B12] - 1" office:value-type="percentage" office:value="-0.314516129032258" calcext:value-type="percentage">
            <text:p>-31,45%</text:p>
          </table:table-cell>
          <table:table-cell table:number-columns-repeated="3"/>
        </table:table-row>
        <table:table-row table:style-name="ro1">
          <table:table-cell table:formula="of:=['balancing.programmelicences'.A14]" office:value-type="string" office:string-value="Computerkrieg" calcext:value-type="string">
            <text:p>Computerkrieg</text:p>
          </table:table-cell>
          <table:table-cell table:style-name="ce31" table:formula="of:=['balancing.programmelicences'.P14]" office:value-type="float" office:value="340000" calcext:value-type="float">
            <text:p>340.000</text:p>
          </table:table-cell>
          <table:table-cell table:style-name="ce34" table:formula="of:=['balancing.programmelicences'.H14]" office:value-type="float" office:value="120000" calcext:value-type="float">
            <text:p>120.000</text:p>
          </table:table-cell>
          <table:table-cell table:style-name="ce36" table:formula="of:= [.C13]/[.B13] - 1" office:value-type="percentage" office:value="-0.647058823529412" calcext:value-type="percentage">
            <text:p>-64,71%</text:p>
          </table:table-cell>
          <table:table-cell table:number-columns-repeated="3"/>
        </table:table-row>
        <table:table-row table:style-name="ro1">
          <table:table-cell table:formula="of:=['balancing.programmelicences'.A15]" office:value-type="string" office:string-value="Da war mal in Amerika" calcext:value-type="string">
            <text:p>Da war mal in Amerika</text:p>
          </table:table-cell>
          <table:table-cell table:style-name="ce31" table:formula="of:=['balancing.programmelicences'.P15]" office:value-type="float" office:value="622000" calcext:value-type="float">
            <text:p>622.000</text:p>
          </table:table-cell>
          <table:table-cell table:style-name="ce34" table:formula="of:=['balancing.programmelicences'.H15]" office:value-type="float" office:value="2500000" calcext:value-type="float">
            <text:p>2.500.000</text:p>
          </table:table-cell>
          <table:table-cell table:style-name="ce36" table:formula="of:= [.C14]/[.B14] - 1" office:value-type="percentage" office:value="3.01929260450161" calcext:value-type="percentage">
            <text:p>+301,93%</text:p>
          </table:table-cell>
          <table:table-cell table:number-columns-repeated="3"/>
        </table:table-row>
        <table:table-row table:style-name="ro1">
          <table:table-cell table:formula="of:=['balancing.programmelicences'.A16]" office:value-type="string" office:string-value="Das Geflügel" calcext:value-type="string">
            <text:p>Das Geflügel</text:p>
          </table:table-cell>
          <table:table-cell table:style-name="ce31" table:formula="of:=['balancing.programmelicences'.P16]" office:value-type="float" office:value="155000" calcext:value-type="float">
            <text:p>155.000</text:p>
          </table:table-cell>
          <table:table-cell table:style-name="ce34" table:formula="of:=['balancing.programmelicences'.H16]" office:value-type="float" office:value="170000" calcext:value-type="float">
            <text:p>170.000</text:p>
          </table:table-cell>
          <table:table-cell table:style-name="ce36" table:formula="of:= [.C15]/[.B15] - 1" office:value-type="percentage" office:value="0.096774193548387" calcext:value-type="percentage">
            <text:p>+9,68%</text:p>
          </table:table-cell>
          <table:table-cell table:number-columns-repeated="3"/>
        </table:table-row>
        <table:table-row table:style-name="ro1">
          <table:table-cell table:formula="of:=['balancing.programmelicences'.A17]" office:value-type="string" office:string-value="Dem Alcatraz entkommen" calcext:value-type="string">
            <text:p>Dem Alcatraz entkommen</text:p>
          </table:table-cell>
          <table:table-cell table:style-name="ce31" table:formula="of:=['balancing.programmelicences'.P17]" office:value-type="float" office:value="423000" calcext:value-type="float">
            <text:p>423.000</text:p>
          </table:table-cell>
          <table:table-cell table:style-name="ce34" table:formula="of:=['balancing.programmelicences'.H17]" office:value-type="float" office:value="470000" calcext:value-type="float">
            <text:p>470.000</text:p>
          </table:table-cell>
          <table:table-cell table:style-name="ce36" table:formula="of:= [.C16]/[.B16] - 1" office:value-type="percentage" office:value="0.111111111111111" calcext:value-type="percentage">
            <text:p>+11,11%</text:p>
          </table:table-cell>
          <table:table-cell table:number-columns-repeated="3"/>
        </table:table-row>
        <table:table-row table:style-name="ro1">
          <table:table-cell table:formula="of:=['balancing.programmelicences'.A18]" office:value-type="string" office:string-value="Der Albinohai" calcext:value-type="string">
            <text:p>Der Albinohai</text:p>
          </table:table-cell>
          <table:table-cell table:style-name="ce31" table:formula="of:=['balancing.programmelicences'.P18]" office:value-type="float" office:value="260000" calcext:value-type="float">
            <text:p>260.000</text:p>
          </table:table-cell>
          <table:table-cell table:style-name="ce34" table:formula="of:=['balancing.programmelicences'.H18]" office:value-type="float" office:value="490000" calcext:value-type="float">
            <text:p>490.000</text:p>
          </table:table-cell>
          <table:table-cell table:style-name="ce36" table:formula="of:= [.C17]/[.B17] - 1" office:value-type="percentage" office:value="0.884615384615385" calcext:value-type="percentage">
            <text:p>+88,46%</text:p>
          </table:table-cell>
          <table:table-cell table:number-columns-repeated="3"/>
        </table:table-row>
        <table:table-row table:style-name="ro1">
          <table:table-cell table:formula="of:=['balancing.programmelicences'.A19]" office:value-type="string" office:string-value="Der Dritte im Bunde" calcext:value-type="string">
            <text:p>Der Dritte im Bunde</text:p>
          </table:table-cell>
          <table:table-cell table:style-name="ce31" table:formula="of:=['balancing.programmelicences'.P19]" office:value-type="float" office:value="146000" calcext:value-type="float">
            <text:p>146.000</text:p>
          </table:table-cell>
          <table:table-cell table:style-name="ce34" table:formula="of:=['balancing.programmelicences'.H19]" office:value-type="float" office:value="95000" calcext:value-type="float">
            <text:p>95.000</text:p>
          </table:table-cell>
          <table:table-cell table:style-name="ce36" table:formula="of:= [.C18]/[.B18] - 1" office:value-type="percentage" office:value="-0.349315068493151" calcext:value-type="percentage">
            <text:p>-34,93%</text:p>
          </table:table-cell>
          <table:table-cell table:number-columns-repeated="3"/>
        </table:table-row>
        <table:table-row table:style-name="ro1">
          <table:table-cell table:formula="of:=['balancing.programmelicences'.A20]" office:value-type="string" office:string-value="Der Extraterrestrische" calcext:value-type="string">
            <text:p>Der Extraterrestrische</text:p>
          </table:table-cell>
          <table:table-cell table:style-name="ce31" table:formula="of:=['balancing.programmelicences'.P20]" office:value-type="float" office:value="562000" calcext:value-type="float">
            <text:p>562.000</text:p>
          </table:table-cell>
          <table:table-cell table:style-name="ce34" table:formula="of:=['balancing.programmelicences'.H20]" office:value-type="float" office:value="675000" calcext:value-type="float">
            <text:p>675.000</text:p>
          </table:table-cell>
          <table:table-cell table:style-name="ce36" table:formula="of:= [.C19]/[.B19] - 1" office:value-type="percentage" office:value="0.201067615658363" calcext:value-type="percentage">
            <text:p>+20,11%</text:p>
          </table:table-cell>
          <table:table-cell table:number-columns-repeated="3"/>
        </table:table-row>
        <table:table-row table:style-name="ro1">
          <table:table-cell table:formula="of:=['balancing.programmelicences'.A21]" office:value-type="string" office:string-value="Der Geister-Austreiber" calcext:value-type="string">
            <text:p>Der Geister-Austreiber</text:p>
          </table:table-cell>
          <table:table-cell table:style-name="ce31" table:formula="of:=['balancing.programmelicences'.P21]" office:value-type="float" office:value="205000" calcext:value-type="float">
            <text:p>205.000</text:p>
          </table:table-cell>
          <table:table-cell table:style-name="ce34" table:formula="of:=['balancing.programmelicences'.H21]" office:value-type="float" office:value="260000" calcext:value-type="float">
            <text:p>260.000</text:p>
          </table:table-cell>
          <table:table-cell table:style-name="ce36" table:formula="of:= [.C20]/[.B20] - 1" office:value-type="percentage" office:value="0.268292682926829" calcext:value-type="percentage">
            <text:p>+26,83%</text:p>
          </table:table-cell>
          <table:table-cell table:number-columns-repeated="3"/>
        </table:table-row>
        <table:table-row table:style-name="ro1">
          <table:table-cell table:formula="of:=['balancing.programmelicences'.A22]" office:value-type="string" office:string-value="Der Hammer fällt LIVE" calcext:value-type="string">
            <text:p>Der Hammer fällt LIVE</text:p>
          </table:table-cell>
          <table:table-cell table:style-name="ce31" table:formula="of:=['balancing.programmelicences'.P22]" office:value-type="float" office:value="77000" calcext:value-type="float">
            <text:p>77.000</text:p>
          </table:table-cell>
          <table:table-cell table:style-name="ce34" table:formula="of:=['balancing.programmelicences'.H22]" office:value-type="float" office:value="60000" calcext:value-type="float">
            <text:p>60.000</text:p>
          </table:table-cell>
          <table:table-cell table:style-name="ce36" table:formula="of:= [.C21]/[.B21] - 1" office:value-type="percentage" office:value="-0.220779220779221" calcext:value-type="percentage">
            <text:p>-22,08%</text:p>
          </table:table-cell>
          <table:table-cell table:number-columns-repeated="3"/>
        </table:table-row>
        <table:table-row table:style-name="ro1">
          <table:table-cell table:formula="of:=['balancing.programmelicences'.A23]" office:value-type="string" office:string-value="Der Kahn" calcext:value-type="string">
            <text:p>Der Kahn</text:p>
          </table:table-cell>
          <table:table-cell table:style-name="ce31" table:formula="of:=['balancing.programmelicences'.P23]" office:value-type="float" office:value="439000" calcext:value-type="float">
            <text:p>439.000</text:p>
          </table:table-cell>
          <table:table-cell table:style-name="ce34" table:formula="of:=['balancing.programmelicences'.H23]" office:value-type="float" office:value="750000" calcext:value-type="float">
            <text:p>750.000</text:p>
          </table:table-cell>
          <table:table-cell table:style-name="ce36" table:formula="of:= [.C22]/[.B22] - 1" office:value-type="percentage" office:value="0.708428246013667" calcext:value-type="percentage">
            <text:p>+70,84%</text:p>
          </table:table-cell>
          <table:table-cell table:number-columns-repeated="3"/>
        </table:table-row>
        <table:table-row table:style-name="ro1">
          <table:table-cell table:formula="of:=['balancing.programmelicences'.A24]" office:value-type="string" office:string-value="Der Spiegelmord" calcext:value-type="string">
            <text:p>Der Spiegelmord</text:p>
          </table:table-cell>
          <table:table-cell table:style-name="ce31" table:formula="of:=['balancing.programmelicences'.P24]" office:value-type="float" office:value="291000" calcext:value-type="float">
            <text:p>291.000</text:p>
          </table:table-cell>
          <table:table-cell table:style-name="ce34" table:formula="of:=['balancing.programmelicences'.H24]" office:value-type="float" office:value="130000" calcext:value-type="float">
            <text:p>130.000</text:p>
          </table:table-cell>
          <table:table-cell table:style-name="ce36" table:formula="of:= [.C23]/[.B23] - 1" office:value-type="percentage" office:value="-0.553264604810997" calcext:value-type="percentage">
            <text:p>-55,33%</text:p>
          </table:table-cell>
          <table:table-cell table:number-columns-repeated="3"/>
        </table:table-row>
        <table:table-row table:style-name="ro1">
          <table:table-cell table:formula="of:=['balancing.programmelicences'.A25]" office:value-type="string" office:string-value="Der Taxifahrer" calcext:value-type="string">
            <text:p>Der Taxifahrer</text:p>
          </table:table-cell>
          <table:table-cell table:style-name="ce31" table:formula="of:=['balancing.programmelicences'.P25]" office:value-type="float" office:value="400000" calcext:value-type="float">
            <text:p>400.000</text:p>
          </table:table-cell>
          <table:table-cell table:style-name="ce34" table:formula="of:=['balancing.programmelicences'.H25]" office:value-type="float" office:value="440000" calcext:value-type="float">
            <text:p>440.000</text:p>
          </table:table-cell>
          <table:table-cell table:style-name="ce36" table:formula="of:= [.C24]/[.B24] - 1" office:value-type="percentage" office:value="0.1" calcext:value-type="percentage">
            <text:p>+10,00%</text:p>
          </table:table-cell>
          <table:table-cell table:number-columns-repeated="3"/>
        </table:table-row>
        <table:table-row table:style-name="ro1">
          <table:table-cell table:formula="of:=['balancing.programmelicences'.A26]" office:value-type="string" office:string-value="Der Wachmann von Korpenigg" calcext:value-type="string">
            <text:p>Der Wachmann von Korpenigg</text:p>
          </table:table-cell>
          <table:table-cell table:style-name="ce31" table:formula="of:=['balancing.programmelicences'.P26]" office:value-type="float" office:value="119000" calcext:value-type="float">
            <text:p>119.000</text:p>
          </table:table-cell>
          <table:table-cell table:style-name="ce34" table:formula="of:=['balancing.programmelicences'.H26]" office:value-type="float" office:value="85000" calcext:value-type="float">
            <text:p>85.000</text:p>
          </table:table-cell>
          <table:table-cell table:style-name="ce36" table:formula="of:= [.C25]/[.B25] - 1" office:value-type="percentage" office:value="-0.285714285714286" calcext:value-type="percentage">
            <text:p>-28,57%</text:p>
          </table:table-cell>
          <table:table-cell table:number-columns-repeated="3"/>
        </table:table-row>
        <table:table-row table:style-name="ro1">
          <table:table-cell table:formula="of:=['balancing.programmelicences'.A27]" office:value-type="string" office:string-value="Determinator" calcext:value-type="string">
            <text:p>Determinator</text:p>
          </table:table-cell>
          <table:table-cell table:style-name="ce31" table:formula="of:=['balancing.programmelicences'.P27]" office:value-type="float" office:value="1006000" calcext:value-type="float">
            <text:p>1.006.000</text:p>
          </table:table-cell>
          <table:table-cell table:style-name="ce34" table:formula="of:=['balancing.programmelicences'.H27]" office:value-type="float" office:value="1200000" calcext:value-type="float">
            <text:p>1.200.000</text:p>
          </table:table-cell>
          <table:table-cell table:style-name="ce36" table:formula="of:= [.C26]/[.B26] - 1" office:value-type="percentage" office:value="0.192842942345924" calcext:value-type="percentage">
            <text:p>+19,28%</text:p>
          </table:table-cell>
          <table:table-cell table:number-columns-repeated="3"/>
        </table:table-row>
        <table:table-row table:style-name="ro1">
          <table:table-cell table:formula="of:=['balancing.programmelicences'.A28]" office:value-type="string" office:string-value="Die Adretten vom Junker Bill" calcext:value-type="string">
            <text:p>Die Adretten vom Junker Bill</text:p>
          </table:table-cell>
          <table:table-cell table:style-name="ce31" table:formula="of:=['balancing.programmelicences'.P28]" office:value-type="float" office:value="345000" calcext:value-type="float">
            <text:p>345.000</text:p>
          </table:table-cell>
          <table:table-cell table:style-name="ce34" table:formula="of:=['balancing.programmelicences'.H28]" office:value-type="float" office:value="310000" calcext:value-type="float">
            <text:p>310.000</text:p>
          </table:table-cell>
          <table:table-cell table:style-name="ce36" table:formula="of:= [.C27]/[.B27] - 1" office:value-type="percentage" office:value="-0.101449275362319" calcext:value-type="percentage">
            <text:p>-10,14%</text:p>
          </table:table-cell>
          <table:table-cell table:number-columns-repeated="3"/>
        </table:table-row>
        <table:table-row table:style-name="ro1">
          <table:table-cell table:formula="of:=['balancing.programmelicences'.A29]" office:value-type="string" office:string-value="Die Brücke beim Kai" calcext:value-type="string">
            <text:p>Die Brücke beim Kai</text:p>
          </table:table-cell>
          <table:table-cell table:style-name="ce31" table:formula="of:=['balancing.programmelicences'.P29]" office:value-type="float" office:value="157000" calcext:value-type="float">
            <text:p>157.000</text:p>
          </table:table-cell>
          <table:table-cell table:style-name="ce34" table:formula="of:=['balancing.programmelicences'.H29]" office:value-type="float" office:value="190000" calcext:value-type="float">
            <text:p>190.000</text:p>
          </table:table-cell>
          <table:table-cell table:style-name="ce36" table:formula="of:= [.C28]/[.B28] - 1" office:value-type="percentage" office:value="0.210191082802548" calcext:value-type="percentage">
            <text:p>+21,02%</text:p>
          </table:table-cell>
          <table:table-cell table:number-columns-repeated="3"/>
        </table:table-row>
        <table:table-row table:style-name="ro1">
          <table:table-cell table:formula="of:=['balancing.programmelicences'.A30]" office:value-type="string" office:string-value="Die Dschungelgeschichte" calcext:value-type="string">
            <text:p>Die Dschungelgeschichte</text:p>
          </table:table-cell>
          <table:table-cell table:style-name="ce31" table:formula="of:=['balancing.programmelicences'.P30]" office:value-type="float" office:value="245000" calcext:value-type="float">
            <text:p>245.000</text:p>
          </table:table-cell>
          <table:table-cell table:style-name="ce34" table:formula="of:=['balancing.programmelicences'.H30]" office:value-type="float" office:value="190000" calcext:value-type="float">
            <text:p>190.000</text:p>
          </table:table-cell>
          <table:table-cell table:style-name="ce36" table:formula="of:= [.C29]/[.B29] - 1" office:value-type="percentage" office:value="-0.224489795918367" calcext:value-type="percentage">
            <text:p>-22,45%</text:p>
          </table:table-cell>
          <table:table-cell table:number-columns-repeated="3"/>
        </table:table-row>
        <table:table-row table:style-name="ro1">
          <table:table-cell table:formula="of:=['balancing.programmelicences'.A31]" office:value-type="string" office:string-value="Die Fahreinheit 401" calcext:value-type="string">
            <text:p>Die Fahreinheit 401</text:p>
          </table:table-cell>
          <table:table-cell table:style-name="ce31" table:formula="of:=['balancing.programmelicences'.P31]" office:value-type="float" office:value="151000" calcext:value-type="float">
            <text:p>151.000</text:p>
          </table:table-cell>
          <table:table-cell table:style-name="ce34" table:formula="of:=['balancing.programmelicences'.H31]" office:value-type="float" office:value="110000" calcext:value-type="float">
            <text:p>110.000</text:p>
          </table:table-cell>
          <table:table-cell table:style-name="ce36" table:formula="of:= [.C30]/[.B30] - 1" office:value-type="percentage" office:value="-0.271523178807947" calcext:value-type="percentage">
            <text:p>-27,15%</text:p>
          </table:table-cell>
          <table:table-cell table:number-columns-repeated="3"/>
        </table:table-row>
        <table:table-row table:style-name="ro1">
          <table:table-cell table:formula="of:=['balancing.programmelicences'.A32]" office:value-type="string" office:string-value="Die große Verarsche-Show" calcext:value-type="string">
            <text:p>Die große Verarsche-Show</text:p>
          </table:table-cell>
          <table:table-cell table:style-name="ce31" table:formula="of:=['balancing.programmelicences'.P32]" office:value-type="float" office:value="82000" calcext:value-type="float">
            <text:p>82.000</text:p>
          </table:table-cell>
          <table:table-cell table:style-name="ce34" table:formula="of:=['balancing.programmelicences'.H32]" office:value-type="float" office:value="60000" calcext:value-type="float">
            <text:p>60.000</text:p>
          </table:table-cell>
          <table:table-cell table:style-name="ce36" table:formula="of:= [.C31]/[.B31] - 1" office:value-type="percentage" office:value="-0.268292682926829" calcext:value-type="percentage">
            <text:p>-26,83%</text:p>
          </table:table-cell>
          <table:table-cell table:number-columns-repeated="3"/>
        </table:table-row>
        <table:table-row table:style-name="ro1">
          <table:table-cell table:formula="of:=['balancing.programmelicences'.A33]" office:value-type="string" office:string-value="Die Sicht zum Hinterhof" calcext:value-type="string">
            <text:p>Die Sicht zum Hinterhof</text:p>
          </table:table-cell>
          <table:table-cell table:style-name="ce31" table:formula="of:=['balancing.programmelicences'.P33]" office:value-type="float" office:value="163000" calcext:value-type="float">
            <text:p>163.000</text:p>
          </table:table-cell>
          <table:table-cell table:style-name="ce34" table:formula="of:=['balancing.programmelicences'.H33]" office:value-type="float" office:value="120000" calcext:value-type="float">
            <text:p>120.000</text:p>
          </table:table-cell>
          <table:table-cell table:style-name="ce36" table:formula="of:= [.C32]/[.B32] - 1" office:value-type="percentage" office:value="-0.263803680981595" calcext:value-type="percentage">
            <text:p>-26,38%</text:p>
          </table:table-cell>
          <table:table-cell table:number-columns-repeated="3"/>
        </table:table-row>
        <table:table-row table:style-name="ro1">
          <table:table-cell table:formula="of:=['balancing.programmelicences'.A34]" office:value-type="string" office:string-value="Die Streichholzhammerbowle" calcext:value-type="string">
            <text:p>Die Streichholzhammerbowle</text:p>
          </table:table-cell>
          <table:table-cell table:style-name="ce31" table:formula="of:=['balancing.programmelicences'.P34]" office:value-type="float" office:value="169000" calcext:value-type="float">
            <text:p>169.000</text:p>
          </table:table-cell>
          <table:table-cell table:style-name="ce34" table:formula="of:=['balancing.programmelicences'.H34]" office:value-type="float" office:value="110000" calcext:value-type="float">
            <text:p>110.000</text:p>
          </table:table-cell>
          <table:table-cell table:style-name="ce36" table:formula="of:= [.C33]/[.B33] - 1" office:value-type="percentage" office:value="-0.349112426035503" calcext:value-type="percentage">
            <text:p>-34,91%</text:p>
          </table:table-cell>
          <table:table-cell table:number-columns-repeated="3"/>
        </table:table-row>
        <table:table-row table:style-name="ro1">
          <table:table-cell table:formula="of:=['balancing.programmelicences'.A35]" office:value-type="string" office:string-value="Die Streichholzhammerbowle" calcext:value-type="string">
            <text:p>Die Streichholzhammerbowle</text:p>
          </table:table-cell>
          <table:table-cell table:style-name="ce31" table:formula="of:=['balancing.programmelicences'.P35]" office:value-type="float" office:value="124000" calcext:value-type="float">
            <text:p>124.000</text:p>
          </table:table-cell>
          <table:table-cell table:style-name="ce34" table:formula="of:=['balancing.programmelicences'.H35]" office:value-type="float" office:value="85000" calcext:value-type="float">
            <text:p>85.000</text:p>
          </table:table-cell>
          <table:table-cell table:style-name="ce36" table:formula="of:= [.C34]/[.B34] - 1" office:value-type="percentage" office:value="-0.314516129032258" calcext:value-type="percentage">
            <text:p>-31,45%</text:p>
          </table:table-cell>
          <table:table-cell table:number-columns-repeated="3"/>
        </table:table-row>
        <table:table-row table:style-name="ro1">
          <table:table-cell table:formula="of:=['balancing.programmelicences'.A36]" office:value-type="string" office:string-value="Die Wohnung" calcext:value-type="string">
            <text:p>Die Wohnung</text:p>
          </table:table-cell>
          <table:table-cell table:style-name="ce31" table:formula="of:=['balancing.programmelicences'.P36]" office:value-type="float" office:value="161000" calcext:value-type="float">
            <text:p>161.000</text:p>
          </table:table-cell>
          <table:table-cell table:style-name="ce34" table:formula="of:=['balancing.programmelicences'.H36]" office:value-type="float" office:value="180000" calcext:value-type="float">
            <text:p>180.000</text:p>
          </table:table-cell>
          <table:table-cell table:style-name="ce36" table:formula="of:= [.C35]/[.B35] - 1" office:value-type="percentage" office:value="0.118012422360248" calcext:value-type="percentage">
            <text:p>+11,80%</text:p>
          </table:table-cell>
          <table:table-cell table:number-columns-repeated="3"/>
        </table:table-row>
        <table:table-row table:style-name="ro1">
          <table:table-cell table:formula="of:=['balancing.programmelicences'.A37]" office:value-type="string" office:string-value="Doktor Schiefwagen" calcext:value-type="string">
            <text:p>Doktor Schiefwagen</text:p>
          </table:table-cell>
          <table:table-cell table:style-name="ce31" table:formula="of:=['balancing.programmelicences'.P37]" office:value-type="float" office:value="185000" calcext:value-type="float">
            <text:p>185.000</text:p>
          </table:table-cell>
          <table:table-cell table:style-name="ce34" table:formula="of:=['balancing.programmelicences'.H37]" office:value-type="float" office:value="280000" calcext:value-type="float">
            <text:p>280.000</text:p>
          </table:table-cell>
          <table:table-cell table:style-name="ce36" table:formula="of:= [.C36]/[.B36] - 1" office:value-type="percentage" office:value="0.513513513513514" calcext:value-type="percentage">
            <text:p>+51,35%</text:p>
          </table:table-cell>
          <table:table-cell table:number-columns-repeated="3"/>
        </table:table-row>
        <table:table-row table:style-name="ro1">
          <table:table-cell table:formula="of:=['balancing.programmelicences'.A38]" office:value-type="string" office:string-value="Dr. Merkwürdig..." calcext:value-type="string">
            <text:p>Dr. Merkwürdig...</text:p>
          </table:table-cell>
          <table:table-cell table:style-name="ce31" table:formula="of:=['balancing.programmelicences'.P38]" office:value-type="float" office:value="152000" calcext:value-type="float">
            <text:p>152.000</text:p>
          </table:table-cell>
          <table:table-cell table:style-name="ce34" table:formula="of:=['balancing.programmelicences'.H38]" office:value-type="float" office:value="140000" calcext:value-type="float">
            <text:p>140.000</text:p>
          </table:table-cell>
          <table:table-cell table:style-name="ce36" table:formula="of:= [.C37]/[.B37] - 1" office:value-type="percentage" office:value="-0.0789473684210527" calcext:value-type="percentage">
            <text:p>-7,89%</text:p>
          </table:table-cell>
          <table:table-cell table:number-columns-repeated="3"/>
        </table:table-row>
        <table:table-row table:style-name="ro1">
          <table:table-cell table:formula="of:=['balancing.programmelicences'.A39]" office:value-type="string" office:string-value="Drei Kerle im Eis" calcext:value-type="string">
            <text:p>Drei Kerle im Eis</text:p>
          </table:table-cell>
          <table:table-cell table:style-name="ce31" table:formula="of:=['balancing.programmelicences'.P39]" office:value-type="float" office:value="114000" calcext:value-type="float">
            <text:p>114.000</text:p>
          </table:table-cell>
          <table:table-cell table:style-name="ce34" table:formula="of:=['balancing.programmelicences'.H39]" office:value-type="float" office:value="75000" calcext:value-type="float">
            <text:p>75.000</text:p>
          </table:table-cell>
          <table:table-cell table:style-name="ce36" table:formula="of:= [.C38]/[.B38] - 1" office:value-type="percentage" office:value="-0.342105263157895" calcext:value-type="percentage">
            <text:p>-34,21%</text:p>
          </table:table-cell>
          <table:table-cell table:number-columns-repeated="3"/>
        </table:table-row>
        <table:table-row table:style-name="ro1">
          <table:table-cell table:formula="of:=['balancing.programmelicences'.A40]" office:value-type="string" office:string-value="Drei Kerle in einem Ruderboot" calcext:value-type="string">
            <text:p>Drei Kerle in einem Ruderboot</text:p>
          </table:table-cell>
          <table:table-cell table:style-name="ce31" table:formula="of:=['balancing.programmelicences'.P40]" office:value-type="float" office:value="126000" calcext:value-type="float">
            <text:p>126.000</text:p>
          </table:table-cell>
          <table:table-cell table:style-name="ce34" table:formula="of:=['balancing.programmelicences'.H40]" office:value-type="float" office:value="110000" calcext:value-type="float">
            <text:p>110.000</text:p>
          </table:table-cell>
          <table:table-cell table:style-name="ce36" table:formula="of:= [.C39]/[.B39] - 1" office:value-type="percentage" office:value="-0.126984126984127" calcext:value-type="percentage">
            <text:p>-12,70%</text:p>
          </table:table-cell>
          <table:table-cell table:number-columns-repeated="3"/>
        </table:table-row>
        <table:table-row table:style-name="ro1">
          <table:table-cell table:formula="of:=['balancing.programmelicences'.A41]" office:value-type="string" office:string-value="Durchs wilde Tadschikistan" calcext:value-type="string">
            <text:p>Durchs wilde Tadschikistan</text:p>
          </table:table-cell>
          <table:table-cell table:style-name="ce31" table:formula="of:=['balancing.programmelicences'.P41]" office:value-type="float" office:value="156000" calcext:value-type="float">
            <text:p>156.000</text:p>
          </table:table-cell>
          <table:table-cell table:style-name="ce34" table:formula="of:=['balancing.programmelicences'.H41]" office:value-type="float" office:value="150000" calcext:value-type="float">
            <text:p>150.000</text:p>
          </table:table-cell>
          <table:table-cell table:style-name="ce36" table:formula="of:= [.C40]/[.B40] - 1" office:value-type="percentage" office:value="-0.0384615384615384" calcext:value-type="percentage">
            <text:p>-3,85%</text:p>
          </table:table-cell>
          <table:table-cell table:number-columns-repeated="3"/>
        </table:table-row>
        <table:table-row table:style-name="ro1">
          <table:table-cell table:formula="of:=['balancing.programmelicences'.A42]" office:value-type="string" office:string-value="Ein Toter zum Nachtisch" calcext:value-type="string">
            <text:p>Ein Toter zum Nachtisch</text:p>
          </table:table-cell>
          <table:table-cell table:style-name="ce31" table:formula="of:=['balancing.programmelicences'.P42]" office:value-type="float" office:value="350000" calcext:value-type="float">
            <text:p>350.000</text:p>
          </table:table-cell>
          <table:table-cell table:style-name="ce34" table:formula="of:=['balancing.programmelicences'.H42]" office:value-type="float" office:value="380000" calcext:value-type="float">
            <text:p>380.000</text:p>
          </table:table-cell>
          <table:table-cell table:style-name="ce36" table:formula="of:= [.C41]/[.B41] - 1" office:value-type="percentage" office:value="0.0857142857142856" calcext:value-type="percentage">
            <text:p>+8,57%</text:p>
          </table:table-cell>
          <table:table-cell table:number-columns-repeated="3"/>
        </table:table-row>
        <table:table-row table:style-name="ro1">
          <table:table-cell table:formula="of:=['balancing.programmelicences'.A43]" office:value-type="string" office:string-value="Eine nimmerendende Erzählung" calcext:value-type="string">
            <text:p>Eine nimmerendende Erzählung</text:p>
          </table:table-cell>
          <table:table-cell table:style-name="ce31" table:formula="of:=['balancing.programmelicences'.P43]" office:value-type="float" office:value="698000" calcext:value-type="float">
            <text:p>698.000</text:p>
          </table:table-cell>
          <table:table-cell table:style-name="ce34" table:formula="of:=['balancing.programmelicences'.H43]" office:value-type="float" office:value="500000" calcext:value-type="float">
            <text:p>500.000</text:p>
          </table:table-cell>
          <table:table-cell table:style-name="ce36" table:formula="of:= [.C42]/[.B42] - 1" office:value-type="percentage" office:value="-0.283667621776504" calcext:value-type="percentage">
            <text:p>-28,37%</text:p>
          </table:table-cell>
          <table:table-cell table:number-columns-repeated="3"/>
        </table:table-row>
        <table:table-row table:style-name="ro1">
          <table:table-cell table:formula="of:=['balancing.programmelicences'.A44]" office:value-type="string" office:string-value="Extraterrestrial - Das schreckliche Wesen aus dem All" calcext:value-type="string">
            <text:p>Extraterrestrial - Das schreckliche Wesen aus dem All</text:p>
          </table:table-cell>
          <table:table-cell table:style-name="ce31" table:formula="of:=['balancing.programmelicences'.P44]" office:value-type="float" office:value="442000" calcext:value-type="float">
            <text:p>442.000</text:p>
          </table:table-cell>
          <table:table-cell table:style-name="ce34" table:formula="of:=['balancing.programmelicences'.H44]" office:value-type="float" office:value="290000" calcext:value-type="float">
            <text:p>290.000</text:p>
          </table:table-cell>
          <table:table-cell table:style-name="ce36" table:formula="of:= [.C43]/[.B43] - 1" office:value-type="percentage" office:value="-0.343891402714932" calcext:value-type="percentage">
            <text:p>-34,39%</text:p>
          </table:table-cell>
          <table:table-cell table:number-columns-repeated="3"/>
        </table:table-row>
        <table:table-row table:style-name="ro1">
          <table:table-cell table:formula="of:=['balancing.programmelicences'.A45]" office:value-type="string" office:string-value="Far Track - Der Film" calcext:value-type="string">
            <text:p>Far Track - Der Film</text:p>
          </table:table-cell>
          <table:table-cell table:style-name="ce31" table:formula="of:=['balancing.programmelicences'.P45]" office:value-type="float" office:value="368000" calcext:value-type="float">
            <text:p>368.000</text:p>
          </table:table-cell>
          <table:table-cell table:style-name="ce34" table:formula="of:=['balancing.programmelicences'.H45]" office:value-type="float" office:value="280000" calcext:value-type="float">
            <text:p>280.000</text:p>
          </table:table-cell>
          <table:table-cell table:style-name="ce36" table:formula="of:= [.C44]/[.B44] - 1" office:value-type="percentage" office:value="-0.239130434782609" calcext:value-type="percentage">
            <text:p>-23,91%</text:p>
          </table:table-cell>
          <table:table-cell table:number-columns-repeated="3"/>
        </table:table-row>
        <table:table-row table:style-name="ro1">
          <table:table-cell table:formula="of:=['balancing.programmelicences'.A46]" office:value-type="string" office:string-value="Far Track II - Das Korn des Hahns" calcext:value-type="string">
            <text:p>Far Track II - Das Korn des Hahns</text:p>
          </table:table-cell>
          <table:table-cell table:style-name="ce31" table:formula="of:=['balancing.programmelicences'.P46]" office:value-type="float" office:value="404000" calcext:value-type="float">
            <text:p>404.000</text:p>
          </table:table-cell>
          <table:table-cell table:style-name="ce34" table:formula="of:=['balancing.programmelicences'.H46]" office:value-type="float" office:value="320000" calcext:value-type="float">
            <text:p>320.000</text:p>
          </table:table-cell>
          <table:table-cell table:style-name="ce36" table:formula="of:= [.C45]/[.B45] - 1" office:value-type="percentage" office:value="-0.207920792079208" calcext:value-type="percentage">
            <text:p>-20,79%</text:p>
          </table:table-cell>
          <table:table-cell table:number-columns-repeated="3"/>
        </table:table-row>
        <table:table-row table:style-name="ro1">
          <table:table-cell table:formula="of:=['balancing.programmelicences'.A47]" office:value-type="string" office:string-value="Far Track III - Die Suche nach Mr. Scook" calcext:value-type="string">
            <text:p>Far Track III - Die Suche nach Mr. Scook</text:p>
          </table:table-cell>
          <table:table-cell table:style-name="ce31" table:formula="of:=['balancing.programmelicences'.P47]" office:value-type="float" office:value="825000" calcext:value-type="float">
            <text:p>825.000</text:p>
          </table:table-cell>
          <table:table-cell table:style-name="ce34" table:formula="of:=['balancing.programmelicences'.H47]" office:value-type="float" office:value="625000" calcext:value-type="float">
            <text:p>625.000</text:p>
          </table:table-cell>
          <table:table-cell table:style-name="ce36" table:formula="of:= [.C46]/[.B46] - 1" office:value-type="percentage" office:value="-0.242424242424242" calcext:value-type="percentage">
            <text:p>-24,24%</text:p>
          </table:table-cell>
          <table:table-cell table:number-columns-repeated="3"/>
        </table:table-row>
        <table:table-row table:style-name="ro1">
          <table:table-cell table:formula="of:=['balancing.programmelicences'.A48]" office:value-type="string" office:string-value="Für ein paar Euros zuviel" calcext:value-type="string">
            <text:p>Für ein paar Euros zuviel</text:p>
          </table:table-cell>
          <table:table-cell table:style-name="ce31" table:formula="of:=['balancing.programmelicences'.P48]" office:value-type="float" office:value="211000" calcext:value-type="float">
            <text:p>211.000</text:p>
          </table:table-cell>
          <table:table-cell table:style-name="ce34" table:formula="of:=['balancing.programmelicences'.H48]" office:value-type="float" office:value="190000" calcext:value-type="float">
            <text:p>190.000</text:p>
          </table:table-cell>
          <table:table-cell table:style-name="ce36" table:formula="of:= [.C47]/[.B47] - 1" office:value-type="percentage" office:value="-0.0995260663507109" calcext:value-type="percentage">
            <text:p>-9,95%</text:p>
          </table:table-cell>
          <table:table-cell table:number-columns-repeated="3"/>
        </table:table-row>
        <table:table-row table:style-name="ro1">
          <table:table-cell table:formula="of:=['balancing.programmelicences'.A49]" office:value-type="string" office:string-value="Gleaming" calcext:value-type="string">
            <text:p>Gleaming</text:p>
          </table:table-cell>
          <table:table-cell table:style-name="ce31" table:formula="of:=['balancing.programmelicences'.P49]" office:value-type="float" office:value="467000" calcext:value-type="float">
            <text:p>467.000</text:p>
          </table:table-cell>
          <table:table-cell table:style-name="ce34" table:formula="of:=['balancing.programmelicences'.H49]" office:value-type="float" office:value="875000" calcext:value-type="float">
            <text:p>875.000</text:p>
          </table:table-cell>
          <table:table-cell table:style-name="ce36" table:formula="of:= [.C48]/[.B48] - 1" office:value-type="percentage" office:value="0.873661670235546" calcext:value-type="percentage">
            <text:p>+87,37%</text:p>
          </table:table-cell>
          <table:table-cell table:number-columns-repeated="3"/>
        </table:table-row>
        <table:table-row table:style-name="ro1">
          <table:table-cell table:formula="of:=['balancing.programmelicences'.A50]" office:value-type="string" office:string-value="Indianer James und der Krempel des Todes" calcext:value-type="string">
            <text:p>Indianer James und der Krempel des Todes</text:p>
          </table:table-cell>
          <table:table-cell table:style-name="ce31" table:formula="of:=['balancing.programmelicences'.P50]" office:value-type="float" office:value="964000" calcext:value-type="float">
            <text:p>964.000</text:p>
          </table:table-cell>
          <table:table-cell table:style-name="ce34" table:formula="of:=['balancing.programmelicences'.H50]" office:value-type="float" office:value="1500000" calcext:value-type="float">
            <text:p>1.500.000</text:p>
          </table:table-cell>
          <table:table-cell table:style-name="ce36" table:formula="of:= [.C49]/[.B49] - 1" office:value-type="percentage" office:value="0.556016597510373" calcext:value-type="percentage">
            <text:p>+55,60%</text:p>
          </table:table-cell>
          <table:table-cell table:number-columns-repeated="3"/>
        </table:table-row>
        <table:table-row table:style-name="ro1">
          <table:table-cell table:formula="of:=['balancing.programmelicences'.A51]" office:value-type="string" office:string-value="Indianer James: Der verschollene Schatz" calcext:value-type="string">
            <text:p>Indianer James: Der verschollene Schatz</text:p>
          </table:table-cell>
          <table:table-cell table:style-name="ce31" table:formula="of:=['balancing.programmelicences'.P51]" office:value-type="float" office:value="565000" calcext:value-type="float">
            <text:p>565.000</text:p>
          </table:table-cell>
          <table:table-cell table:style-name="ce34" table:formula="of:=['balancing.programmelicences'.H51]" office:value-type="float" office:value="850000" calcext:value-type="float">
            <text:p>850.000</text:p>
          </table:table-cell>
          <table:table-cell table:style-name="ce36" table:formula="of:= [.C50]/[.B50] - 1" office:value-type="percentage" office:value="0.504424778761062" calcext:value-type="percentage">
            <text:p>+50,44%</text:p>
          </table:table-cell>
          <table:table-cell table:number-columns-repeated="3"/>
        </table:table-row>
        <table:table-row table:style-name="ro1">
          <table:table-cell table:formula="of:=['balancing.programmelicences'.A52]" office:value-type="string" office:string-value="Judah Judah Ben Hur" calcext:value-type="string">
            <text:p>Judah Judah Ben Hur</text:p>
          </table:table-cell>
          <table:table-cell table:style-name="ce31" table:formula="of:=['balancing.programmelicences'.P52]" office:value-type="float" office:value="142000" calcext:value-type="float">
            <text:p>142.000</text:p>
          </table:table-cell>
          <table:table-cell table:style-name="ce34" table:formula="of:=['balancing.programmelicences'.H52]" office:value-type="float" office:value="330000" calcext:value-type="float">
            <text:p>330.000</text:p>
          </table:table-cell>
          <table:table-cell table:style-name="ce36" table:formula="of:= [.C51]/[.B51] - 1" office:value-type="percentage" office:value="1.32394366197183" calcext:value-type="percentage">
            <text:p>+132,39%</text:p>
          </table:table-cell>
          <table:table-cell table:number-columns-repeated="3"/>
        </table:table-row>
        <table:table-row table:style-name="ro1">
          <table:table-cell table:formula="of:=['balancing.programmelicences'.A53]" office:value-type="string" office:string-value="Klasterix der Gallier" calcext:value-type="string">
            <text:p>Klasterix der Gallier</text:p>
          </table:table-cell>
          <table:table-cell table:style-name="ce31" table:formula="of:=['balancing.programmelicences'.P53]" office:value-type="float" office:value="145000" calcext:value-type="float">
            <text:p>145.000</text:p>
          </table:table-cell>
          <table:table-cell table:style-name="ce34" table:formula="of:=['balancing.programmelicences'.H53]" office:value-type="float" office:value="100000" calcext:value-type="float">
            <text:p>100.000</text:p>
          </table:table-cell>
          <table:table-cell table:style-name="ce36" table:formula="of:= [.C52]/[.B52] - 1" office:value-type="percentage" office:value="-0.310344827586207" calcext:value-type="percentage">
            <text:p>-31,03%</text:p>
          </table:table-cell>
          <table:table-cell table:number-columns-repeated="3"/>
        </table:table-row>
        <table:table-row table:style-name="ro1">
          <table:table-cell table:formula="of:=['balancing.programmelicences'.A54]" office:value-type="string" office:string-value="Klasterix triumphiert in Rom" calcext:value-type="string">
            <text:p>Klasterix triumphiert in Rom</text:p>
          </table:table-cell>
          <table:table-cell table:style-name="ce31" table:formula="of:=['balancing.programmelicences'.P54]" office:value-type="float" office:value="287000" calcext:value-type="float">
            <text:p>287.000</text:p>
          </table:table-cell>
          <table:table-cell table:style-name="ce34" table:formula="of:=['balancing.programmelicences'.H54]" office:value-type="float" office:value="220000" calcext:value-type="float">
            <text:p>220.000</text:p>
          </table:table-cell>
          <table:table-cell table:style-name="ce36" table:formula="of:= [.C53]/[.B53] - 1" office:value-type="percentage" office:value="-0.233449477351916" calcext:value-type="percentage">
            <text:p>-23,34%</text:p>
          </table:table-cell>
          <table:table-cell table:number-columns-repeated="3"/>
        </table:table-row>
        <table:table-row table:style-name="ro1">
          <table:table-cell table:formula="of:=['balancing.programmelicences'.A55]" office:value-type="string" office:string-value="Klasterix und Kleopatra" calcext:value-type="string">
            <text:p>Klasterix und Kleopatra</text:p>
          </table:table-cell>
          <table:table-cell table:style-name="ce31" table:formula="of:=['balancing.programmelicences'.P55]" office:value-type="float" office:value="166000" calcext:value-type="float">
            <text:p>166.000</text:p>
          </table:table-cell>
          <table:table-cell table:style-name="ce34" table:formula="of:=['balancing.programmelicences'.H55]" office:value-type="float" office:value="150000" calcext:value-type="float">
            <text:p>150.000</text:p>
          </table:table-cell>
          <table:table-cell table:style-name="ce36" table:formula="of:= [.C54]/[.B54] - 1" office:value-type="percentage" office:value="-0.0963855421686747" calcext:value-type="percentage">
            <text:p>-9,64%</text:p>
          </table:table-cell>
          <table:table-cell table:number-columns-repeated="3"/>
        </table:table-row>
        <table:table-row table:style-name="ro1">
          <table:table-cell table:formula="of:=['balancing.programmelicences'.A56]" office:value-type="string" office:string-value="Knappe Luft" calcext:value-type="string">
            <text:p>Knappe Luft</text:p>
          </table:table-cell>
          <table:table-cell table:style-name="ce31" table:formula="of:=['balancing.programmelicences'.P56]" office:value-type="float" office:value="184000" calcext:value-type="float">
            <text:p>184.000</text:p>
          </table:table-cell>
          <table:table-cell table:style-name="ce34" table:formula="of:=['balancing.programmelicences'.H56]" office:value-type="float" office:value="160000" calcext:value-type="float">
            <text:p>160.000</text:p>
          </table:table-cell>
          <table:table-cell table:style-name="ce36" table:formula="of:= [.C55]/[.B55] - 1" office:value-type="percentage" office:value="-0.130434782608696" calcext:value-type="percentage">
            <text:p>-13,04%</text:p>
          </table:table-cell>
          <table:table-cell table:number-columns-repeated="3"/>
        </table:table-row>
        <table:table-row table:style-name="ro1">
          <table:table-cell table:formula="of:=['balancing.programmelicences'.A57]" office:value-type="string" office:string-value="Kryptons Superheld" calcext:value-type="string">
            <text:p>Kryptons Superheld</text:p>
          </table:table-cell>
          <table:table-cell table:style-name="ce31" table:formula="of:=['balancing.programmelicences'.P57]" office:value-type="float" office:value="321000" calcext:value-type="float">
            <text:p>321.000</text:p>
          </table:table-cell>
          <table:table-cell table:style-name="ce34" table:formula="of:=['balancing.programmelicences'.H57]" office:value-type="float" office:value="460000" calcext:value-type="float">
            <text:p>460.000</text:p>
          </table:table-cell>
          <table:table-cell table:style-name="ce36" table:formula="of:= [.C56]/[.B56] - 1" office:value-type="percentage" office:value="0.433021806853582" calcext:value-type="percentage">
            <text:p>+43,30%</text:p>
          </table:table-cell>
          <table:table-cell table:number-columns-repeated="3"/>
        </table:table-row>
        <table:table-row table:style-name="ro1">
          <table:table-cell table:formula="of:=['balancing.programmelicences'.A58]" office:value-type="string" office:string-value="Kunst am Arsch der Welt" calcext:value-type="string">
            <text:p>Kunst am Arsch der Welt</text:p>
          </table:table-cell>
          <table:table-cell table:style-name="ce31" table:formula="of:=['balancing.programmelicences'.P58]" office:value-type="float" office:value="550000" calcext:value-type="float">
            <text:p>550.000</text:p>
          </table:table-cell>
          <table:table-cell table:style-name="ce34" table:formula="of:=['balancing.programmelicences'.H58]" office:value-type="float" office:value="110000" calcext:value-type="float">
            <text:p>110.000</text:p>
          </table:table-cell>
          <table:table-cell table:style-name="ce36" table:formula="of:= [.C57]/[.B57] - 1" office:value-type="percentage" office:value="-0.8" calcext:value-type="percentage">
            <text:p>-80,00%</text:p>
          </table:table-cell>
          <table:table-cell table:number-columns-repeated="3"/>
        </table:table-row>
        <table:table-row table:style-name="ro1">
          <table:table-cell table:formula="of:=['balancing.programmelicences'.A59]" office:value-type="string" office:string-value="Kurz nach Mitternacht auf der Reeperbahn" calcext:value-type="string">
            <text:p>Kurz nach Mitternacht auf der Reeperbahn</text:p>
          </table:table-cell>
          <table:table-cell table:style-name="ce31" table:formula="of:=['balancing.programmelicences'.P59]" office:value-type="float" office:value="107000" calcext:value-type="float">
            <text:p>107.000</text:p>
          </table:table-cell>
          <table:table-cell table:style-name="ce34" table:formula="of:=['balancing.programmelicences'.H59]" office:value-type="float" office:value="75000" calcext:value-type="float">
            <text:p>75.000</text:p>
          </table:table-cell>
          <table:table-cell table:style-name="ce36" table:formula="of:= [.C58]/[.B58] - 1" office:value-type="percentage" office:value="-0.299065420560748" calcext:value-type="percentage">
            <text:p>-29,91%</text:p>
          </table:table-cell>
          <table:table-cell table:number-columns-repeated="3"/>
        </table:table-row>
        <table:table-row table:style-name="ro1">
          <table:table-cell table:formula="of:=['balancing.programmelicences'.A60]" office:value-type="string" office:string-value="Kurz vor Fünf 'gen Paddington" calcext:value-type="string">
            <text:p>Kurz vor Fünf 'gen Paddington</text:p>
          </table:table-cell>
          <table:table-cell table:style-name="ce31" table:formula="of:=['balancing.programmelicences'.P60]" office:value-type="float" office:value="121000" calcext:value-type="float">
            <text:p>121.000</text:p>
          </table:table-cell>
          <table:table-cell table:style-name="ce34" table:formula="of:=['balancing.programmelicences'.H60]" office:value-type="float" office:value="110000" calcext:value-type="float">
            <text:p>110.000</text:p>
          </table:table-cell>
          <table:table-cell table:style-name="ce36" table:formula="of:= [.C59]/[.B59] - 1" office:value-type="percentage" office:value="-0.0909090909090909" calcext:value-type="percentage">
            <text:p>-9,09%</text:p>
          </table:table-cell>
          <table:table-cell table:number-columns-repeated="3"/>
        </table:table-row>
        <table:table-row table:style-name="ro1">
          <table:table-cell table:formula="of:=['balancing.programmelicences'.A61]" office:value-type="string" office:string-value="Mambo" calcext:value-type="string">
            <text:p>Mambo</text:p>
          </table:table-cell>
          <table:table-cell table:style-name="ce31" table:formula="of:=['balancing.programmelicences'.P61]" office:value-type="float" office:value="513000" calcext:value-type="float">
            <text:p>513.000</text:p>
          </table:table-cell>
          <table:table-cell table:style-name="ce34" table:formula="of:=['balancing.programmelicences'.H61]" office:value-type="float" office:value="650000" calcext:value-type="float">
            <text:p>650.000</text:p>
          </table:table-cell>
          <table:table-cell table:style-name="ce36" table:formula="of:= [.C60]/[.B60] - 1" office:value-type="percentage" office:value="0.267056530214425" calcext:value-type="percentage">
            <text:p>+26,71%</text:p>
          </table:table-cell>
          <table:table-cell table:number-columns-repeated="3"/>
        </table:table-row>
        <table:table-row table:style-name="ro1">
          <table:table-cell table:formula="of:=['balancing.programmelicences'.A62]" office:value-type="string" office:string-value="Matratzenwispern" calcext:value-type="string">
            <text:p>Matratzenwispern</text:p>
          </table:table-cell>
          <table:table-cell table:style-name="ce31" table:formula="of:=['balancing.programmelicences'.P62]" office:value-type="float" office:value="111000" calcext:value-type="float">
            <text:p>111.000</text:p>
          </table:table-cell>
          <table:table-cell table:style-name="ce34" table:formula="of:=['balancing.programmelicences'.H62]" office:value-type="float" office:value="90000" calcext:value-type="float">
            <text:p>90.000</text:p>
          </table:table-cell>
          <table:table-cell table:style-name="ce36" table:formula="of:= [.C61]/[.B61] - 1" office:value-type="percentage" office:value="-0.189189189189189" calcext:value-type="percentage">
            <text:p>-18,92%</text:p>
          </table:table-cell>
          <table:table-cell table:number-columns-repeated="3"/>
        </table:table-row>
        <table:table-row table:style-name="ro1">
          <table:table-cell table:formula="of:=['balancing.programmelicences'.A63]" office:value-type="string" office:string-value="Meilenweit 'gen Westen" calcext:value-type="string">
            <text:p>Meilenweit 'gen Westen</text:p>
          </table:table-cell>
          <table:table-cell table:style-name="ce31" table:formula="of:=['balancing.programmelicences'.P63]" office:value-type="float" office:value="210000" calcext:value-type="float">
            <text:p>210.000</text:p>
          </table:table-cell>
          <table:table-cell table:style-name="ce34" table:formula="of:=['balancing.programmelicences'.H63]" office:value-type="float" office:value="160000" calcext:value-type="float">
            <text:p>160.000</text:p>
          </table:table-cell>
          <table:table-cell table:style-name="ce36" table:formula="of:= [.C62]/[.B62] - 1" office:value-type="percentage" office:value="-0.238095238095238" calcext:value-type="percentage">
            <text:p>-23,81%</text:p>
          </table:table-cell>
          <table:table-cell table:number-columns-repeated="3"/>
        </table:table-row>
        <table:table-row table:style-name="ro1">
          <table:table-cell table:formula="of:=['balancing.programmelicences'.A64]" office:value-type="string" office:string-value="Mord am Nil" calcext:value-type="string">
            <text:p>Mord am Nil</text:p>
          </table:table-cell>
          <table:table-cell table:style-name="ce31" table:formula="of:=['balancing.programmelicences'.P64]" office:value-type="float" office:value="375000" calcext:value-type="float">
            <text:p>375.000</text:p>
          </table:table-cell>
          <table:table-cell table:style-name="ce34" table:formula="of:=['balancing.programmelicences'.H64]" office:value-type="float" office:value="575000" calcext:value-type="float">
            <text:p>575.000</text:p>
          </table:table-cell>
          <table:table-cell table:style-name="ce36" table:formula="of:= [.C63]/[.B63] - 1" office:value-type="percentage" office:value="0.533333333333333" calcext:value-type="percentage">
            <text:p>+53,33%</text:p>
          </table:table-cell>
          <table:table-cell table:number-columns-repeated="3"/>
        </table:table-row>
        <table:table-row table:style-name="ro1">
          <table:table-cell table:formula="of:=['balancing.programmelicences'.A65]" office:value-type="string" office:string-value="Mr. Galaxie" calcext:value-type="string">
            <text:p>Mr. Galaxie</text:p>
          </table:table-cell>
          <table:table-cell table:style-name="ce31" table:formula="of:=['balancing.programmelicences'.P65]" office:value-type="float" office:value="168000" calcext:value-type="float">
            <text:p>168.000</text:p>
          </table:table-cell>
          <table:table-cell table:style-name="ce34" table:formula="of:=['balancing.programmelicences'.H65]" office:value-type="float" office:value="85000" calcext:value-type="float">
            <text:p>85.000</text:p>
          </table:table-cell>
          <table:table-cell table:style-name="ce36" table:formula="of:= [.C64]/[.B64] - 1" office:value-type="percentage" office:value="-0.494047619047619" calcext:value-type="percentage">
            <text:p>-49,40%</text:p>
          </table:table-cell>
          <table:table-cell table:number-columns-repeated="3"/>
        </table:table-row>
        <table:table-row table:style-name="ro1">
          <table:table-cell table:formula="of:=['balancing.programmelicences'.A66]" office:value-type="string" office:string-value="Muddy Harry" calcext:value-type="string">
            <text:p>Muddy Harry</text:p>
          </table:table-cell>
          <table:table-cell table:style-name="ce31" table:formula="of:=['balancing.programmelicences'.P66]" office:value-type="float" office:value="244000" calcext:value-type="float">
            <text:p>244.000</text:p>
          </table:table-cell>
          <table:table-cell table:style-name="ce34" table:formula="of:=['balancing.programmelicences'.H66]" office:value-type="float" office:value="260000" calcext:value-type="float">
            <text:p>260.000</text:p>
          </table:table-cell>
          <table:table-cell table:style-name="ce36" table:formula="of:= [.C65]/[.B65] - 1" office:value-type="percentage" office:value="0.0655737704918034" calcext:value-type="percentage">
            <text:p>+6,56%</text:p>
          </table:table-cell>
          <table:table-cell table:number-columns-repeated="3"/>
        </table:table-row>
        <table:table-row table:style-name="ro1">
          <table:table-cell table:formula="of:=['balancing.programmelicences'.A67]" office:value-type="string" office:string-value="Muddy Harry 2 - Katamaran" calcext:value-type="string">
            <text:p>Muddy Harry 2 - Katamaran</text:p>
          </table:table-cell>
          <table:table-cell table:style-name="ce31" table:formula="of:=['balancing.programmelicences'.P67]" office:value-type="float" office:value="249000" calcext:value-type="float">
            <text:p>249.000</text:p>
          </table:table-cell>
          <table:table-cell table:style-name="ce34" table:formula="of:=['balancing.programmelicences'.H67]" office:value-type="float" office:value="420000" calcext:value-type="float">
            <text:p>420.000</text:p>
          </table:table-cell>
          <table:table-cell table:style-name="ce36" table:formula="of:= [.C66]/[.B66] - 1" office:value-type="percentage" office:value="0.686746987951807" calcext:value-type="percentage">
            <text:p>+68,67%</text:p>
          </table:table-cell>
          <table:table-cell table:number-columns-repeated="3"/>
        </table:table-row>
        <table:table-row table:style-name="ro1">
          <table:table-cell table:formula="of:=['balancing.programmelicences'.A68]" office:value-type="string" office:string-value="Muddy Harry 3 - Ohne Erbarmen" calcext:value-type="string">
            <text:p>Muddy Harry 3 - Ohne Erbarmen</text:p>
          </table:table-cell>
          <table:table-cell table:style-name="ce31" table:formula="of:=['balancing.programmelicences'.P68]" office:value-type="float" office:value="300000" calcext:value-type="float">
            <text:p>300.000</text:p>
          </table:table-cell>
          <table:table-cell table:style-name="ce34" table:formula="of:=['balancing.programmelicences'.H68]" office:value-type="float" office:value="200000" calcext:value-type="float">
            <text:p>200.000</text:p>
          </table:table-cell>
          <table:table-cell table:style-name="ce36" table:formula="of:= [.C67]/[.B67] - 1" office:value-type="percentage" office:value="-0.333333333333333" calcext:value-type="percentage">
            <text:p>-33,33%</text:p>
          </table:table-cell>
          <table:table-cell table:number-columns-repeated="3"/>
        </table:table-row>
        <table:table-row table:style-name="ro1">
          <table:table-cell table:formula="of:=['balancing.programmelicences'.A69]" office:value-type="string" office:string-value="Muddy Harry 4 - Muddy Harry will be back" calcext:value-type="string">
            <text:p>Muddy Harry 4 - Muddy Harry will be back</text:p>
          </table:table-cell>
          <table:table-cell table:style-name="ce31" table:formula="of:=['balancing.programmelicences'.P69]" office:value-type="float" office:value="565000" calcext:value-type="float">
            <text:p>565.000</text:p>
          </table:table-cell>
          <table:table-cell table:style-name="ce34" table:formula="of:=['balancing.programmelicences'.H69]" office:value-type="float" office:value="410000" calcext:value-type="float">
            <text:p>410.000</text:p>
          </table:table-cell>
          <table:table-cell table:style-name="ce36" table:formula="of:= [.C68]/[.B68] - 1" office:value-type="percentage" office:value="-0.274336283185841" calcext:value-type="percentage">
            <text:p>-27,43%</text:p>
          </table:table-cell>
          <table:table-cell table:number-columns-repeated="3"/>
        </table:table-row>
        <table:table-row table:style-name="ro1">
          <table:table-cell table:formula="of:=['balancing.programmelicences'.A70]" office:value-type="string" office:string-value="Netter Gott trifft Halunke" calcext:value-type="string">
            <text:p>Netter Gott trifft Halunke</text:p>
          </table:table-cell>
          <table:table-cell table:style-name="ce31" table:formula="of:=['balancing.programmelicences'.P70]" office:value-type="float" office:value="137000" calcext:value-type="float">
            <text:p>137.000</text:p>
          </table:table-cell>
          <table:table-cell table:style-name="ce34" table:formula="of:=['balancing.programmelicences'.H70]" office:value-type="float" office:value="95000" calcext:value-type="float">
            <text:p>95.000</text:p>
          </table:table-cell>
          <table:table-cell table:style-name="ce36" table:formula="of:= [.C69]/[.B69] - 1" office:value-type="percentage" office:value="-0.306569343065693" calcext:value-type="percentage">
            <text:p>-30,66%</text:p>
          </table:table-cell>
          <table:table-cell table:number-columns-repeated="3"/>
        </table:table-row>
        <table:table-row table:style-name="ro1">
          <table:table-cell table:formula="of:=['balancing.programmelicences'.A71]" office:value-type="string" office:string-value="Papa dagegen umso mehr" calcext:value-type="string">
            <text:p>Papa dagegen umso mehr</text:p>
          </table:table-cell>
          <table:table-cell table:style-name="ce31" table:formula="of:=['balancing.programmelicences'.P71]" office:value-type="float" office:value="105000" calcext:value-type="float">
            <text:p>105.000</text:p>
          </table:table-cell>
          <table:table-cell table:style-name="ce34" table:formula="of:=['balancing.programmelicences'.H71]" office:value-type="float" office:value="80000" calcext:value-type="float">
            <text:p>80.000</text:p>
          </table:table-cell>
          <table:table-cell table:style-name="ce36" table:formula="of:= [.C70]/[.B70] - 1" office:value-type="percentage" office:value="-0.238095238095238" calcext:value-type="percentage">
            <text:p>-23,81%</text:p>
          </table:table-cell>
          <table:table-cell table:number-columns-repeated="3"/>
        </table:table-row>
        <table:table-row table:style-name="ro1">
          <table:table-cell table:formula="of:=['balancing.programmelicences'.A72]" office:value-type="string" office:string-value="Polizeikadetten ...zu dumm für andere Jobs" calcext:value-type="string">
            <text:p>Polizeikadetten ...zu dumm für andere Jobs</text:p>
          </table:table-cell>
          <table:table-cell table:style-name="ce31" table:formula="of:=['balancing.programmelicences'.P72]" office:value-type="float" office:value="768000" calcext:value-type="float">
            <text:p>768.000</text:p>
          </table:table-cell>
          <table:table-cell table:style-name="ce34" table:formula="of:=['balancing.programmelicences'.H72]" office:value-type="float" office:value="400000" calcext:value-type="float">
            <text:p>400.000</text:p>
          </table:table-cell>
          <table:table-cell table:style-name="ce36" table:formula="of:= [.C71]/[.B71] - 1" office:value-type="percentage" office:value="-0.479166666666667" calcext:value-type="percentage">
            <text:p>-47,92%</text:p>
          </table:table-cell>
          <table:table-cell table:number-columns-repeated="3"/>
        </table:table-row>
        <table:table-row table:style-name="ro1">
          <table:table-cell table:formula="of:=['balancing.programmelicences'.A73]" office:value-type="string" office:string-value="Pressed to Chill" calcext:value-type="string">
            <text:p>Pressed to Chill</text:p>
          </table:table-cell>
          <table:table-cell table:style-name="ce31" table:formula="of:=['balancing.programmelicences'.P73]" office:value-type="float" office:value="456000" calcext:value-type="float">
            <text:p>456.000</text:p>
          </table:table-cell>
          <table:table-cell table:style-name="ce34" table:formula="of:=['balancing.programmelicences'.H73]" office:value-type="float" office:value="400000" calcext:value-type="float">
            <text:p>400.000</text:p>
          </table:table-cell>
          <table:table-cell table:style-name="ce36" table:formula="of:= [.C72]/[.B72] - 1" office:value-type="percentage" office:value="-0.12280701754386" calcext:value-type="percentage">
            <text:p>-12,28%</text:p>
          </table:table-cell>
          <table:table-cell table:number-columns-repeated="3"/>
        </table:table-row>
        <table:table-row table:style-name="ro1">
          <table:table-cell table:formula="of:=['balancing.programmelicences'.A74]" office:value-type="string" office:string-value="Psychopathpath" calcext:value-type="string">
            <text:p>Psychopathpath</text:p>
          </table:table-cell>
          <table:table-cell table:style-name="ce31" table:formula="of:=['balancing.programmelicences'.P74]" office:value-type="float" office:value="149000" calcext:value-type="float">
            <text:p>149.000</text:p>
          </table:table-cell>
          <table:table-cell table:style-name="ce34" table:formula="of:=['balancing.programmelicences'.H74]" office:value-type="float" office:value="150000" calcext:value-type="float">
            <text:p>150.000</text:p>
          </table:table-cell>
          <table:table-cell table:style-name="ce36" table:formula="of:= [.C73]/[.B73] - 1" office:value-type="percentage" office:value="0.00671140939597326" calcext:value-type="percentage">
            <text:p>+0,67%</text:p>
          </table:table-cell>
          <table:table-cell table:number-columns-repeated="3"/>
        </table:table-row>
        <table:table-row table:style-name="ro1">
          <table:table-cell table:formula="of:=['balancing.programmelicences'.A75]" office:value-type="string" office:string-value="Pünktlich zum Mittag" calcext:value-type="string">
            <text:p>Pünktlich zum Mittag</text:p>
          </table:table-cell>
          <table:table-cell table:style-name="ce31" table:formula="of:=['balancing.programmelicences'.P75]" office:value-type="float" office:value="113000" calcext:value-type="float">
            <text:p>113.000</text:p>
          </table:table-cell>
          <table:table-cell table:style-name="ce34" table:formula="of:=['balancing.programmelicences'.H75]" office:value-type="float" office:value="80000" calcext:value-type="float">
            <text:p>80.000</text:p>
          </table:table-cell>
          <table:table-cell table:style-name="ce36" table:formula="of:= [.C74]/[.B74] - 1" office:value-type="percentage" office:value="-0.292035398230088" calcext:value-type="percentage">
            <text:p>-29,20%</text:p>
          </table:table-cell>
          <table:table-cell table:number-columns-repeated="3"/>
        </table:table-row>
        <table:table-row table:style-name="ro1">
          <table:table-cell table:formula="of:=['balancing.programmelicences'.A76]" office:value-type="string" office:string-value="Radiergummikopf" calcext:value-type="string">
            <text:p>Radiergummikopf</text:p>
          </table:table-cell>
          <table:table-cell table:style-name="ce31" table:formula="of:=['balancing.programmelicences'.P76]" office:value-type="float" office:value="288000" calcext:value-type="float">
            <text:p>288.000</text:p>
          </table:table-cell>
          <table:table-cell table:style-name="ce34" table:formula="of:=['balancing.programmelicences'.H76]" office:value-type="float" office:value="230000" calcext:value-type="float">
            <text:p>230.000</text:p>
          </table:table-cell>
          <table:table-cell table:style-name="ce36" table:formula="of:= [.C75]/[.B75] - 1" office:value-type="percentage" office:value="-0.201388888888889" calcext:value-type="percentage">
            <text:p>-20,14%</text:p>
          </table:table-cell>
          <table:table-cell table:number-columns-repeated="3"/>
        </table:table-row>
        <table:table-row table:style-name="ro1">
          <table:table-cell table:formula="of:=['balancing.programmelicences'.A77]" office:value-type="string" office:string-value="Raumschiff Galaktikus" calcext:value-type="string">
            <text:p>Raumschiff Galaktikus</text:p>
          </table:table-cell>
          <table:table-cell table:style-name="ce31" table:formula="of:=['balancing.programmelicences'.P77]" office:value-type="float" office:value="247000" calcext:value-type="float">
            <text:p>247.000</text:p>
          </table:table-cell>
          <table:table-cell table:style-name="ce34" table:formula="of:=['balancing.programmelicences'.H77]" office:value-type="float" office:value="210000" calcext:value-type="float">
            <text:p>210.000</text:p>
          </table:table-cell>
          <table:table-cell table:style-name="ce36" table:formula="of:= [.C76]/[.B76] - 1" office:value-type="percentage" office:value="-0.149797570850202" calcext:value-type="percentage">
            <text:p>-14,98%</text:p>
          </table:table-cell>
          <table:table-cell table:number-columns-repeated="3"/>
        </table:table-row>
        <table:table-row table:style-name="ro1">
          <table:table-cell table:formula="of:=['balancing.programmelicences'.A78]" office:value-type="string" office:string-value="Rhythmus des Tanzes" calcext:value-type="string">
            <text:p>Rhythmus des Tanzes</text:p>
          </table:table-cell>
          <table:table-cell table:style-name="ce31" table:formula="of:=['balancing.programmelicences'.P78]" office:value-type="float" office:value="547000" calcext:value-type="float">
            <text:p>547.000</text:p>
          </table:table-cell>
          <table:table-cell table:style-name="ce34" table:formula="of:=['balancing.programmelicences'.H78]" office:value-type="float" office:value="370000" calcext:value-type="float">
            <text:p>370.000</text:p>
          </table:table-cell>
          <table:table-cell table:style-name="ce36" table:formula="of:= [.C77]/[.B77] - 1" office:value-type="percentage" office:value="-0.323583180987203" calcext:value-type="percentage">
            <text:p>-32,36%</text:p>
          </table:table-cell>
          <table:table-cell table:number-columns-repeated="3"/>
        </table:table-row>
        <table:table-row table:style-name="ro1">
          <table:table-cell table:formula="of:=['balancing.programmelicences'.A79]" office:value-type="string" office:string-value="Ricky" calcext:value-type="string">
            <text:p>Ricky</text:p>
          </table:table-cell>
          <table:table-cell table:style-name="ce31" table:formula="of:=['balancing.programmelicences'.P79]" office:value-type="float" office:value="337000" calcext:value-type="float">
            <text:p>337.000</text:p>
          </table:table-cell>
          <table:table-cell table:style-name="ce34" table:formula="of:=['balancing.programmelicences'.H79]" office:value-type="float" office:value="500000" calcext:value-type="float">
            <text:p>500.000</text:p>
          </table:table-cell>
          <table:table-cell table:style-name="ce36" table:formula="of:= [.C78]/[.B78] - 1" office:value-type="percentage" office:value="0.483679525222552" calcext:value-type="percentage">
            <text:p>+48,37%</text:p>
          </table:table-cell>
          <table:table-cell table:number-columns-repeated="3"/>
        </table:table-row>
        <table:table-row table:style-name="ro1">
          <table:table-cell table:formula="of:=['balancing.programmelicences'.A80]" office:value-type="string" office:string-value="Ricky II" calcext:value-type="string">
            <text:p>Ricky II</text:p>
          </table:table-cell>
          <table:table-cell table:style-name="ce31" table:formula="of:=['balancing.programmelicences'.P80]" office:value-type="float" office:value="377000" calcext:value-type="float">
            <text:p>377.000</text:p>
          </table:table-cell>
          <table:table-cell table:style-name="ce34" table:formula="of:=['balancing.programmelicences'.H80]" office:value-type="float" office:value="240000" calcext:value-type="float">
            <text:p>240.000</text:p>
          </table:table-cell>
          <table:table-cell table:style-name="ce36" table:formula="of:= [.C79]/[.B79] - 1" office:value-type="percentage" office:value="-0.363395225464191" calcext:value-type="percentage">
            <text:p>-36,34%</text:p>
          </table:table-cell>
          <table:table-cell table:number-columns-repeated="3"/>
        </table:table-row>
        <table:table-row table:style-name="ro1">
          <table:table-cell table:formula="of:=['balancing.programmelicences'.A81]" office:value-type="string" office:string-value="Ricky III - Das Ohr des Geparden" calcext:value-type="string">
            <text:p>Ricky III - Das Ohr des Geparden</text:p>
          </table:table-cell>
          <table:table-cell table:style-name="ce31" table:formula="of:=['balancing.programmelicences'.P81]" office:value-type="float" office:value="301000" calcext:value-type="float">
            <text:p>301.000</text:p>
          </table:table-cell>
          <table:table-cell table:style-name="ce34" table:formula="of:=['balancing.programmelicences'.H81]" office:value-type="float" office:value="200000" calcext:value-type="float">
            <text:p>200.000</text:p>
          </table:table-cell>
          <table:table-cell table:style-name="ce36" table:formula="of:= [.C80]/[.B80] - 1" office:value-type="percentage" office:value="-0.335548172757475" calcext:value-type="percentage">
            <text:p>-33,55%</text:p>
          </table:table-cell>
          <table:table-cell table:number-columns-repeated="3"/>
        </table:table-row>
        <table:table-row table:style-name="ro1">
          <table:table-cell table:formula="of:=['balancing.programmelicences'.A82]" office:value-type="string" office:string-value="Sie Sietzen Kain" calcext:value-type="string">
            <text:p>Sie Sietzen Kain</text:p>
          </table:table-cell>
          <table:table-cell table:style-name="ce31" table:formula="of:=['balancing.programmelicences'.P82]" office:value-type="float" office:value="129000" calcext:value-type="float">
            <text:p>129.000</text:p>
          </table:table-cell>
          <table:table-cell table:style-name="ce34" table:formula="of:=['balancing.programmelicences'.H82]" office:value-type="float" office:value="150000" calcext:value-type="float">
            <text:p>150.000</text:p>
          </table:table-cell>
          <table:table-cell table:style-name="ce36" table:formula="of:= [.C81]/[.B81] - 1" office:value-type="percentage" office:value="0.162790697674419" calcext:value-type="percentage">
            <text:p>+16,28%</text:p>
          </table:table-cell>
          <table:table-cell table:number-columns-repeated="3"/>
        </table:table-row>
        <table:table-row table:style-name="ro1">
          <table:table-cell table:formula="of:=['balancing.programmelicences'.A83]" office:value-type="string" office:string-value="Solo-Abendessen oder der 90. Jahrestag" calcext:value-type="string">
            <text:p>Solo-Abendessen oder der 90. Jahrestag</text:p>
          </table:table-cell>
          <table:table-cell table:style-name="ce31" table:formula="of:=['balancing.programmelicences'.P83]" office:value-type="float" office:value="195000" calcext:value-type="float">
            <text:p>195.000</text:p>
          </table:table-cell>
          <table:table-cell table:style-name="ce34" table:formula="of:=['balancing.programmelicences'.H83]" office:value-type="float" office:value="80000" calcext:value-type="float">
            <text:p>80.000</text:p>
          </table:table-cell>
          <table:table-cell table:style-name="ce36" table:formula="of:= [.C82]/[.B82] - 1" office:value-type="percentage" office:value="-0.58974358974359" calcext:value-type="percentage">
            <text:p>-58,97%</text:p>
          </table:table-cell>
          <table:table-cell table:number-columns-repeated="3"/>
        </table:table-row>
        <table:table-row table:style-name="ro1">
          <table:table-cell table:formula="of:=['balancing.programmelicences'.A84]" office:value-type="string" office:string-value="Spartakus" calcext:value-type="string">
            <text:p>Spartakus</text:p>
          </table:table-cell>
          <table:table-cell table:style-name="ce31" table:formula="of:=['balancing.programmelicences'.P84]" office:value-type="float" office:value="164000" calcext:value-type="float">
            <text:p>164.000</text:p>
          </table:table-cell>
          <table:table-cell table:style-name="ce34" table:formula="of:=['balancing.programmelicences'.H84]" office:value-type="float" office:value="290000" calcext:value-type="float">
            <text:p>290.000</text:p>
          </table:table-cell>
          <table:table-cell table:style-name="ce36" table:formula="of:= [.C83]/[.B83] - 1" office:value-type="percentage" office:value="0.768292682926829" calcext:value-type="percentage">
            <text:p>+76,83%</text:p>
          </table:table-cell>
          <table:table-cell table:number-columns-repeated="3"/>
        </table:table-row>
        <table:table-row table:style-name="ro1">
          <table:table-cell table:formula="of:=['balancing.programmelicences'.A85]" office:value-type="string" office:string-value="TED am Morgen" calcext:value-type="string">
            <text:p>TED am Morgen</text:p>
          </table:table-cell>
          <table:table-cell table:style-name="ce31" table:formula="of:=['balancing.programmelicences'.P85]" office:value-type="float" office:value="97000" calcext:value-type="float">
            <text:p>97.000</text:p>
          </table:table-cell>
          <table:table-cell table:style-name="ce34" table:formula="of:=['balancing.programmelicences'.H85]" office:value-type="float" office:value="47000" calcext:value-type="float">
            <text:p>47.000</text:p>
          </table:table-cell>
          <table:table-cell table:style-name="ce36" table:formula="of:= [.C84]/[.B84] - 1" office:value-type="percentage" office:value="-0.515463917525773" calcext:value-type="percentage">
            <text:p>-51,55%</text:p>
          </table:table-cell>
          <table:table-cell table:number-columns-repeated="3"/>
        </table:table-row>
        <table:table-row table:style-name="ro1">
          <table:table-cell table:formula="of:=['balancing.programmelicences'.A86]" office:value-type="string" office:string-value="Tote kleistern seinen Pfad" calcext:value-type="string">
            <text:p>Tote kleistern seinen Pfad</text:p>
          </table:table-cell>
          <table:table-cell table:style-name="ce31" table:formula="of:=['balancing.programmelicences'.P86]" office:value-type="float" office:value="218000" calcext:value-type="float">
            <text:p>218.000</text:p>
          </table:table-cell>
          <table:table-cell table:style-name="ce34" table:formula="of:=['balancing.programmelicences'.H86]" office:value-type="float" office:value="220000" calcext:value-type="float">
            <text:p>220.000</text:p>
          </table:table-cell>
          <table:table-cell table:style-name="ce36" table:formula="of:= [.C85]/[.B85] - 1" office:value-type="percentage" office:value="0.00917431192660545" calcext:value-type="percentage">
            <text:p>+0,92%</text:p>
          </table:table-cell>
          <table:table-cell table:number-columns-repeated="3"/>
        </table:table-row>
        <table:table-row table:style-name="ro1">
          <table:table-cell table:formula="of:=['balancing.programmelicences'.A87]" office:value-type="string" office:string-value="Tschancou" calcext:value-type="string">
            <text:p>Tschancou</text:p>
          </table:table-cell>
          <table:table-cell table:style-name="ce31" table:formula="of:=['balancing.programmelicences'.P87]" office:value-type="float" office:value="181000" calcext:value-type="float">
            <text:p>181.000</text:p>
          </table:table-cell>
          <table:table-cell table:style-name="ce34" table:formula="of:=['balancing.programmelicences'.H87]" office:value-type="float" office:value="170000" calcext:value-type="float">
            <text:p>170.000</text:p>
          </table:table-cell>
          <table:table-cell table:style-name="ce36" table:formula="of:= [.C86]/[.B86] - 1" office:value-type="percentage" office:value="-0.0607734806629834" calcext:value-type="percentage">
            <text:p>-6,08%</text:p>
          </table:table-cell>
          <table:table-cell table:number-columns-repeated="3"/>
        </table:table-row>
        <table:table-row table:style-name="ro1">
          <table:table-cell table:formula="of:=['balancing.programmelicences'.A88]" office:value-type="string" office:string-value="Tüdel mir den Song vom Brot" calcext:value-type="string">
            <text:p>Tüdel mir den Song vom Brot</text:p>
          </table:table-cell>
          <table:table-cell table:style-name="ce31" table:formula="of:=['balancing.programmelicences'.P88]" office:value-type="float" office:value="201000" calcext:value-type="float">
            <text:p>201.000</text:p>
          </table:table-cell>
          <table:table-cell table:style-name="ce34" table:formula="of:=['balancing.programmelicences'.H88]" office:value-type="float" office:value="430000" calcext:value-type="float">
            <text:p>430.000</text:p>
          </table:table-cell>
          <table:table-cell table:style-name="ce36" table:formula="of:= [.C87]/[.B87] - 1" office:value-type="percentage" office:value="1.13930348258706" calcext:value-type="percentage">
            <text:p>+113,93%</text:p>
          </table:table-cell>
          <table:table-cell table:number-columns-repeated="3"/>
        </table:table-row>
        <table:table-row table:style-name="ro1">
          <table:table-cell table:formula="of:=['balancing.programmelicences'.A89]" office:value-type="string" office:string-value="Uhrmaschinerie Gelb" calcext:value-type="string">
            <text:p>Uhrmaschinerie Gelb</text:p>
          </table:table-cell>
          <table:table-cell table:style-name="ce31" table:formula="of:=['balancing.programmelicences'.P89]" office:value-type="float" office:value="266000" calcext:value-type="float">
            <text:p>266.000</text:p>
          </table:table-cell>
          <table:table-cell table:style-name="ce34" table:formula="of:=['balancing.programmelicences'.H89]" office:value-type="float" office:value="490000" calcext:value-type="float">
            <text:p>490.000</text:p>
          </table:table-cell>
          <table:table-cell table:style-name="ce36" table:formula="of:= [.C88]/[.B88] - 1" office:value-type="percentage" office:value="0.842105263157895" calcext:value-type="percentage">
            <text:p>+84,21%</text:p>
          </table:table-cell>
          <table:table-cell table:number-columns-repeated="3"/>
        </table:table-row>
        <table:table-row table:style-name="ro1">
          <table:table-cell table:formula="of:=['balancing.programmelicences'.A90]" office:value-type="string" office:string-value="Vertikal - Aus dem Reich von Oben" calcext:value-type="string">
            <text:p>Vertikal - Aus dem Reich von Oben</text:p>
          </table:table-cell>
          <table:table-cell table:style-name="ce31" table:formula="of:=['balancing.programmelicences'.P90]" office:value-type="float" office:value="133000" calcext:value-type="float">
            <text:p>133.000</text:p>
          </table:table-cell>
          <table:table-cell table:style-name="ce34" table:formula="of:=['balancing.programmelicences'.H90]" office:value-type="float" office:value="150000" calcext:value-type="float">
            <text:p>150.000</text:p>
          </table:table-cell>
          <table:table-cell table:style-name="ce36" table:formula="of:= [.C89]/[.B89] - 1" office:value-type="percentage" office:value="0.127819548872181" calcext:value-type="percentage">
            <text:p>+12,78%</text:p>
          </table:table-cell>
          <table:table-cell table:number-columns-repeated="3"/>
        </table:table-row>
        <table:table-row table:style-name="ro1">
          <table:table-cell table:formula="of:=['balancing.programmelicences'.A91]" office:value-type="string" office:string-value="Wenn Papa mit dem Kinde" calcext:value-type="string">
            <text:p>Wenn Papa mit dem Kinde</text:p>
          </table:table-cell>
          <table:table-cell table:style-name="ce31" table:formula="of:=['balancing.programmelicences'.P91]" office:value-type="float" office:value="93000" calcext:value-type="float">
            <text:p>93.000</text:p>
          </table:table-cell>
          <table:table-cell table:style-name="ce34" table:formula="of:=['balancing.programmelicences'.H91]" office:value-type="float" office:value="70000" calcext:value-type="float">
            <text:p>70.000</text:p>
          </table:table-cell>
          <table:table-cell table:style-name="ce36" table:formula="of:= [.C90]/[.B90] - 1" office:value-type="percentage" office:value="-0.247311827956989" calcext:value-type="percentage">
            <text:p>-24,73%</text:p>
          </table:table-cell>
          <table:table-cell table:number-columns-repeated="3"/>
        </table:table-row>
        <table:table-row table:style-name="ro1">
          <table:table-cell table:formula="of:=['balancing.programmelicences'.A92]" office:value-type="string" office:string-value="Wra Diabulo" calcext:value-type="string">
            <text:p>Wra Diabulo</text:p>
          </table:table-cell>
          <table:table-cell table:style-name="ce31" table:formula="of:=['balancing.programmelicences'.P92]" office:value-type="float" office:value="95000" calcext:value-type="float">
            <text:p>95.000</text:p>
          </table:table-cell>
          <table:table-cell table:style-name="ce34" table:formula="of:=['balancing.programmelicences'.H92]" office:value-type="float" office:value="75000" calcext:value-type="float">
            <text:p>75.000</text:p>
          </table:table-cell>
          <table:table-cell table:style-name="ce36" table:formula="of:= [.C91]/[.B91] - 1" office:value-type="percentage" office:value="-0.210526315789474" calcext:value-type="percentage">
            <text:p>-21,05%</text:p>
          </table:table-cell>
          <table:table-cell table:number-columns-repeated="3"/>
        </table:table-row>
        <table:table-row table:style-name="ro1">
          <table:table-cell table:formula="of:=['balancing.programmelicences'.A93]" office:value-type="string" office:string-value="Yams Pond 005 - Bronzedaumen" calcext:value-type="string">
            <text:p>Yams Pond 005 - Bronzedaumen</text:p>
          </table:table-cell>
          <table:table-cell table:style-name="ce31" table:formula="of:=['balancing.programmelicences'.P93]" office:value-type="float" office:value="181000" calcext:value-type="float">
            <text:p>181.000</text:p>
          </table:table-cell>
          <table:table-cell table:style-name="ce34" table:formula="of:=['balancing.programmelicences'.H93]" office:value-type="float" office:value="160000" calcext:value-type="float">
            <text:p>160.000</text:p>
          </table:table-cell>
          <table:table-cell table:style-name="ce36" table:formula="of:= [.C92]/[.B92] - 1" office:value-type="percentage" office:value="-0.116022099447514" calcext:value-type="percentage">
            <text:p>-11,60%</text:p>
          </table:table-cell>
          <table:table-cell table:number-columns-repeated="3"/>
        </table:table-row>
        <table:table-row table:style-name="ro1">
          <table:table-cell table:formula="of:=['balancing.programmelicences'.A94]" office:value-type="string" office:string-value="Yams Pond 005 - Der Kerl mit der Silberknarre" calcext:value-type="string">
            <text:p>Yams Pond 005 - Der Kerl mit der Silberknarre</text:p>
          </table:table-cell>
          <table:table-cell table:style-name="ce31" table:formula="of:=['balancing.programmelicences'.P94]" office:value-type="float" office:value="208000" calcext:value-type="float">
            <text:p>208.000</text:p>
          </table:table-cell>
          <table:table-cell table:style-name="ce34" table:formula="of:=['balancing.programmelicences'.H94]" office:value-type="float" office:value="350000" calcext:value-type="float">
            <text:p>350.000</text:p>
          </table:table-cell>
          <table:table-cell table:style-name="ce36" table:formula="of:= [.C93]/[.B93] - 1" office:value-type="percentage" office:value="0.682692307692308" calcext:value-type="percentage">
            <text:p>+68,27%</text:p>
          </table:table-cell>
          <table:table-cell table:number-columns-repeated="3"/>
        </table:table-row>
        <table:table-row table:style-name="ro1">
          <table:table-cell table:formula="of:=['balancing.programmelicences'.A95]" office:value-type="string" office:string-value="Yams Pond 005 - Eiskugel" calcext:value-type="string">
            <text:p>Yams Pond 005 - Eiskugel</text:p>
          </table:table-cell>
          <table:table-cell table:style-name="ce31" table:formula="of:=['balancing.programmelicences'.P95]" office:value-type="float" office:value="150000" calcext:value-type="float">
            <text:p>150.000</text:p>
          </table:table-cell>
          <table:table-cell table:style-name="ce34" table:formula="of:=['balancing.programmelicences'.H95]" office:value-type="float" office:value="200000" calcext:value-type="float">
            <text:p>200.000</text:p>
          </table:table-cell>
          <table:table-cell table:style-name="ce36" table:formula="of:= [.C94]/[.B94] - 1" office:value-type="percentage" office:value="0.333333333333333" calcext:value-type="percentage">
            <text:p>+33,33%</text:p>
          </table:table-cell>
          <table:table-cell table:number-columns-repeated="3"/>
        </table:table-row>
        <table:table-row table:style-name="ro1">
          <table:table-cell table:formula="of:=['balancing.programmelicences'.A96]" office:value-type="string" office:string-value="Yams Pond 005 - Entscheidung über Leben und Tod" calcext:value-type="string">
            <text:p>Yams Pond 005 - Entscheidung über Leben und Tod</text:p>
          </table:table-cell>
          <table:table-cell table:style-name="ce31" table:formula="of:=['balancing.programmelicences'.P96]" office:value-type="float" office:value="203000" calcext:value-type="float">
            <text:p>203.000</text:p>
          </table:table-cell>
          <table:table-cell table:style-name="ce34" table:formula="of:=['balancing.programmelicences'.H96]" office:value-type="float" office:value="250000" calcext:value-type="float">
            <text:p>250.000</text:p>
          </table:table-cell>
          <table:table-cell table:style-name="ce36" table:formula="of:= [.C95]/[.B95] - 1" office:value-type="percentage" office:value="0.231527093596059" calcext:value-type="percentage">
            <text:p>+23,15%</text:p>
          </table:table-cell>
          <table:table-cell table:number-columns-repeated="3"/>
        </table:table-row>
        <table:table-row table:style-name="ro1">
          <table:table-cell table:formula="of:=['balancing.programmelicences'.A97]" office:value-type="string" office:string-value="Yams Pond 005 - Keiner lebt zweimal" calcext:value-type="string">
            <text:p>Yams Pond 005 - Keiner lebt zweimal</text:p>
          </table:table-cell>
          <table:table-cell table:style-name="ce31" table:formula="of:=['balancing.programmelicences'.P97]" office:value-type="float" office:value="171000" calcext:value-type="float">
            <text:p>171.000</text:p>
          </table:table-cell>
          <table:table-cell table:style-name="ce34" table:formula="of:=['balancing.programmelicences'.H97]" office:value-type="float" office:value="150000" calcext:value-type="float">
            <text:p>150.000</text:p>
          </table:table-cell>
          <table:table-cell table:style-name="ce36" table:formula="of:= [.C96]/[.B96] - 1" office:value-type="percentage" office:value="-0.12280701754386" calcext:value-type="percentage">
            <text:p>-12,28%</text:p>
          </table:table-cell>
          <table:table-cell table:number-columns-repeated="3"/>
        </table:table-row>
        <table:table-row table:style-name="ro1">
          <table:table-cell table:formula="of:=['balancing.programmelicences'.A98]" office:value-type="string" office:string-value="Yams Pond 005 - Moskauer Liebesbotschaft" calcext:value-type="string">
            <text:p>Yams Pond 005 - Moskauer Liebesbotschaft</text:p>
          </table:table-cell>
          <table:table-cell table:style-name="ce31" table:formula="of:=['balancing.programmelicences'.P98]" office:value-type="float" office:value="165000" calcext:value-type="float">
            <text:p>165.000</text:p>
          </table:table-cell>
          <table:table-cell table:style-name="ce34" table:formula="of:=['balancing.programmelicences'.H98]" office:value-type="float" office:value="130000" calcext:value-type="float">
            <text:p>130.000</text:p>
          </table:table-cell>
          <table:table-cell table:style-name="ce36" table:formula="of:= [.C97]/[.B97] - 1" office:value-type="percentage" office:value="-0.212121212121212" calcext:value-type="percentage">
            <text:p>-21,21%</text:p>
          </table:table-cell>
          <table:table-cell table:number-columns-repeated="3"/>
        </table:table-row>
        <table:table-row table:style-name="ro1">
          <table:table-cell table:formula="of:=['balancing.programmelicences'.A99]" office:value-type="string" office:string-value="Yams Pond 005 - Rubinfieber" calcext:value-type="string">
            <text:p>Yams Pond 005 - Rubinfieber</text:p>
          </table:table-cell>
          <table:table-cell table:style-name="ce31" table:formula="of:=['balancing.programmelicences'.P99]" office:value-type="float" office:value="228000" calcext:value-type="float">
            <text:p>228.000</text:p>
          </table:table-cell>
          <table:table-cell table:style-name="ce34" table:formula="of:=['balancing.programmelicences'.H99]" office:value-type="float" office:value="320000" calcext:value-type="float">
            <text:p>320.000</text:p>
          </table:table-cell>
          <table:table-cell table:style-name="ce36" table:formula="of:= [.C98]/[.B98] - 1" office:value-type="percentage" office:value="0.403508771929825" calcext:value-type="percentage">
            <text:p>+40,35%</text:p>
          </table:table-cell>
          <table:table-cell table:number-columns-repeated="3"/>
        </table:table-row>
        <table:table-row table:style-name="ro1">
          <table:table-cell table:formula="of:=['balancing.programmelicences'.A100]" office:value-type="string" office:string-value="Yams Pond 005 - Zu Diensten der Queen" calcext:value-type="string">
            <text:p>Yams Pond 005 - Zu Diensten der Queen</text:p>
          </table:table-cell>
          <table:table-cell table:style-name="ce31" table:formula="of:=['balancing.programmelicences'.P100]" office:value-type="float" office:value="187000" calcext:value-type="float">
            <text:p>187.000</text:p>
          </table:table-cell>
          <table:table-cell table:style-name="ce34" table:formula="of:=['balancing.programmelicences'.H100]" office:value-type="float" office:value="170000" calcext:value-type="float">
            <text:p>170.000</text:p>
          </table:table-cell>
          <table:table-cell table:style-name="ce36" table:formula="of:= [.C99]/[.B99] - 1" office:value-type="percentage" office:value="-0.0909090909090909" calcext:value-type="percentage">
            <text:p>-9,09%</text:p>
          </table:table-cell>
          <table:table-cell table:number-columns-repeated="3"/>
        </table:table-row>
        <table:table-row table:style-name="ro1">
          <table:table-cell table:formula="of:=['balancing.programmelicences'.A101]" office:value-type="string" office:string-value="Yams Pond 005 jagt Dr. Yeah" calcext:value-type="string">
            <text:p>Yams Pond 005 jagt Dr. Yeah</text:p>
          </table:table-cell>
          <table:table-cell table:style-name="ce31" table:formula="of:=['balancing.programmelicences'.P101]" office:value-type="float" office:value="156000" calcext:value-type="float">
            <text:p>156.000</text:p>
          </table:table-cell>
          <table:table-cell table:style-name="ce34" table:formula="of:=['balancing.programmelicences'.H101]" office:value-type="float" office:value="120000" calcext:value-type="float">
            <text:p>120.000</text:p>
          </table:table-cell>
          <table:table-cell table:style-name="ce36" table:formula="of:= [.C100]/[.B100] - 1" office:value-type="percentage" office:value="-0.230769230769231" calcext:value-type="percentage">
            <text:p>-23,08%</text:p>
          </table:table-cell>
          <table:table-cell table:number-columns-repeated="3"/>
        </table:table-row>
        <table:table-row table:style-name="ro1">
          <table:table-cell table:formula="of:=['balancing.programmelicences'.A102]" office:value-type="string" office:string-value="Zwei heldenhafte Gauner" calcext:value-type="string">
            <text:p>Zwei heldenhafte Gauner</text:p>
          </table:table-cell>
          <table:table-cell table:style-name="ce31" table:formula="of:=['balancing.programmelicences'.P102]" office:value-type="float" office:value="171000" calcext:value-type="float">
            <text:p>171.000</text:p>
          </table:table-cell>
          <table:table-cell table:style-name="ce34" table:formula="of:=['balancing.programmelicences'.H102]" office:value-type="float" office:value="290000" calcext:value-type="float">
            <text:p>290.000</text:p>
          </table:table-cell>
          <table:table-cell table:style-name="ce36" table:formula="of:= [.C101]/[.B101] - 1" office:value-type="percentage" office:value="0.695906432748538" calcext:value-type="percentage">
            <text:p>+69,59%</text:p>
          </table:table-cell>
          <table:table-cell table:number-columns-repeated="3"/>
        </table:table-row>
        <table:table-row table:style-name="ro1">
          <table:table-cell table:formula="of:=['balancing.programmelicences'.A103]" office:value-type="string" office:string-value="Zwei wie Teer und Gänsefedern" calcext:value-type="string">
            <text:p>Zwei wie Teer und Gänsefedern</text:p>
          </table:table-cell>
          <table:table-cell table:style-name="ce31" table:formula="of:=['balancing.programmelicences'.P103]" office:value-type="float" office:value="213000" calcext:value-type="float">
            <text:p>213.000</text:p>
          </table:table-cell>
          <table:table-cell table:style-name="ce34" table:formula="of:=['balancing.programmelicences'.H103]" office:value-type="float" office:value="190000" calcext:value-type="float">
            <text:p>190.000</text:p>
          </table:table-cell>
          <table:table-cell table:style-name="ce36" table:formula="of:= [.C102]/[.B102] - 1" office:value-type="percentage" office:value="-0.107981220657277" calcext:value-type="percentage">
            <text:p>-10,80%</text:p>
          </table:table-cell>
          <table:table-cell table:number-columns-repeated="3"/>
        </table:table-row>
        <table:table-row table:style-name="ro1">
          <table:table-cell table:formula="of:=['balancing.programmelicences'.A104]" office:value-type="string" office:string-value="Leichte Gewinne" calcext:value-type="string">
            <text:p>Leichte Gewinne</text:p>
          </table:table-cell>
          <table:table-cell table:style-name="ce31" table:formula="of:=['balancing.programmelicences'.P104]" office:value-type="float" office:value="101000" calcext:value-type="float">
            <text:p>101.000</text:p>
          </table:table-cell>
          <table:table-cell table:style-name="ce34" table:formula="of:=['balancing.programmelicences'.H104]" office:value-type="float" office:value="65000" calcext:value-type="float">
            <text:p>65.000</text:p>
          </table:table-cell>
          <table:table-cell table:style-name="ce36" table:formula="of:= [.C103]/[.B103] - 1" office:value-type="percentage" office:value="-0.356435643564356" calcext:value-type="percentage">
            <text:p>-35,64%</text:p>
          </table:table-cell>
          <table:table-cell table:number-columns-repeated="3"/>
        </table:table-row>
        <table:table-row table:style-name="ro1">
          <table:table-cell table:formula="of:=['balancing.programmelicences'.A105]" office:value-type="string" office:string-value="Harte Brocken" calcext:value-type="string">
            <text:p>Harte Brocken</text:p>
          </table:table-cell>
          <table:table-cell table:style-name="ce31" table:formula="of:=['balancing.programmelicences'.P105]" office:value-type="float" office:value="93000" calcext:value-type="float">
            <text:p>93.000</text:p>
          </table:table-cell>
          <table:table-cell table:style-name="ce34" table:formula="of:=['balancing.programmelicences'.H105]" office:value-type="float" office:value="47000" calcext:value-type="float">
            <text:p>47.000</text:p>
          </table:table-cell>
          <table:table-cell table:style-name="ce36" table:formula="of:= [.C104]/[.B104] - 1" office:value-type="percentage" office:value="-0.494623655913979" calcext:value-type="percentage">
            <text:p>-49,46%</text:p>
          </table:table-cell>
          <table:table-cell table:number-columns-repeated="3"/>
        </table:table-row>
        <table:table-row table:style-name="ro1">
          <table:table-cell table:formula="of:=['balancing.programmelicences'.A106]" office:value-type="string" office:string-value="Genie gesucht" calcext:value-type="string">
            <text:p>Genie gesucht</text:p>
          </table:table-cell>
          <table:table-cell table:style-name="ce31" table:formula="of:=['balancing.programmelicences'.P106]" office:value-type="float" office:value="98000" calcext:value-type="float">
            <text:p>98.000</text:p>
          </table:table-cell>
          <table:table-cell table:style-name="ce34" table:formula="of:=['balancing.programmelicences'.H106]" office:value-type="float" office:value="60000" calcext:value-type="float">
            <text:p>60.000</text:p>
          </table:table-cell>
          <table:table-cell table:style-name="ce36" table:formula="of:= [.C105]/[.B105] - 1" office:value-type="percentage" office:value="-0.387755102040816" calcext:value-type="percentage">
            <text:p>-38,78%</text:p>
          </table:table-cell>
          <table:table-cell table:number-columns-repeated="3"/>
        </table:table-row>
        <table:table-row table:style-name="ro1">
          <table:table-cell table:formula="of:=['balancing.programmelicences'.A107]" office:value-type="string" office:string-value="Dürft ich Fragen?" calcext:value-type="string">
            <text:p>Dürft ich Fragen?</text:p>
          </table:table-cell>
          <table:table-cell table:style-name="ce31" table:formula="of:=['balancing.programmelicences'.P107]" office:value-type="float" office:value="96000" calcext:value-type="float">
            <text:p>96.000</text:p>
          </table:table-cell>
          <table:table-cell table:style-name="ce34" table:formula="of:=['balancing.programmelicences'.H107]" office:value-type="float" office:value="55000" calcext:value-type="float">
            <text:p>55.000</text:p>
          </table:table-cell>
          <table:table-cell table:style-name="ce36" table:formula="of:= [.C106]/[.B106] - 1" office:value-type="percentage" office:value="-0.427083333333333" calcext:value-type="percentage">
            <text:p>-42,71%</text:p>
          </table:table-cell>
          <table:table-cell table:number-columns-repeated="3"/>
        </table:table-row>
        <table:table-row table:style-name="ro1">
          <table:table-cell table:formula="of:=['balancing.programmelicences'.A108]" office:value-type="string" office:string-value="Ein Päuschen zum Gewinn" calcext:value-type="string">
            <text:p>Ein Päuschen zum Gewinn</text:p>
          </table:table-cell>
          <table:table-cell table:style-name="ce31" table:formula="of:=['balancing.programmelicences'.P108]" office:value-type="float" office:value="291000" calcext:value-type="float">
            <text:p>291.000</text:p>
          </table:table-cell>
          <table:table-cell table:style-name="ce34" table:formula="of:=['balancing.programmelicences'.H108]" office:value-type="float" office:value="204000" calcext:value-type="float">
            <text:p>204.000</text:p>
          </table:table-cell>
          <table:table-cell table:style-name="ce36" table:formula="of:= [.C107]/[.B107] - 1" office:value-type="percentage" office:value="-0.298969072164948" calcext:value-type="percentage">
            <text:p>-29,90%</text:p>
          </table:table-cell>
          <table:table-cell table:number-columns-repeated="3"/>
        </table:table-row>
        <table:table-row table:style-name="ro1">
          <table:table-cell table:formula="of:=['balancing.programmelicences'.A109]" office:value-type="string" office:string-value="Anrufer Tommy wird abgezockt" calcext:value-type="string">
            <text:p>Anrufer Tommy wird abgezockt</text:p>
          </table:table-cell>
          <table:table-cell table:style-name="ce31" table:formula="of:=['balancing.programmelicences'.P109]" office:value-type="float" office:value="119000" calcext:value-type="float">
            <text:p>119.000</text:p>
          </table:table-cell>
          <table:table-cell table:style-name="ce34" table:formula="of:=['balancing.programmelicences'.H109]" office:value-type="float" office:value="150000" calcext:value-type="float">
            <text:p>150.000</text:p>
          </table:table-cell>
          <table:table-cell table:style-name="ce36" table:formula="of:= [.C108]/[.B108] - 1" office:value-type="percentage" office:value="0.260504201680672" calcext:value-type="percentage">
            <text:p>+26,05%</text:p>
          </table:table-cell>
          <table:table-cell table:number-columns-repeated="3"/>
        </table:table-row>
        <table:table-row table:style-name="ro1">
          <table:table-cell table:formula="of:=['balancing.programmelicences'.A110]" office:value-type="string" office:string-value="Haarige Erkenntnis" calcext:value-type="string">
            <text:p>Haarige Erkenntnis</text:p>
          </table:table-cell>
          <table:table-cell table:style-name="ce31" table:formula="of:=['balancing.programmelicences'.P110]" office:value-type="float" office:value="116000" calcext:value-type="float">
            <text:p>116.000</text:p>
          </table:table-cell>
          <table:table-cell table:style-name="ce34" table:formula="of:=['balancing.programmelicences'.H110]" office:value-type="float" office:value="130000" calcext:value-type="float">
            <text:p>130.000</text:p>
          </table:table-cell>
          <table:table-cell table:style-name="ce36" table:formula="of:= [.C109]/[.B109] - 1" office:value-type="percentage" office:value="0.120689655172414" calcext:value-type="percentage">
            <text:p>+12,07%</text:p>
          </table:table-cell>
          <table:table-cell table:number-columns-repeated="3"/>
        </table:table-row>
        <table:table-row table:style-name="ro1">
          <table:table-cell table:formula="of:=['balancing.programmelicences'.A111]" office:value-type="string" office:string-value="Mella Melone" calcext:value-type="string">
            <text:p>Mella Melone</text:p>
          </table:table-cell>
          <table:table-cell table:style-name="ce31" table:formula="of:=['balancing.programmelicences'.P111]" office:value-type="float" office:value="122000" calcext:value-type="float">
            <text:p>122.000</text:p>
          </table:table-cell>
          <table:table-cell table:style-name="ce34" table:formula="of:=['balancing.programmelicences'.H111]" office:value-type="float" office:value="170000" calcext:value-type="float">
            <text:p>170.000</text:p>
          </table:table-cell>
          <table:table-cell table:style-name="ce36" table:formula="of:= [.C110]/[.B110] - 1" office:value-type="percentage" office:value="0.39344262295082" calcext:value-type="percentage">
            <text:p>+39,34%</text:p>
          </table:table-cell>
          <table:table-cell table:number-columns-repeated="3"/>
        </table:table-row>
        <table:table-row table:style-name="ro1">
          <table:table-cell table:formula="of:=['balancing.programmelicences'.A112]" office:value-type="string" office:string-value="Nur wer anruft kann gewinnen" calcext:value-type="string">
            <text:p>Nur wer anruft kann gewinnen</text:p>
          </table:table-cell>
          <table:table-cell table:style-name="ce31" table:formula="of:=['balancing.programmelicences'.P112]" office:value-type="float" office:value="267000" calcext:value-type="float">
            <text:p>267.000</text:p>
          </table:table-cell>
          <table:table-cell table:style-name="ce34" table:formula="of:=['balancing.programmelicences'.H112]" office:value-type="float" office:value="405000" calcext:value-type="float">
            <text:p>405.000</text:p>
          </table:table-cell>
          <table:table-cell table:style-name="ce36" table:formula="of:= [.C111]/[.B111] - 1" office:value-type="percentage" office:value="0.51685393258427" calcext:value-type="percentage">
            <text:p>+51,69%</text:p>
          </table:table-cell>
          <table:table-cell table:number-columns-repeated="3"/>
        </table:table-row>
        <table:table-row table:style-name="ro1">
          <table:table-cell table:formula="of:=['balancing.programmelicences'.A113]" office:value-type="string" office:string-value="Vaters Geist" calcext:value-type="string">
            <text:p>Vaters Geist</text:p>
          </table:table-cell>
          <table:table-cell table:style-name="ce31" table:formula="of:=['balancing.programmelicences'.P113]" office:value-type="float" office:value="91000" calcext:value-type="float">
            <text:p>91.000</text:p>
          </table:table-cell>
          <table:table-cell table:style-name="ce34" table:formula="of:=['balancing.programmelicences'.H113]" office:value-type="float" office:value="80000" calcext:value-type="float">
            <text:p>80.000</text:p>
          </table:table-cell>
          <table:table-cell table:style-name="ce36" table:formula="of:= [.C112]/[.B112] - 1" office:value-type="percentage" office:value="-0.120879120879121" calcext:value-type="percentage">
            <text:p>-12,09%</text:p>
          </table:table-cell>
          <table:table-cell table:number-columns-repeated="3"/>
        </table:table-row>
        <table:table-row table:style-name="ro1">
          <table:table-cell table:formula="of:=['balancing.programmelicences'.A114]" office:value-type="string" office:string-value="Rudi der Pudel" calcext:value-type="string">
            <text:p>Rudi der Pudel</text:p>
          </table:table-cell>
          <table:table-cell table:style-name="ce31" table:formula="of:=['balancing.programmelicences'.P114]" office:value-type="float" office:value="88000" calcext:value-type="float">
            <text:p>88.000</text:p>
          </table:table-cell>
          <table:table-cell table:style-name="ce34" table:formula="of:=['balancing.programmelicences'.H114]" office:value-type="float" office:value="70000" calcext:value-type="float">
            <text:p>70.000</text:p>
          </table:table-cell>
          <table:table-cell table:style-name="ce36" table:formula="of:= [.C113]/[.B113] - 1" office:value-type="percentage" office:value="-0.204545454545455" calcext:value-type="percentage">
            <text:p>-20,45%</text:p>
          </table:table-cell>
          <table:table-cell table:number-columns-repeated="3"/>
        </table:table-row>
        <table:table-row table:style-name="ro1">
          <table:table-cell table:formula="of:=['balancing.programmelicences'.A115]" office:value-type="string" office:string-value="Transmediale Olympiade" calcext:value-type="string">
            <text:p>Transmediale Olympiade</text:p>
          </table:table-cell>
          <table:table-cell table:style-name="ce31" table:formula="of:=['balancing.programmelicences'.P115]" office:value-type="float" office:value="94000" calcext:value-type="float">
            <text:p>94.000</text:p>
          </table:table-cell>
          <table:table-cell table:style-name="ce34" table:formula="of:=['balancing.programmelicences'.H115]" office:value-type="float" office:value="85000" calcext:value-type="float">
            <text:p>85.000</text:p>
          </table:table-cell>
          <table:table-cell table:style-name="ce36" table:formula="of:= [.C114]/[.B114] - 1" office:value-type="percentage" office:value="-0.0957446808510638" calcext:value-type="percentage">
            <text:p>-9,57%</text:p>
          </table:table-cell>
          <table:table-cell table:number-columns-repeated="3"/>
        </table:table-row>
        <table:table-row table:style-name="ro1">
          <table:table-cell table:formula="of:=['balancing.programmelicences'.A116]" office:value-type="string" office:string-value="Die Hellseher" calcext:value-type="string">
            <text:p>Die Hellseher</text:p>
          </table:table-cell>
          <table:table-cell table:style-name="ce31" table:formula="of:=['balancing.programmelicences'.P116]" office:value-type="float" office:value="204000" calcext:value-type="float">
            <text:p>204.000</text:p>
          </table:table-cell>
          <table:table-cell table:style-name="ce34" table:formula="of:=['balancing.programmelicences'.H116]" office:value-type="float" office:value="211000" calcext:value-type="float">
            <text:p>211.000</text:p>
          </table:table-cell>
          <table:table-cell table:style-name="ce36" table:formula="of:= [.C115]/[.B115] - 1" office:value-type="percentage" office:value="0.0343137254901962" calcext:value-type="percentage">
            <text:p>+3,43%</text:p>
          </table:table-cell>
          <table:table-cell table:number-columns-repeated="3"/>
        </table:table-row>
        <table:table-row table:style-name="ro1">
          <table:table-cell table:formula="of:=['balancing.programmelicences'.A117]" office:value-type="string" office:string-value="Michelangelo" calcext:value-type="string">
            <text:p>Michelangelo</text:p>
          </table:table-cell>
          <table:table-cell table:style-name="ce31" table:formula="of:=['balancing.programmelicences'.P117]" office:value-type="float" office:value="61000" calcext:value-type="float">
            <text:p>61.000</text:p>
          </table:table-cell>
          <table:table-cell table:style-name="ce34" table:formula="of:=['balancing.programmelicences'.H117]" office:value-type="float" office:value="75000" calcext:value-type="float">
            <text:p>75.000</text:p>
          </table:table-cell>
          <table:table-cell table:style-name="ce36" table:formula="of:= [.C116]/[.B116] - 1" office:value-type="percentage" office:value="0.229508196721311" calcext:value-type="percentage">
            <text:p>+22,95%</text:p>
          </table:table-cell>
          <table:table-cell table:number-columns-repeated="3"/>
        </table:table-row>
        <table:table-row table:style-name="ro1">
          <table:table-cell table:formula="of:=['balancing.programmelicences'.A118]" office:value-type="string" office:string-value="Monet" calcext:value-type="string">
            <text:p>Monet</text:p>
          </table:table-cell>
          <table:table-cell table:style-name="ce31" table:formula="of:=['balancing.programmelicences'.P118]" office:value-type="float" office:value="61000" calcext:value-type="float">
            <text:p>61.000</text:p>
          </table:table-cell>
          <table:table-cell table:style-name="ce34" table:formula="of:=['balancing.programmelicences'.H118]" office:value-type="float" office:value="70000" calcext:value-type="float">
            <text:p>70.000</text:p>
          </table:table-cell>
          <table:table-cell table:style-name="ce36" table:formula="of:= [.C117]/[.B117] - 1" office:value-type="percentage" office:value="0.147540983606557" calcext:value-type="percentage">
            <text:p>+14,75%</text:p>
          </table:table-cell>
          <table:table-cell table:number-columns-repeated="3"/>
        </table:table-row>
        <table:table-row table:style-name="ro1">
          <table:table-cell table:formula="of:=['balancing.programmelicences'.A119]" office:value-type="string" office:string-value="Picasso" calcext:value-type="string">
            <text:p>Picasso</text:p>
          </table:table-cell>
          <table:table-cell table:style-name="ce31" table:formula="of:=['balancing.programmelicences'.P119]" office:value-type="float" office:value="62000" calcext:value-type="float">
            <text:p>62.000</text:p>
          </table:table-cell>
          <table:table-cell table:style-name="ce34" table:formula="of:=['balancing.programmelicences'.H119]" office:value-type="float" office:value="80000" calcext:value-type="float">
            <text:p>80.000</text:p>
          </table:table-cell>
          <table:table-cell table:style-name="ce36" table:formula="of:= [.C118]/[.B118] - 1" office:value-type="percentage" office:value="0.290322580645161" calcext:value-type="percentage">
            <text:p>+29,03%</text:p>
          </table:table-cell>
          <table:table-cell table:number-columns-repeated="3"/>
        </table:table-row>
        <table:table-row table:style-name="ro1">
          <table:table-cell table:formula="of:=['balancing.programmelicences'.A120]" office:value-type="string" office:string-value="Rembrandt" calcext:value-type="string">
            <text:p>Rembrandt</text:p>
          </table:table-cell>
          <table:table-cell table:style-name="ce31" table:formula="of:=['balancing.programmelicences'.P120]" office:value-type="float" office:value="53000" calcext:value-type="float">
            <text:p>53.000</text:p>
          </table:table-cell>
          <table:table-cell table:style-name="ce34" table:formula="of:=['balancing.programmelicences'.H120]" office:value-type="float" office:value="41000" calcext:value-type="float">
            <text:p>41.000</text:p>
          </table:table-cell>
          <table:table-cell table:style-name="ce36" table:formula="of:= [.C119]/[.B119] - 1" office:value-type="percentage" office:value="-0.226415094339623" calcext:value-type="percentage">
            <text:p>-22,64%</text:p>
          </table:table-cell>
          <table:table-cell table:number-columns-repeated="3"/>
        </table:table-row>
        <table:table-row table:style-name="ro1">
          <table:table-cell table:formula="of:=['balancing.programmelicences'.A121]" office:value-type="string" office:string-value="Kandinsky" calcext:value-type="string">
            <text:p>Kandinsky</text:p>
          </table:table-cell>
          <table:table-cell table:style-name="ce31" table:formula="of:=['balancing.programmelicences'.P121]" office:value-type="float" office:value="62000" calcext:value-type="float">
            <text:p>62.000</text:p>
          </table:table-cell>
          <table:table-cell table:style-name="ce34" table:formula="of:=['balancing.programmelicences'.H121]" office:value-type="float" office:value="75000" calcext:value-type="float">
            <text:p>75.000</text:p>
          </table:table-cell>
          <table:table-cell table:style-name="ce36" table:formula="of:= [.C120]/[.B120] - 1" office:value-type="percentage" office:value="0.209677419354839" calcext:value-type="percentage">
            <text:p>+20,97%</text:p>
          </table:table-cell>
          <table:table-cell table:number-columns-repeated="3"/>
        </table:table-row>
        <table:table-row table:style-name="ro1">
          <table:table-cell table:formula="of:=['balancing.programmelicences'.A122]" office:value-type="string" office:string-value="Maler vergangener Zeiten" calcext:value-type="string">
            <text:p>Maler vergangener Zeiten</text:p>
          </table:table-cell>
          <table:table-cell table:style-name="ce31" table:formula="of:=['balancing.programmelicences'.P122]" office:value-type="float" office:value="224000" calcext:value-type="float">
            <text:p>224.000</text:p>
          </table:table-cell>
          <table:table-cell table:style-name="ce34" table:formula="of:=['balancing.programmelicences'.H122]" office:value-type="float" office:value="306000" calcext:value-type="float">
            <text:p>306.000</text:p>
          </table:table-cell>
          <table:table-cell table:style-name="ce36" table:formula="of:= [.C121]/[.B121] - 1" office:value-type="percentage" office:value="0.366071428571429" calcext:value-type="percentage">
            <text:p>+36,61%</text:p>
          </table:table-cell>
          <table:table-cell table:number-columns-repeated="3"/>
        </table:table-row>
        <table:table-row table:style-name="ro1">
          <table:table-cell table:formula="of:=['balancing.programmelicences'.A123]" office:value-type="string" office:string-value="Daniela" calcext:value-type="string">
            <text:p>Daniela</text:p>
          </table:table-cell>
          <table:table-cell table:style-name="ce31" table:formula="of:=['balancing.programmelicences'.P123]" office:value-type="float" office:value="123000" calcext:value-type="float">
            <text:p>123.000</text:p>
          </table:table-cell>
          <table:table-cell table:style-name="ce34" table:formula="of:=['balancing.programmelicences'.H123]" office:value-type="float" office:value="170000" calcext:value-type="float">
            <text:p>170.000</text:p>
          </table:table-cell>
          <table:table-cell table:style-name="ce36" table:formula="of:= [.C122]/[.B122] - 1" office:value-type="percentage" office:value="0.382113821138211" calcext:value-type="percentage">
            <text:p>+38,21%</text:p>
          </table:table-cell>
          <table:table-cell table:number-columns-repeated="3"/>
        </table:table-row>
        <table:table-row table:style-name="ro1">
          <table:table-cell table:formula="of:=['balancing.programmelicences'.A124]" office:value-type="string" office:string-value="Sabine" calcext:value-type="string">
            <text:p>Sabine</text:p>
          </table:table-cell>
          <table:table-cell table:style-name="ce31" table:formula="of:=['balancing.programmelicences'.P124]" office:value-type="float" office:value="121000" calcext:value-type="float">
            <text:p>121.000</text:p>
          </table:table-cell>
          <table:table-cell table:style-name="ce34" table:formula="of:=['balancing.programmelicences'.H124]" office:value-type="float" office:value="150000" calcext:value-type="float">
            <text:p>150.000</text:p>
          </table:table-cell>
          <table:table-cell table:style-name="ce36" table:formula="of:= [.C123]/[.B123] - 1" office:value-type="percentage" office:value="0.239669421487603" calcext:value-type="percentage">
            <text:p>+23,97%</text:p>
          </table:table-cell>
          <table:table-cell table:number-columns-repeated="3"/>
        </table:table-row>
        <table:table-row table:style-name="ro1">
          <table:table-cell table:formula="of:=['balancing.programmelicences'.A125]" office:value-type="string" office:string-value="Mandy" calcext:value-type="string">
            <text:p>Mandy</text:p>
          </table:table-cell>
          <table:table-cell table:style-name="ce31" table:formula="of:=['balancing.programmelicences'.P125]" office:value-type="float" office:value="115000" calcext:value-type="float">
            <text:p>115.000</text:p>
          </table:table-cell>
          <table:table-cell table:style-name="ce34" table:formula="of:=['balancing.programmelicences'.H125]" office:value-type="float" office:value="120000" calcext:value-type="float">
            <text:p>120.000</text:p>
          </table:table-cell>
          <table:table-cell table:style-name="ce36" table:formula="of:= [.C124]/[.B124] - 1" office:value-type="percentage" office:value="0.0434782608695652" calcext:value-type="percentage">
            <text:p>+4,35%</text:p>
          </table:table-cell>
          <table:table-cell table:number-columns-repeated="3"/>
        </table:table-row>
        <table:table-row table:style-name="ro1">
          <table:table-cell table:formula="of:=['balancing.programmelicences'.A126]" office:value-type="string" office:string-value="Peggy" calcext:value-type="string">
            <text:p>Peggy</text:p>
          </table:table-cell>
          <table:table-cell table:style-name="ce31" table:formula="of:=['balancing.programmelicences'.P126]" office:value-type="float" office:value="105000" calcext:value-type="float">
            <text:p>105.000</text:p>
          </table:table-cell>
          <table:table-cell table:style-name="ce34" table:formula="of:=['balancing.programmelicences'.H126]" office:value-type="float" office:value="80000" calcext:value-type="float">
            <text:p>80.000</text:p>
          </table:table-cell>
          <table:table-cell table:style-name="ce36" table:formula="of:= [.C125]/[.B125] - 1" office:value-type="percentage" office:value="-0.238095238095238" calcext:value-type="percentage">
            <text:p>-23,81%</text:p>
          </table:table-cell>
          <table:table-cell table:number-columns-repeated="3"/>
        </table:table-row>
        <table:table-row table:style-name="ro1">
          <table:table-cell table:formula="of:=['balancing.programmelicences'.A127]" office:value-type="string" office:string-value="Hot Quiz" calcext:value-type="string">
            <text:p>Hot Quiz</text:p>
          </table:table-cell>
          <table:table-cell table:style-name="ce31" table:formula="of:=['balancing.programmelicences'.P127]" office:value-type="float" office:value="348000" calcext:value-type="float">
            <text:p>348.000</text:p>
          </table:table-cell>
          <table:table-cell table:style-name="ce34" table:formula="of:=['balancing.programmelicences'.H127]" office:value-type="float" office:value="468000" calcext:value-type="float">
            <text:p>468.000</text:p>
          </table:table-cell>
          <table:table-cell table:style-name="ce36" table:formula="of:= [.C126]/[.B126] - 1" office:value-type="percentage" office:value="0.344827586206897" calcext:value-type="percentage">
            <text:p>+34,48%</text:p>
          </table:table-cell>
          <table:table-cell table:number-columns-repeated="3"/>
        </table:table-row>
        <table:table-row table:style-name="ro1">
          <table:table-cell table:formula="of:=['balancing.programmelicences'.A128]" office:value-type="string" office:string-value="Nur mit dieser bestimmen Frau" calcext:value-type="string">
            <text:p>Nur mit dieser bestimmen Frau</text:p>
          </table:table-cell>
          <table:table-cell table:style-name="ce31" table:formula="of:=['balancing.programmelicences'.P128]" office:value-type="float" office:value="98000" calcext:value-type="float">
            <text:p>98.000</text:p>
          </table:table-cell>
          <table:table-cell table:style-name="ce34" table:formula="of:=['balancing.programmelicences'.H128]" office:value-type="float" office:value="65000" calcext:value-type="float">
            <text:p>65.000</text:p>
          </table:table-cell>
          <table:table-cell table:style-name="ce36" table:formula="of:= [.C127]/[.B127] - 1" office:value-type="percentage" office:value="-0.336734693877551" calcext:value-type="percentage">
            <text:p>-33,67%</text:p>
          </table:table-cell>
          <table:table-cell table:number-columns-repeated="3"/>
        </table:table-row>
        <table:table-row table:style-name="ro1">
          <table:table-cell table:formula="of:=['balancing.programmelicences'.A129]" office:value-type="string" office:string-value="Jazz - eine böse Dame" calcext:value-type="string">
            <text:p>Jazz - eine böse Dame</text:p>
          </table:table-cell>
          <table:table-cell table:style-name="ce31" table:formula="of:=['balancing.programmelicences'.P129]" office:value-type="float" office:value="118000" calcext:value-type="float">
            <text:p>118.000</text:p>
          </table:table-cell>
          <table:table-cell table:style-name="ce34" table:formula="of:=['balancing.programmelicences'.H129]" office:value-type="float" office:value="75000" calcext:value-type="float">
            <text:p>75.000</text:p>
          </table:table-cell>
          <table:table-cell table:style-name="ce36" table:formula="of:= [.C128]/[.B128] - 1" office:value-type="percentage" office:value="-0.364406779661017" calcext:value-type="percentage">
            <text:p>-36,44%</text:p>
          </table:table-cell>
          <table:table-cell table:number-columns-repeated="3"/>
        </table:table-row>
        <table:table-row table:style-name="ro1">
          <table:table-cell table:formula="of:=['balancing.programmelicences'.A130]" office:value-type="string" office:string-value="Pfad in die Berge" calcext:value-type="string">
            <text:p>Pfad in die Berge</text:p>
          </table:table-cell>
          <table:table-cell table:style-name="ce31" table:formula="of:=['balancing.programmelicences'.P130]" office:value-type="float" office:value="102000" calcext:value-type="float">
            <text:p>102.000</text:p>
          </table:table-cell>
          <table:table-cell table:style-name="ce34" table:formula="of:=['balancing.programmelicences'.H130]" office:value-type="float" office:value="70000" calcext:value-type="float">
            <text:p>70.000</text:p>
          </table:table-cell>
          <table:table-cell table:style-name="ce36" table:formula="of:= [.C129]/[.B129] - 1" office:value-type="percentage" office:value="-0.313725490196078" calcext:value-type="percentage">
            <text:p>-31,37%</text:p>
          </table:table-cell>
          <table:table-cell table:number-columns-repeated="3"/>
        </table:table-row>
        <table:table-row table:style-name="ro1">
          <table:table-cell table:formula="of:=['balancing.programmelicences'.A131]" office:value-type="string" office:string-value="Trommeln am Fluß" calcext:value-type="string">
            <text:p>Trommeln am Fluß</text:p>
          </table:table-cell>
          <table:table-cell table:style-name="ce31" table:formula="of:=['balancing.programmelicences'.P131]" office:value-type="float" office:value="102000" calcext:value-type="float">
            <text:p>102.000</text:p>
          </table:table-cell>
          <table:table-cell table:style-name="ce34" table:formula="of:=['balancing.programmelicences'.H131]" office:value-type="float" office:value="70000" calcext:value-type="float">
            <text:p>70.000</text:p>
          </table:table-cell>
          <table:table-cell table:style-name="ce36" table:formula="of:= [.C130]/[.B130] - 1" office:value-type="percentage" office:value="-0.313725490196078" calcext:value-type="percentage">
            <text:p>-31,37%</text:p>
          </table:table-cell>
          <table:table-cell table:number-columns-repeated="3"/>
        </table:table-row>
        <table:table-row table:style-name="ro1">
          <table:table-cell table:formula="of:=['balancing.programmelicences'.A132]" office:value-type="string" office:string-value="Wie geht es weiter?" calcext:value-type="string">
            <text:p>Wie geht es weiter?</text:p>
          </table:table-cell>
          <table:table-cell table:style-name="ce31" table:formula="of:=['balancing.programmelicences'.P132]" office:value-type="float" office:value="119000" calcext:value-type="float">
            <text:p>119.000</text:p>
          </table:table-cell>
          <table:table-cell table:style-name="ce34" table:formula="of:=['balancing.programmelicences'.H132]" office:value-type="float" office:value="120000" calcext:value-type="float">
            <text:p>120.000</text:p>
          </table:table-cell>
          <table:table-cell table:style-name="ce36" table:formula="of:= [.C131]/[.B131] - 1" office:value-type="percentage" office:value="0.00840336134453779" calcext:value-type="percentage">
            <text:p>+0,84%</text:p>
          </table:table-cell>
          <table:table-cell table:number-columns-repeated="3"/>
        </table:table-row>
        <table:table-row table:style-name="ro1">
          <table:table-cell table:formula="of:=['balancing.programmelicences'.A133]" office:value-type="string" office:string-value="Riesenstadt - Long Cut" calcext:value-type="string">
            <text:p>Riesenstadt - Long Cut</text:p>
          </table:table-cell>
          <table:table-cell table:style-name="ce31" table:formula="of:=['balancing.programmelicences'.P133]" office:value-type="float" office:value="106000" calcext:value-type="float">
            <text:p>106.000</text:p>
          </table:table-cell>
          <table:table-cell table:style-name="ce34" table:formula="of:=['balancing.programmelicences'.H133]" office:value-type="float" office:value="180000" calcext:value-type="float">
            <text:p>180.000</text:p>
          </table:table-cell>
          <table:table-cell table:style-name="ce36" table:formula="of:= [.C132]/[.B132] - 1" office:value-type="percentage" office:value="0.69811320754717" calcext:value-type="percentage">
            <text:p>+69,81%</text:p>
          </table:table-cell>
          <table:table-cell table:number-columns-repeated="3"/>
        </table:table-row>
        <table:table-row table:style-name="ro1">
          <table:table-cell table:formula="of:=['balancing.programmelicences'.A134]" office:value-type="string" office:string-value="Große Menschen" calcext:value-type="string">
            <text:p>Große Menschen</text:p>
          </table:table-cell>
          <table:table-cell table:style-name="ce31" table:formula="of:=['balancing.programmelicences'.P134]" office:value-type="float" office:value="160000" calcext:value-type="float">
            <text:p>160.000</text:p>
          </table:table-cell>
          <table:table-cell table:style-name="ce34" table:formula="of:=['balancing.programmelicences'.H134]" office:value-type="float" office:value="230000" calcext:value-type="float">
            <text:p>230.000</text:p>
          </table:table-cell>
          <table:table-cell table:style-name="ce36" table:formula="of:= [.C133]/[.B133] - 1" office:value-type="percentage" office:value="0.4375" calcext:value-type="percentage">
            <text:p>+43,75%</text:p>
          </table:table-cell>
          <table:table-cell table:number-columns-repeated="3"/>
        </table:table-row>
        <table:table-row table:style-name="ro1">
          <table:table-cell table:formula="of:=['balancing.programmelicences'.A135]" office:value-type="string" office:string-value="Die Königin Ägyptens" calcext:value-type="string">
            <text:p>Die Königin Ägyptens</text:p>
          </table:table-cell>
          <table:table-cell table:style-name="ce31" table:formula="of:=['balancing.programmelicences'.P135]" office:value-type="float" office:value="160000" calcext:value-type="float">
            <text:p>160.000</text:p>
          </table:table-cell>
          <table:table-cell table:style-name="ce34" table:formula="of:=['balancing.programmelicences'.H135]" office:value-type="float" office:value="210000" calcext:value-type="float">
            <text:p>210.000</text:p>
          </table:table-cell>
          <table:table-cell table:style-name="ce36" table:formula="of:= [.C134]/[.B134] - 1" office:value-type="percentage" office:value="0.3125" calcext:value-type="percentage">
            <text:p>+31,25%</text:p>
          </table:table-cell>
          <table:table-cell table:number-columns-repeated="3"/>
        </table:table-row>
        <table:table-row table:style-name="ro1">
          <table:table-cell table:formula="of:=['balancing.programmelicences'.A136]" office:value-type="string" office:string-value="Jerry das Pferd" calcext:value-type="string">
            <text:p>Jerry das Pferd</text:p>
          </table:table-cell>
          <table:table-cell table:style-name="ce31" table:formula="of:=['balancing.programmelicences'.P136]" office:value-type="float" office:value="16000" calcext:value-type="float">
            <text:p>16.000</text:p>
          </table:table-cell>
          <table:table-cell table:style-name="ce34" table:formula="of:=['balancing.programmelicences'.H136]" office:value-type="float" office:value="29000" calcext:value-type="float">
            <text:p>29.000</text:p>
          </table:table-cell>
          <table:table-cell table:style-name="ce36" table:formula="of:= [.C135]/[.B135] - 1" office:value-type="percentage" office:value="0.8125" calcext:value-type="percentage">
            <text:p>+81,25%</text:p>
          </table:table-cell>
          <table:table-cell table:number-columns-repeated="3"/>
        </table:table-row>
        <table:table-row table:style-name="ro1">
          <table:table-cell table:formula="of:=['balancing.programmelicences'.A137]" office:value-type="string" office:string-value="Lozzo lernt peitschen" calcext:value-type="string">
            <text:p>Lozzo lernt peitschen</text:p>
          </table:table-cell>
          <table:table-cell table:style-name="ce31" table:formula="of:=['balancing.programmelicences'.P137]" office:value-type="float" office:value="16000" calcext:value-type="float">
            <text:p>16.000</text:p>
          </table:table-cell>
          <table:table-cell table:style-name="ce34" table:formula="of:=['balancing.programmelicences'.H137]" office:value-type="float" office:value="29000" calcext:value-type="float">
            <text:p>29.000</text:p>
          </table:table-cell>
          <table:table-cell table:style-name="ce36" table:formula="of:= [.C136]/[.B136] - 1" office:value-type="percentage" office:value="0.8125" calcext:value-type="percentage">
            <text:p>+81,25%</text:p>
          </table:table-cell>
          <table:table-cell table:number-columns-repeated="3"/>
        </table:table-row>
        <table:table-row table:style-name="ro1">
          <table:table-cell table:formula="of:=['balancing.programmelicences'.A138]" office:value-type="string" office:string-value="Niklas sucht James" calcext:value-type="string">
            <text:p>Niklas sucht James</text:p>
          </table:table-cell>
          <table:table-cell table:style-name="ce31" table:formula="of:=['balancing.programmelicences'.P138]" office:value-type="float" office:value="13000" calcext:value-type="float">
            <text:p>13.000</text:p>
          </table:table-cell>
          <table:table-cell table:style-name="ce34" table:formula="of:=['balancing.programmelicences'.H138]" office:value-type="float" office:value="27000" calcext:value-type="float">
            <text:p>27.000</text:p>
          </table:table-cell>
          <table:table-cell table:style-name="ce36" table:formula="of:= [.C137]/[.B137] - 1" office:value-type="percentage" office:value="1.07692307692308" calcext:value-type="percentage">
            <text:p>+107,69%</text:p>
          </table:table-cell>
          <table:table-cell table:number-columns-repeated="3"/>
        </table:table-row>
        <table:table-row table:style-name="ro1">
          <table:table-cell table:formula="of:=['balancing.programmelicences'.A139]" office:value-type="string" office:string-value="Njamba der Fotograf" calcext:value-type="string">
            <text:p>Njamba der Fotograf</text:p>
          </table:table-cell>
          <table:table-cell table:style-name="ce31" table:formula="of:=['balancing.programmelicences'.P139]" office:value-type="float" office:value="13000" calcext:value-type="float">
            <text:p>13.000</text:p>
          </table:table-cell>
          <table:table-cell table:style-name="ce34" table:formula="of:=['balancing.programmelicences'.H139]" office:value-type="float" office:value="27000" calcext:value-type="float">
            <text:p>27.000</text:p>
          </table:table-cell>
          <table:table-cell table:style-name="ce36" table:formula="of:= [.C138]/[.B138] - 1" office:value-type="percentage" office:value="1.07692307692308" calcext:value-type="percentage">
            <text:p>+107,69%</text:p>
          </table:table-cell>
          <table:table-cell table:number-columns-repeated="3"/>
        </table:table-row>
        <table:table-row table:style-name="ro1">
          <table:table-cell table:formula="of:=['balancing.programmelicences'.A140]" office:value-type="string" office:string-value="Farmer gen Osten" calcext:value-type="string">
            <text:p>Farmer gen Osten</text:p>
          </table:table-cell>
          <table:table-cell table:style-name="ce31" table:formula="of:=['balancing.programmelicences'.P140]" office:value-type="float" office:value="17000" calcext:value-type="float">
            <text:p>17.000</text:p>
          </table:table-cell>
          <table:table-cell table:style-name="ce34" table:formula="of:=['balancing.programmelicences'.H140]" office:value-type="float" office:value="31000" calcext:value-type="float">
            <text:p>31.000</text:p>
          </table:table-cell>
          <table:table-cell table:style-name="ce36" table:formula="of:= [.C139]/[.B139] - 1" office:value-type="percentage" office:value="0.823529411764706" calcext:value-type="percentage">
            <text:p>+82,35%</text:p>
          </table:table-cell>
          <table:table-cell table:number-columns-repeated="3"/>
        </table:table-row>
        <table:table-row table:style-name="ro1">
          <table:table-cell table:formula="of:=['balancing.programmelicences'.A141]" office:value-type="string" office:string-value="Mensch Jimmy" calcext:value-type="string">
            <text:p>Mensch Jimmy</text:p>
          </table:table-cell>
          <table:table-cell table:style-name="ce31" table:formula="of:=['balancing.programmelicences'.P141]" office:value-type="float" office:value="15000" calcext:value-type="float">
            <text:p>15.000</text:p>
          </table:table-cell>
          <table:table-cell table:style-name="ce34" table:formula="of:=['balancing.programmelicences'.H141]" office:value-type="float" office:value="28000" calcext:value-type="float">
            <text:p>28.000</text:p>
          </table:table-cell>
          <table:table-cell table:style-name="ce36" table:formula="of:= [.C140]/[.B140] - 1" office:value-type="percentage" office:value="0.866666666666667" calcext:value-type="percentage">
            <text:p>+86,67%</text:p>
          </table:table-cell>
          <table:table-cell table:number-columns-repeated="3"/>
        </table:table-row>
        <table:table-row table:style-name="ro1">
          <table:table-cell table:formula="of:=['balancing.programmelicences'.A142]" office:value-type="string" office:string-value="IIIk, wird das Wononza?" calcext:value-type="string">
            <text:p>IIIk, wird das Wononza?</text:p>
          </table:table-cell>
          <table:table-cell table:style-name="ce31" table:formula="of:=['balancing.programmelicences'.P142]" office:value-type="float" office:value="10000" calcext:value-type="float">
            <text:p>10.000</text:p>
          </table:table-cell>
          <table:table-cell table:style-name="ce34" table:formula="of:=['balancing.programmelicences'.H142]" office:value-type="float" office:value="26000" calcext:value-type="float">
            <text:p>26.000</text:p>
          </table:table-cell>
          <table:table-cell table:style-name="ce36" table:formula="of:= [.C141]/[.B141] - 1" office:value-type="percentage" office:value="1.6" calcext:value-type="percentage">
            <text:p>+160,00%</text:p>
          </table:table-cell>
          <table:table-cell table:number-columns-repeated="3"/>
        </table:table-row>
        <table:table-row table:style-name="ro1">
          <table:table-cell table:formula="of:=['balancing.programmelicences'.A143]" office:value-type="string" office:string-value="Gestern gab es Western" calcext:value-type="string">
            <text:p>Gestern gab es Western</text:p>
          </table:table-cell>
          <table:table-cell table:style-name="ce31" table:formula="of:=['balancing.programmelicences'.P143]" office:value-type="float" office:value="75000" calcext:value-type="float">
            <text:p>75.000</text:p>
          </table:table-cell>
          <table:table-cell table:style-name="ce34" table:formula="of:=['balancing.programmelicences'.H143]" office:value-type="float" office:value="177000" calcext:value-type="float">
            <text:p>177.000</text:p>
          </table:table-cell>
          <table:table-cell table:style-name="ce36" table:formula="of:= [.C142]/[.B142] - 1" office:value-type="percentage" office:value="1.36" calcext:value-type="percentage">
            <text:p>+136,00%</text:p>
          </table:table-cell>
          <table:table-cell table:number-columns-repeated="3"/>
        </table:table-row>
        <table:table-row table:style-name="ro1">
          <table:table-cell table:formula="of:=['balancing.programmelicences'.A144]" office:value-type="string" office:string-value="Es passierte nicht in der Nacht" calcext:value-type="string">
            <text:p>Es passierte nicht in der Nacht</text:p>
          </table:table-cell>
          <table:table-cell table:style-name="ce31" table:formula="of:=['balancing.programmelicences'.P144]" office:value-type="float" office:value="176000" calcext:value-type="float">
            <text:p>176.000</text:p>
          </table:table-cell>
          <table:table-cell table:style-name="ce34" table:formula="of:=['balancing.programmelicences'.H144]" office:value-type="float" office:value="140000" calcext:value-type="float">
            <text:p>140.000</text:p>
          </table:table-cell>
          <table:table-cell table:style-name="ce36" table:formula="of:= [.C143]/[.B143] - 1" office:value-type="percentage" office:value="-0.204545454545455" calcext:value-type="percentage">
            <text:p>-20,45%</text:p>
          </table:table-cell>
          <table:table-cell table:number-columns-repeated="3"/>
        </table:table-row>
        <table:table-row table:style-name="ro1">
          <table:table-cell table:formula="of:=['balancing.programmelicences'.A145]" office:value-type="string" office:string-value="Zyanid und Spitzenhöschen" calcext:value-type="string">
            <text:p>Zyanid und Spitzenhöschen</text:p>
          </table:table-cell>
          <table:table-cell table:style-name="ce31" table:formula="of:=['balancing.programmelicences'.P145]" office:value-type="float" office:value="138000" calcext:value-type="float">
            <text:p>138.000</text:p>
          </table:table-cell>
          <table:table-cell table:style-name="ce34" table:formula="of:=['balancing.programmelicences'.H145]" office:value-type="float" office:value="90000" calcext:value-type="float">
            <text:p>90.000</text:p>
          </table:table-cell>
          <table:table-cell table:style-name="ce36" table:formula="of:= [.C144]/[.B144] - 1" office:value-type="percentage" office:value="-0.347826086956522" calcext:value-type="percentage">
            <text:p>-34,78%</text:p>
          </table:table-cell>
          <table:table-cell table:number-columns-repeated="3"/>
        </table:table-row>
        <table:table-row table:style-name="ro1">
          <table:table-cell table:formula="of:=['balancing.programmelicences'.A146]" office:value-type="string" office:string-value="Hinter der feindlichen Linie" calcext:value-type="string">
            <text:p>Hinter der feindlichen Linie</text:p>
          </table:table-cell>
          <table:table-cell table:style-name="ce31" table:formula="of:=['balancing.programmelicences'.P146]" office:value-type="float" office:value="96000" calcext:value-type="float">
            <text:p>96.000</text:p>
          </table:table-cell>
          <table:table-cell table:style-name="ce34" table:formula="of:=['balancing.programmelicences'.H146]" office:value-type="float" office:value="32000" calcext:value-type="float">
            <text:p>32.000</text:p>
          </table:table-cell>
          <table:table-cell table:style-name="ce36" table:formula="of:= [.C145]/[.B145] - 1" office:value-type="percentage" office:value="-0.666666666666667" calcext:value-type="percentage">
            <text:p>-66,67%</text:p>
          </table:table-cell>
          <table:table-cell table:number-columns-repeated="3"/>
        </table:table-row>
        <table:table-row table:style-name="ro1">
          <table:table-cell table:formula="of:=['balancing.programmelicences'.A147]" office:value-type="string" office:string-value="Stufe die Industriekraft ein" calcext:value-type="string">
            <text:p>Stufe die Industriekraft ein</text:p>
          </table:table-cell>
          <table:table-cell table:style-name="ce31" table:formula="of:=['balancing.programmelicences'.P147]" office:value-type="float" office:value="77000" calcext:value-type="float">
            <text:p>77.000</text:p>
          </table:table-cell>
          <table:table-cell table:style-name="ce34" table:formula="of:=['balancing.programmelicences'.H147]" office:value-type="float" office:value="31000" calcext:value-type="float">
            <text:p>31.000</text:p>
          </table:table-cell>
          <table:table-cell table:style-name="ce36" table:formula="of:= [.C146]/[.B146] - 1" office:value-type="percentage" office:value="-0.597402597402597" calcext:value-type="percentage">
            <text:p>-59,74%</text:p>
          </table:table-cell>
          <table:table-cell table:number-columns-repeated="3"/>
        </table:table-row>
        <table:table-row table:style-name="ro1">
          <table:table-cell table:formula="of:=['balancing.programmelicences'.A148]" office:value-type="string" office:string-value="Prinz Wosselnaht" calcext:value-type="string">
            <text:p>Prinz Wosselnaht</text:p>
          </table:table-cell>
          <table:table-cell table:style-name="ce31" table:formula="of:=['balancing.programmelicences'.P148]" office:value-type="float" office:value="151000" calcext:value-type="float">
            <text:p>151.000</text:p>
          </table:table-cell>
          <table:table-cell table:style-name="ce34" table:formula="of:=['balancing.programmelicences'.H148]" office:value-type="float" office:value="100000" calcext:value-type="float">
            <text:p>100.000</text:p>
          </table:table-cell>
          <table:table-cell table:style-name="ce36" table:formula="of:= [.C147]/[.B147] - 1" office:value-type="percentage" office:value="-0.337748344370861" calcext:value-type="percentage">
            <text:p>-33,77%</text:p>
          </table:table-cell>
          <table:table-cell table:number-columns-repeated="3"/>
        </table:table-row>
        <table:table-row table:style-name="ro1">
          <table:table-cell table:formula="of:=['balancing.programmelicences'.A149]" office:value-type="string" office:string-value="Die Locken Horror Show" calcext:value-type="string">
            <text:p>Die Locken Horror Show</text:p>
          </table:table-cell>
          <table:table-cell table:style-name="ce31" table:formula="of:=['balancing.programmelicences'.P149]" office:value-type="float" office:value="393000" calcext:value-type="float">
            <text:p>393.000</text:p>
          </table:table-cell>
          <table:table-cell table:style-name="ce34" table:formula="of:=['balancing.programmelicences'.H149]" office:value-type="float" office:value="470000" calcext:value-type="float">
            <text:p>470.000</text:p>
          </table:table-cell>
          <table:table-cell table:style-name="ce36" table:formula="of:= [.C148]/[.B148] - 1" office:value-type="percentage" office:value="0.195928753180662" calcext:value-type="percentage">
            <text:p>+19,59%</text:p>
          </table:table-cell>
          <table:table-cell table:number-columns-repeated="3"/>
        </table:table-row>
        <table:table-row table:style-name="ro1">
          <table:table-cell table:formula="of:=['balancing.programmelicences'.A150]" office:value-type="string" office:string-value="Die Blaue aus dem Himmel" calcext:value-type="string">
            <text:p>Die Blaue aus dem Himmel</text:p>
          </table:table-cell>
          <table:table-cell table:style-name="ce31" table:formula="of:=['balancing.programmelicences'.P150]" office:value-type="float" office:value="93000" calcext:value-type="float">
            <text:p>93.000</text:p>
          </table:table-cell>
          <table:table-cell table:style-name="ce34" table:formula="of:=['balancing.programmelicences'.H150]" office:value-type="float" office:value="70000" calcext:value-type="float">
            <text:p>70.000</text:p>
          </table:table-cell>
          <table:table-cell table:style-name="ce36" table:formula="of:= [.C149]/[.B149] - 1" office:value-type="percentage" office:value="-0.247311827956989" calcext:value-type="percentage">
            <text:p>-24,73%</text:p>
          </table:table-cell>
          <table:table-cell table:number-columns-repeated="3"/>
        </table:table-row>
        <table:table-row table:style-name="ro1">
          <table:table-cell table:formula="of:=['balancing.programmelicences'.A151]" office:value-type="string" office:string-value="Der brave Osten" calcext:value-type="string">
            <text:p>Der brave Osten</text:p>
          </table:table-cell>
          <table:table-cell table:style-name="ce31" table:formula="of:=['balancing.programmelicences'.P151]" office:value-type="float" office:value="220000" calcext:value-type="float">
            <text:p>220.000</text:p>
          </table:table-cell>
          <table:table-cell table:style-name="ce34" table:formula="of:=['balancing.programmelicences'.H151]" office:value-type="float" office:value="300000" calcext:value-type="float">
            <text:p>300.000</text:p>
          </table:table-cell>
          <table:table-cell table:style-name="ce36" table:formula="of:= [.C150]/[.B150] - 1" office:value-type="percentage" office:value="0.363636363636364" calcext:value-type="percentage">
            <text:p>+36,36%</text:p>
          </table:table-cell>
          <table:table-cell table:number-columns-repeated="3"/>
        </table:table-row>
        <table:table-row table:style-name="ro1">
          <table:table-cell table:formula="of:=['balancing.programmelicences'.A152]" office:value-type="string" office:string-value="Zorniges Obst" calcext:value-type="string">
            <text:p>Zorniges Obst</text:p>
          </table:table-cell>
          <table:table-cell table:style-name="ce31" table:formula="of:=['balancing.programmelicences'.P152]" office:value-type="float" office:value="123000" calcext:value-type="float">
            <text:p>123.000</text:p>
          </table:table-cell>
          <table:table-cell table:style-name="ce34" table:formula="of:=['balancing.programmelicences'.H152]" office:value-type="float" office:value="120000" calcext:value-type="float">
            <text:p>120.000</text:p>
          </table:table-cell>
          <table:table-cell table:style-name="ce36" table:formula="of:= [.C151]/[.B151] - 1" office:value-type="percentage" office:value="-0.024390243902439" calcext:value-type="percentage">
            <text:p>-2,44%</text:p>
          </table:table-cell>
          <table:table-cell table:number-columns-repeated="3"/>
        </table:table-row>
        <table:table-row table:style-name="ro1">
          <table:table-cell table:formula="of:=['balancing.programmelicences'.A153]" office:value-type="string" office:string-value="Greasy Biker" calcext:value-type="string">
            <text:p>Greasy Biker</text:p>
          </table:table-cell>
          <table:table-cell table:style-name="ce31" table:formula="of:=['balancing.programmelicences'.P153]" office:value-type="float" office:value="262000" calcext:value-type="float">
            <text:p>262.000</text:p>
          </table:table-cell>
          <table:table-cell table:style-name="ce34" table:formula="of:=['balancing.programmelicences'.H153]" office:value-type="float" office:value="440000" calcext:value-type="float">
            <text:p>440.000</text:p>
          </table:table-cell>
          <table:table-cell table:style-name="ce36" table:formula="of:= [.C152]/[.B152] - 1" office:value-type="percentage" office:value="0.679389312977099" calcext:value-type="percentage">
            <text:p>+67,94%</text:p>
          </table:table-cell>
          <table:table-cell table:number-columns-repeated="3"/>
        </table:table-row>
        <table:table-row table:style-name="ro1">
          <table:table-cell table:formula="of:=['balancing.programmelicences'.A154]" office:value-type="string" office:string-value="Töte nicht die Spottdrossel" calcext:value-type="string">
            <text:p>Töte nicht die Spottdrossel</text:p>
          </table:table-cell>
          <table:table-cell table:style-name="ce31" table:formula="of:=['balancing.programmelicences'.P154]" office:value-type="float" office:value="204000" calcext:value-type="float">
            <text:p>204.000</text:p>
          </table:table-cell>
          <table:table-cell table:style-name="ce34" table:formula="of:=['balancing.programmelicences'.H154]" office:value-type="float" office:value="250000" calcext:value-type="float">
            <text:p>250.000</text:p>
          </table:table-cell>
          <table:table-cell table:style-name="ce36" table:formula="of:= [.C153]/[.B153] - 1" office:value-type="percentage" office:value="0.225490196078431" calcext:value-type="percentage">
            <text:p>+22,55%</text:p>
          </table:table-cell>
          <table:table-cell table:number-columns-repeated="3"/>
        </table:table-row>
        <table:table-row table:style-name="ro1">
          <table:table-cell table:formula="of:=['balancing.programmelicences'.A155]" office:value-type="string" office:string-value="Ein Dorf jagt L." calcext:value-type="string">
            <text:p>Ein Dorf jagt L.</text:p>
          </table:table-cell>
          <table:table-cell table:style-name="ce31" table:formula="of:=['balancing.programmelicences'.P155]" office:value-type="float" office:value="98000" calcext:value-type="float">
            <text:p>98.000</text:p>
          </table:table-cell>
          <table:table-cell table:style-name="ce34" table:formula="of:=['balancing.programmelicences'.H155]" office:value-type="float" office:value="65000" calcext:value-type="float">
            <text:p>65.000</text:p>
          </table:table-cell>
          <table:table-cell table:style-name="ce36" table:formula="of:= [.C154]/[.B154] - 1" office:value-type="percentage" office:value="-0.336734693877551" calcext:value-type="percentage">
            <text:p>-33,67%</text:p>
          </table:table-cell>
          <table:table-cell table:number-columns-repeated="3"/>
        </table:table-row>
        <table:table-row table:style-name="ro1">
          <table:table-cell table:formula="of:=['balancing.programmelicences'.A156]" office:value-type="string" office:string-value="Speiübel kommt in die Schule" calcext:value-type="string">
            <text:p>Speiübel kommt in die Schule</text:p>
          </table:table-cell>
          <table:table-cell table:style-name="ce31" table:formula="of:=['balancing.programmelicences'.P156]" office:value-type="float" office:value="42000" calcext:value-type="float">
            <text:p>42.000</text:p>
          </table:table-cell>
          <table:table-cell table:style-name="ce34" table:formula="of:=['balancing.programmelicences'.H156]" office:value-type="float" office:value="55000" calcext:value-type="float">
            <text:p>55.000</text:p>
          </table:table-cell>
          <table:table-cell table:style-name="ce36" table:formula="of:= [.C155]/[.B155] - 1" office:value-type="percentage" office:value="0.30952380952381" calcext:value-type="percentage">
            <text:p>+30,95%</text:p>
          </table:table-cell>
          <table:table-cell table:number-columns-repeated="3"/>
        </table:table-row>
        <table:table-row table:style-name="ro1">
          <table:table-cell table:formula="of:=['balancing.programmelicences'.A157]" office:value-type="string" office:string-value="Hausaufgaben" calcext:value-type="string">
            <text:p>Hausaufgaben</text:p>
          </table:table-cell>
          <table:table-cell table:style-name="ce31" table:formula="of:=['balancing.programmelicences'.P157]" office:value-type="float" office:value="43000" calcext:value-type="float">
            <text:p>43.000</text:p>
          </table:table-cell>
          <table:table-cell table:style-name="ce34" table:formula="of:=['balancing.programmelicences'.H157]" office:value-type="float" office:value="60000" calcext:value-type="float">
            <text:p>60.000</text:p>
          </table:table-cell>
          <table:table-cell table:style-name="ce36" table:formula="of:= [.C156]/[.B156] - 1" office:value-type="percentage" office:value="0.395348837209302" calcext:value-type="percentage">
            <text:p>+39,53%</text:p>
          </table:table-cell>
          <table:table-cell table:number-columns-repeated="3"/>
        </table:table-row>
        <table:table-row table:style-name="ro1">
          <table:table-cell table:formula="of:=['balancing.programmelicences'.A158]" office:value-type="string" office:string-value="Musikunterricht" calcext:value-type="string">
            <text:p>Musikunterricht</text:p>
          </table:table-cell>
          <table:table-cell table:style-name="ce31" table:formula="of:=['balancing.programmelicences'.P158]" office:value-type="float" office:value="43000" calcext:value-type="float">
            <text:p>43.000</text:p>
          </table:table-cell>
          <table:table-cell table:style-name="ce34" table:formula="of:=['balancing.programmelicences'.H158]" office:value-type="float" office:value="65000" calcext:value-type="float">
            <text:p>65.000</text:p>
          </table:table-cell>
          <table:table-cell table:style-name="ce36" table:formula="of:= [.C157]/[.B157] - 1" office:value-type="percentage" office:value="0.511627906976744" calcext:value-type="percentage">
            <text:p>+51,16%</text:p>
          </table:table-cell>
          <table:table-cell table:number-columns-repeated="3"/>
        </table:table-row>
        <table:table-row table:style-name="ro1">
          <table:table-cell table:formula="of:=['balancing.programmelicences'.A159]" office:value-type="string" office:string-value="Speiübel lernt schwimmen" calcext:value-type="string">
            <text:p>Speiübel lernt schwimmen</text:p>
          </table:table-cell>
          <table:table-cell table:style-name="ce31" table:formula="of:=['balancing.programmelicences'.P159]" office:value-type="float" office:value="42000" calcext:value-type="float">
            <text:p>42.000</text:p>
          </table:table-cell>
          <table:table-cell table:style-name="ce34" table:formula="of:=['balancing.programmelicences'.H159]" office:value-type="float" office:value="60000" calcext:value-type="float">
            <text:p>60.000</text:p>
          </table:table-cell>
          <table:table-cell table:style-name="ce36" table:formula="of:= [.C158]/[.B158] - 1" office:value-type="percentage" office:value="0.428571428571429" calcext:value-type="percentage">
            <text:p>+42,86%</text:p>
          </table:table-cell>
          <table:table-cell table:number-columns-repeated="3"/>
        </table:table-row>
        <table:table-row table:style-name="ro1">
          <table:table-cell table:formula="of:=['balancing.programmelicences'.A160]" office:value-type="string" office:string-value="Plätzchen backen" calcext:value-type="string">
            <text:p>Plätzchen backen</text:p>
          </table:table-cell>
          <table:table-cell table:style-name="ce31" table:formula="of:=['balancing.programmelicences'.P160]" office:value-type="float" office:value="44000" calcext:value-type="float">
            <text:p>44.000</text:p>
          </table:table-cell>
          <table:table-cell table:style-name="ce34" table:formula="of:=['balancing.programmelicences'.H160]" office:value-type="float" office:value="70000" calcext:value-type="float">
            <text:p>70.000</text:p>
          </table:table-cell>
          <table:table-cell table:style-name="ce36" table:formula="of:= [.C159]/[.B159] - 1" office:value-type="percentage" office:value="0.590909090909091" calcext:value-type="percentage">
            <text:p>+59,09%</text:p>
          </table:table-cell>
          <table:table-cell table:number-columns-repeated="3"/>
        </table:table-row>
        <table:table-row table:style-name="ro1">
          <table:table-cell table:formula="of:=['balancing.programmelicences'.A161]" office:value-type="string" office:string-value="Speiübel und Dubrovnik" calcext:value-type="string">
            <text:p>Speiübel und Dubrovnik</text:p>
          </table:table-cell>
          <table:table-cell table:style-name="ce31" table:formula="of:=['balancing.programmelicences'.P161]" office:value-type="float" office:value="160000" calcext:value-type="float">
            <text:p>160.000</text:p>
          </table:table-cell>
          <table:table-cell table:style-name="ce34" table:formula="of:=['balancing.programmelicences'.H161]" office:value-type="float" office:value="279000" calcext:value-type="float">
            <text:p>279.000</text:p>
          </table:table-cell>
          <table:table-cell table:style-name="ce36" table:formula="of:= [.C160]/[.B160] - 1" office:value-type="percentage" office:value="0.74375" calcext:value-type="percentage">
            <text:p>+74,38%</text:p>
          </table:table-cell>
          <table:table-cell table:number-columns-repeated="3"/>
        </table:table-row>
        <table:table-row table:style-name="ro1">
          <table:table-cell table:formula="of:=['balancing.programmelicences'.A162]" office:value-type="string" office:string-value="Zug nach Peking" calcext:value-type="string">
            <text:p>Zug nach Peking</text:p>
          </table:table-cell>
          <table:table-cell table:style-name="ce31" table:formula="of:=['balancing.programmelicences'.P162]" office:value-type="float" office:value="84000" calcext:value-type="float">
            <text:p>84.000</text:p>
          </table:table-cell>
          <table:table-cell table:style-name="ce34" table:formula="of:=['balancing.programmelicences'.H162]" office:value-type="float" office:value="65000" calcext:value-type="float">
            <text:p>65.000</text:p>
          </table:table-cell>
          <table:table-cell table:style-name="ce36" table:formula="of:= [.C161]/[.B161] - 1" office:value-type="percentage" office:value="-0.226190476190476" calcext:value-type="percentage">
            <text:p>-22,62%</text:p>
          </table:table-cell>
          <table:table-cell table:number-columns-repeated="3"/>
        </table:table-row>
        <table:table-row table:style-name="ro1">
          <table:table-cell table:formula="of:=['balancing.programmelicences'.A163]" office:value-type="string" office:string-value="Das Leben ist schön" calcext:value-type="string">
            <text:p>Das Leben ist schön</text:p>
          </table:table-cell>
          <table:table-cell table:style-name="ce31" table:formula="of:=['balancing.programmelicences'.P163]" office:value-type="float" office:value="119000" calcext:value-type="float">
            <text:p>119.000</text:p>
          </table:table-cell>
          <table:table-cell table:style-name="ce34" table:formula="of:=['balancing.programmelicences'.H163]" office:value-type="float" office:value="110000" calcext:value-type="float">
            <text:p>110.000</text:p>
          </table:table-cell>
          <table:table-cell table:style-name="ce36" table:formula="of:= [.C162]/[.B162] - 1" office:value-type="percentage" office:value="-0.0756302521008403" calcext:value-type="percentage">
            <text:p>-7,56%</text:p>
          </table:table-cell>
          <table:table-cell table:number-columns-repeated="3"/>
        </table:table-row>
        <table:table-row table:style-name="ro1">
          <table:table-cell table:formula="of:=['balancing.programmelicences'.A164]" office:value-type="string" office:string-value="Geballte Hand" calcext:value-type="string">
            <text:p>Geballte Hand</text:p>
          </table:table-cell>
          <table:table-cell table:style-name="ce31" table:formula="of:=['balancing.programmelicences'.P164]" office:value-type="float" office:value="160000" calcext:value-type="float">
            <text:p>160.000</text:p>
          </table:table-cell>
          <table:table-cell table:style-name="ce34" table:formula="of:=['balancing.programmelicences'.H164]" office:value-type="float" office:value="180000" calcext:value-type="float">
            <text:p>180.000</text:p>
          </table:table-cell>
          <table:table-cell table:style-name="ce36" table:formula="of:= [.C163]/[.B163] - 1" office:value-type="percentage" office:value="0.125" calcext:value-type="percentage">
            <text:p>+12,50%</text:p>
          </table:table-cell>
          <table:table-cell table:number-columns-repeated="3"/>
        </table:table-row>
        <table:table-row table:style-name="ro1">
          <table:table-cell table:formula="of:=['balancing.programmelicences'.A165]" office:value-type="string" office:string-value="Der Hund auf dem Pappdach" calcext:value-type="string">
            <text:p>Der Hund auf dem Pappdach</text:p>
          </table:table-cell>
          <table:table-cell table:style-name="ce31" table:formula="of:=['balancing.programmelicences'.P165]" office:value-type="float" office:value="152000" calcext:value-type="float">
            <text:p>152.000</text:p>
          </table:table-cell>
          <table:table-cell table:style-name="ce34" table:formula="of:=['balancing.programmelicences'.H165]" office:value-type="float" office:value="160000" calcext:value-type="float">
            <text:p>160.000</text:p>
          </table:table-cell>
          <table:table-cell table:style-name="ce36" table:formula="of:= [.C164]/[.B164] - 1" office:value-type="percentage" office:value="0.0526315789473684" calcext:value-type="percentage">
            <text:p>+5,26%</text:p>
          </table:table-cell>
          <table:table-cell table:number-columns-repeated="3"/>
        </table:table-row>
        <table:table-row table:style-name="ro1">
          <table:table-cell table:formula="of:=['balancing.programmelicences'.A166]" office:value-type="string" office:string-value="Planet Roin - Louder Space" calcext:value-type="string">
            <text:p>Planet Roin - Louder Space</text:p>
          </table:table-cell>
          <table:table-cell table:style-name="ce31" table:formula="of:=['balancing.programmelicences'.P166]" office:value-type="float" office:value="54000" calcext:value-type="float">
            <text:p>54.000</text:p>
          </table:table-cell>
          <table:table-cell table:style-name="ce34" table:formula="of:=['balancing.programmelicences'.H166]" office:value-type="float" office:value="65000" calcext:value-type="float">
            <text:p>65.000</text:p>
          </table:table-cell>
          <table:table-cell table:style-name="ce36" table:formula="of:= [.C165]/[.B165] - 1" office:value-type="percentage" office:value="0.203703703703704" calcext:value-type="percentage">
            <text:p>+20,37%</text:p>
          </table:table-cell>
          <table:table-cell table:number-columns-repeated="3"/>
        </table:table-row>
        <table:table-row table:style-name="ro1">
          <table:table-cell table:formula="of:=['balancing.programmelicences'.A167]" office:value-type="string" office:string-value="Über die Fächer der Pizza" calcext:value-type="string">
            <text:p>Über die Fächer der Pizza</text:p>
          </table:table-cell>
          <table:table-cell table:style-name="ce31" table:formula="of:=['balancing.programmelicences'.P167]" office:value-type="float" office:value="135000" calcext:value-type="float">
            <text:p>135.000</text:p>
          </table:table-cell>
          <table:table-cell table:style-name="ce34" table:formula="of:=['balancing.programmelicences'.H167]" office:value-type="float" office:value="90000" calcext:value-type="float">
            <text:p>90.000</text:p>
          </table:table-cell>
          <table:table-cell table:style-name="ce36" table:formula="of:= [.C166]/[.B166] - 1" office:value-type="percentage" office:value="-0.333333333333333" calcext:value-type="percentage">
            <text:p>-33,33%</text:p>
          </table:table-cell>
          <table:table-cell table:number-columns-repeated="3"/>
        </table:table-row>
        <table:table-row table:style-name="ro1">
          <table:table-cell table:formula="of:=['balancing.programmelicences'.A168]" office:value-type="string" office:string-value="Das häßliche Entlein" calcext:value-type="string">
            <text:p>Das häßliche Entlein</text:p>
          </table:table-cell>
          <table:table-cell table:style-name="ce31" table:formula="of:=['balancing.programmelicences'.P168]" office:value-type="float" office:value="119000" calcext:value-type="float">
            <text:p>119.000</text:p>
          </table:table-cell>
          <table:table-cell table:style-name="ce34" table:formula="of:=['balancing.programmelicences'.H168]" office:value-type="float" office:value="80000" calcext:value-type="float">
            <text:p>80.000</text:p>
          </table:table-cell>
          <table:table-cell table:style-name="ce36" table:formula="of:= [.C167]/[.B167] - 1" office:value-type="percentage" office:value="-0.327731092436975" calcext:value-type="percentage">
            <text:p>-32,77%</text:p>
          </table:table-cell>
          <table:table-cell table:number-columns-repeated="3"/>
        </table:table-row>
        <table:table-row table:style-name="ro1">
          <table:table-cell table:formula="of:=['balancing.programmelicences'.A169]" office:value-type="string" office:string-value="Nutze das Telefon" calcext:value-type="string">
            <text:p>Nutze das Telefon</text:p>
          </table:table-cell>
          <table:table-cell table:style-name="ce31" table:formula="of:=['balancing.programmelicences'.P169]" office:value-type="float" office:value="160000" calcext:value-type="float">
            <text:p>160.000</text:p>
          </table:table-cell>
          <table:table-cell table:style-name="ce34" table:formula="of:=['balancing.programmelicences'.H169]" office:value-type="float" office:value="120000" calcext:value-type="float">
            <text:p>120.000</text:p>
          </table:table-cell>
          <table:table-cell table:style-name="ce36" table:formula="of:= [.C168]/[.B168] - 1" office:value-type="percentage" office:value="-0.25" calcext:value-type="percentage">
            <text:p>-25,00%</text:p>
          </table:table-cell>
          <table:table-cell table:number-columns-repeated="3"/>
        </table:table-row>
        <table:table-row table:style-name="ro1">
          <table:table-cell table:formula="of:=['balancing.programmelicences'.A170]" office:value-type="string" office:string-value="Mein Zwilling" calcext:value-type="string">
            <text:p>Mein Zwilling</text:p>
          </table:table-cell>
          <table:table-cell table:style-name="ce31" table:formula="of:=['balancing.programmelicences'.P170]" office:value-type="float" office:value="134000" calcext:value-type="float">
            <text:p>134.000</text:p>
          </table:table-cell>
          <table:table-cell table:style-name="ce34" table:formula="of:=['balancing.programmelicences'.H170]" office:value-type="float" office:value="90000" calcext:value-type="float">
            <text:p>90.000</text:p>
          </table:table-cell>
          <table:table-cell table:style-name="ce36" table:formula="of:= [.C169]/[.B169] - 1" office:value-type="percentage" office:value="-0.328358208955224" calcext:value-type="percentage">
            <text:p>-32,84%</text:p>
          </table:table-cell>
          <table:table-cell table:number-columns-repeated="3"/>
        </table:table-row>
        <table:table-row table:style-name="ro1">
          <table:table-cell table:formula="of:=['balancing.programmelicences'.A171]" office:value-type="string" office:string-value="Laurence aus der Wüste" calcext:value-type="string">
            <text:p>Laurence aus der Wüste</text:p>
          </table:table-cell>
          <table:table-cell table:style-name="ce31" table:formula="of:=['balancing.programmelicences'.P171]" office:value-type="float" office:value="186000" calcext:value-type="float">
            <text:p>186.000</text:p>
          </table:table-cell>
          <table:table-cell table:style-name="ce34" table:formula="of:=['balancing.programmelicences'.H171]" office:value-type="float" office:value="270000" calcext:value-type="float">
            <text:p>270.000</text:p>
          </table:table-cell>
          <table:table-cell table:style-name="ce36" table:formula="of:= [.C170]/[.B170] - 1" office:value-type="percentage" office:value="0.451612903225807" calcext:value-type="percentage">
            <text:p>+45,16%</text:p>
          </table:table-cell>
          <table:table-cell table:number-columns-repeated="3"/>
        </table:table-row>
        <table:table-row table:style-name="ro1">
          <table:table-cell table:formula="of:=['balancing.programmelicences'.A172]" office:value-type="string" office:string-value="All Ritt" calcext:value-type="string">
            <text:p>All Ritt</text:p>
          </table:table-cell>
          <table:table-cell table:style-name="ce31" table:formula="of:=['balancing.programmelicences'.P172]" office:value-type="float" office:value="155000" calcext:value-type="float">
            <text:p>155.000</text:p>
          </table:table-cell>
          <table:table-cell table:style-name="ce34" table:formula="of:=['balancing.programmelicences'.H172]" office:value-type="float" office:value="220000" calcext:value-type="float">
            <text:p>220.000</text:p>
          </table:table-cell>
          <table:table-cell table:style-name="ce36" table:formula="of:= [.C171]/[.B171] - 1" office:value-type="percentage" office:value="0.419354838709678" calcext:value-type="percentage">
            <text:p>+41,94%</text:p>
          </table:table-cell>
          <table:table-cell table:number-columns-repeated="3"/>
        </table:table-row>
        <table:table-row table:style-name="ro1">
          <table:table-cell table:formula="of:=['balancing.programmelicences'.A173]" office:value-type="string" office:string-value="Marcus Aurelius und Commundus" calcext:value-type="string">
            <text:p>Marcus Aurelius und Commundus</text:p>
          </table:table-cell>
          <table:table-cell table:style-name="ce31" table:formula="of:=['balancing.programmelicences'.P173]" office:value-type="float" office:value="132000" calcext:value-type="float">
            <text:p>132.000</text:p>
          </table:table-cell>
          <table:table-cell table:style-name="ce34" table:formula="of:=['balancing.programmelicences'.H173]" office:value-type="float" office:value="170000" calcext:value-type="float">
            <text:p>170.000</text:p>
          </table:table-cell>
          <table:table-cell table:style-name="ce36" table:formula="of:= [.C172]/[.B172] - 1" office:value-type="percentage" office:value="0.287878787878788" calcext:value-type="percentage">
            <text:p>+28,79%</text:p>
          </table:table-cell>
          <table:table-cell table:number-columns-repeated="3"/>
        </table:table-row>
        <table:table-row table:style-name="ro1">
          <table:table-cell table:formula="of:=['balancing.programmelicences'.A174]" office:value-type="string" office:string-value="Familie auf dem Boot" calcext:value-type="string">
            <text:p>Familie auf dem Boot</text:p>
          </table:table-cell>
          <table:table-cell table:style-name="ce31" table:formula="of:=['balancing.programmelicences'.P174]" office:value-type="float" office:value="104000" calcext:value-type="float">
            <text:p>104.000</text:p>
          </table:table-cell>
          <table:table-cell table:style-name="ce34" table:formula="of:=['balancing.programmelicences'.H174]" office:value-type="float" office:value="75000" calcext:value-type="float">
            <text:p>75.000</text:p>
          </table:table-cell>
          <table:table-cell table:style-name="ce36" table:formula="of:= [.C173]/[.B173] - 1" office:value-type="percentage" office:value="-0.278846153846154" calcext:value-type="percentage">
            <text:p>-27,88%</text:p>
          </table:table-cell>
          <table:table-cell table:number-columns-repeated="3"/>
        </table:table-row>
        <table:table-row table:style-name="ro1">
          <table:table-cell table:formula="of:=['balancing.programmelicences'.A175]" office:value-type="string" office:string-value="Theater und Kritiken" calcext:value-type="string">
            <text:p>Theater und Kritiken</text:p>
          </table:table-cell>
          <table:table-cell table:style-name="ce31" table:formula="of:=['balancing.programmelicences'.P175]" office:value-type="float" office:value="115000" calcext:value-type="float">
            <text:p>115.000</text:p>
          </table:table-cell>
          <table:table-cell table:style-name="ce34" table:formula="of:=['balancing.programmelicences'.H175]" office:value-type="float" office:value="80000" calcext:value-type="float">
            <text:p>80.000</text:p>
          </table:table-cell>
          <table:table-cell table:style-name="ce36" table:formula="of:= [.C174]/[.B174] - 1" office:value-type="percentage" office:value="-0.304347826086957" calcext:value-type="percentage">
            <text:p>-30,43%</text:p>
          </table:table-cell>
          <table:table-cell table:number-columns-repeated="3"/>
        </table:table-row>
        <table:table-row table:style-name="ro1">
          <table:table-cell table:formula="of:=['balancing.programmelicences'.A176]" office:value-type="string" office:string-value="Vati will nicht heiraten" calcext:value-type="string">
            <text:p>Vati will nicht heiraten</text:p>
          </table:table-cell>
          <table:table-cell table:style-name="ce31" table:formula="of:=['balancing.programmelicences'.P176]" office:value-type="float" office:value="64000" calcext:value-type="float">
            <text:p>64.000</text:p>
          </table:table-cell>
          <table:table-cell table:style-name="ce34" table:formula="of:=['balancing.programmelicences'.H176]" office:value-type="float" office:value="210000" calcext:value-type="float">
            <text:p>210.000</text:p>
          </table:table-cell>
          <table:table-cell table:style-name="ce36" table:formula="of:= [.C175]/[.B175] - 1" office:value-type="percentage" office:value="2.28125" calcext:value-type="percentage">
            <text:p>+228,13%</text:p>
          </table:table-cell>
          <table:table-cell table:number-columns-repeated="3"/>
        </table:table-row>
        <table:table-row table:style-name="ro1">
          <table:table-cell table:formula="of:=['balancing.programmelicences'.A177]" office:value-type="string" office:string-value="Vati will heiraten" calcext:value-type="string">
            <text:p>Vati will heiraten</text:p>
          </table:table-cell>
          <table:table-cell table:style-name="ce31" table:formula="of:=['balancing.programmelicences'.P177]" office:value-type="float" office:value="64000" calcext:value-type="float">
            <text:p>64.000</text:p>
          </table:table-cell>
          <table:table-cell table:style-name="ce34" table:formula="of:=['balancing.programmelicences'.H177]" office:value-type="float" office:value="210000" calcext:value-type="float">
            <text:p>210.000</text:p>
          </table:table-cell>
          <table:table-cell table:style-name="ce36" table:formula="of:= [.C176]/[.B176] - 1" office:value-type="percentage" office:value="2.28125" calcext:value-type="percentage">
            <text:p>+228,13%</text:p>
          </table:table-cell>
          <table:table-cell table:number-columns-repeated="3"/>
        </table:table-row>
        <table:table-row table:style-name="ro1">
          <table:table-cell table:formula="of:=['balancing.programmelicences'.A178]" office:value-type="string" office:string-value="Vati hat geheiratet" calcext:value-type="string">
            <text:p>Vati hat geheiratet</text:p>
          </table:table-cell>
          <table:table-cell table:style-name="ce31" table:formula="of:=['balancing.programmelicences'.P178]" office:value-type="float" office:value="64000" calcext:value-type="float">
            <text:p>64.000</text:p>
          </table:table-cell>
          <table:table-cell table:style-name="ce34" table:formula="of:=['balancing.programmelicences'.H178]" office:value-type="float" office:value="210000" calcext:value-type="float">
            <text:p>210.000</text:p>
          </table:table-cell>
          <table:table-cell table:style-name="ce36" table:formula="of:= [.C177]/[.B177] - 1" office:value-type="percentage" office:value="2.28125" calcext:value-type="percentage">
            <text:p>+228,13%</text:p>
          </table:table-cell>
          <table:table-cell table:number-columns-repeated="3"/>
        </table:table-row>
        <table:table-row table:style-name="ro1">
          <table:table-cell table:formula="of:=['balancing.programmelicences'.A179]" office:value-type="string" office:string-value="5 Jahre danach" calcext:value-type="string">
            <text:p>5 Jahre danach</text:p>
          </table:table-cell>
          <table:table-cell table:style-name="ce31" table:formula="of:=['balancing.programmelicences'.P179]" office:value-type="float" office:value="90000" calcext:value-type="float">
            <text:p>90.000</text:p>
          </table:table-cell>
          <table:table-cell table:style-name="ce34" table:formula="of:=['balancing.programmelicences'.H179]" office:value-type="float" office:value="260000" calcext:value-type="float">
            <text:p>260.000</text:p>
          </table:table-cell>
          <table:table-cell table:style-name="ce36" table:formula="of:= [.C178]/[.B178] - 1" office:value-type="percentage" office:value="1.88888888888889" calcext:value-type="percentage">
            <text:p>+188,89%</text:p>
          </table:table-cell>
          <table:table-cell table:number-columns-repeated="3"/>
        </table:table-row>
        <table:table-row table:style-name="ro1">
          <table:table-cell table:formula="of:=['balancing.programmelicences'.A180]" office:value-type="string" office:string-value="Also Papa" calcext:value-type="string">
            <text:p>Also Papa</text:p>
          </table:table-cell>
          <table:table-cell table:style-name="ce31" table:formula="of:=['balancing.programmelicences'.P180]" office:value-type="float" office:value="211000" calcext:value-type="float">
            <text:p>211.000</text:p>
          </table:table-cell>
          <table:table-cell table:style-name="ce34" table:formula="of:=['balancing.programmelicences'.H180]" office:value-type="float" office:value="801000" calcext:value-type="float">
            <text:p>801.000</text:p>
          </table:table-cell>
          <table:table-cell table:style-name="ce36" table:formula="of:= [.C179]/[.B179] - 1" office:value-type="percentage" office:value="2.79620853080569" calcext:value-type="percentage">
            <text:p>+279,62%</text:p>
          </table:table-cell>
          <table:table-cell table:number-columns-repeated="3"/>
        </table:table-row>
        <table:table-row table:style-name="ro1">
          <table:table-cell table:formula="of:=['balancing.programmelicences'.A181]" office:value-type="string" office:string-value="3D voll echt" calcext:value-type="string">
            <text:p>3D voll echt</text:p>
          </table:table-cell>
          <table:table-cell table:style-name="ce31" table:formula="of:=['balancing.programmelicences'.P181]" office:value-type="float" office:value="40000" calcext:value-type="float">
            <text:p>40.000</text:p>
          </table:table-cell>
          <table:table-cell table:style-name="ce34" table:formula="of:=['balancing.programmelicences'.H181]" office:value-type="float" office:value="49000" calcext:value-type="float">
            <text:p>49.000</text:p>
          </table:table-cell>
          <table:table-cell table:style-name="ce36" table:formula="of:= [.C180]/[.B180] - 1" office:value-type="percentage" office:value="0.225" calcext:value-type="percentage">
            <text:p>+22,50%</text:p>
          </table:table-cell>
          <table:table-cell table:number-columns-repeated="3"/>
        </table:table-row>
        <table:table-row table:style-name="ro1">
          <table:table-cell table:formula="of:=['balancing.programmelicences'.A182]" office:value-type="string" office:string-value="Fischersatz" calcext:value-type="string">
            <text:p>Fischersatz</text:p>
          </table:table-cell>
          <table:table-cell table:style-name="ce31" table:formula="of:=['balancing.programmelicences'.P182]" office:value-type="float" office:value="40000" calcext:value-type="float">
            <text:p>40.000</text:p>
          </table:table-cell>
          <table:table-cell table:style-name="ce34" table:formula="of:=['balancing.programmelicences'.H182]" office:value-type="float" office:value="49000" calcext:value-type="float">
            <text:p>49.000</text:p>
          </table:table-cell>
          <table:table-cell table:style-name="ce36" table:formula="of:= [.C181]/[.B181] - 1" office:value-type="percentage" office:value="0.225" calcext:value-type="percentage">
            <text:p>+22,50%</text:p>
          </table:table-cell>
          <table:table-cell table:number-columns-repeated="3"/>
        </table:table-row>
        <table:table-row table:style-name="ro1">
          <table:table-cell table:formula="of:=['balancing.programmelicences'.A183]" office:value-type="string" office:string-value="Sauschnell zur Fete" calcext:value-type="string">
            <text:p>Sauschnell zur Fete</text:p>
          </table:table-cell>
          <table:table-cell table:style-name="ce31" table:formula="of:=['balancing.programmelicences'.P183]" office:value-type="float" office:value="40000" calcext:value-type="float">
            <text:p>40.000</text:p>
          </table:table-cell>
          <table:table-cell table:style-name="ce34" table:formula="of:=['balancing.programmelicences'.H183]" office:value-type="float" office:value="49000" calcext:value-type="float">
            <text:p>49.000</text:p>
          </table:table-cell>
          <table:table-cell table:style-name="ce36" table:formula="of:= [.C182]/[.B182] - 1" office:value-type="percentage" office:value="0.225" calcext:value-type="percentage">
            <text:p>+22,50%</text:p>
          </table:table-cell>
          <table:table-cell table:number-columns-repeated="3"/>
        </table:table-row>
        <table:table-row table:style-name="ro1">
          <table:table-cell table:formula="of:=['balancing.programmelicences'.A184]" office:value-type="string" office:string-value="Wettermacher" calcext:value-type="string">
            <text:p>Wettermacher</text:p>
          </table:table-cell>
          <table:table-cell table:style-name="ce31" table:formula="of:=['balancing.programmelicences'.P184]" office:value-type="float" office:value="41000" calcext:value-type="float">
            <text:p>41.000</text:p>
          </table:table-cell>
          <table:table-cell table:style-name="ce34" table:formula="of:=['balancing.programmelicences'.H184]" office:value-type="float" office:value="50000" calcext:value-type="float">
            <text:p>50.000</text:p>
          </table:table-cell>
          <table:table-cell table:style-name="ce36" table:formula="of:= [.C183]/[.B183] - 1" office:value-type="percentage" office:value="0.219512195121951" calcext:value-type="percentage">
            <text:p>+21,95%</text:p>
          </table:table-cell>
          <table:table-cell table:number-columns-repeated="3"/>
        </table:table-row>
        <table:table-row table:style-name="ro1">
          <table:table-cell table:formula="of:=['balancing.programmelicences'.A185]" office:value-type="string" office:string-value="Hilfe, Androiden" calcext:value-type="string">
            <text:p>Hilfe, Androiden</text:p>
          </table:table-cell>
          <table:table-cell table:style-name="ce31" table:formula="of:=['balancing.programmelicences'.P185]" office:value-type="float" office:value="40000" calcext:value-type="float">
            <text:p>40.000</text:p>
          </table:table-cell>
          <table:table-cell table:style-name="ce34" table:formula="of:=['balancing.programmelicences'.H185]" office:value-type="float" office:value="49000" calcext:value-type="float">
            <text:p>49.000</text:p>
          </table:table-cell>
          <table:table-cell table:style-name="ce36" table:formula="of:= [.C184]/[.B184] - 1" office:value-type="percentage" office:value="0.225" calcext:value-type="percentage">
            <text:p>+22,50%</text:p>
          </table:table-cell>
          <table:table-cell table:number-columns-repeated="3"/>
        </table:table-row>
        <table:table-row table:style-name="ro1">
          <table:table-cell table:formula="of:=['balancing.programmelicences'.A186]" office:value-type="string" office:string-value="Planetenurlaub" calcext:value-type="string">
            <text:p>Planetenurlaub</text:p>
          </table:table-cell>
          <table:table-cell table:style-name="ce31" table:formula="of:=['balancing.programmelicences'.P186]" office:value-type="float" office:value="40000" calcext:value-type="float">
            <text:p>40.000</text:p>
          </table:table-cell>
          <table:table-cell table:style-name="ce34" table:formula="of:=['balancing.programmelicences'.H186]" office:value-type="float" office:value="48000" calcext:value-type="float">
            <text:p>48.000</text:p>
          </table:table-cell>
          <table:table-cell table:style-name="ce36" table:formula="of:= [.C185]/[.B185] - 1" office:value-type="percentage" office:value="0.2" calcext:value-type="percentage">
            <text:p>+20,00%</text:p>
          </table:table-cell>
          <table:table-cell table:number-columns-repeated="3"/>
        </table:table-row>
        <table:table-row table:style-name="ro1">
          <table:table-cell table:formula="of:=['balancing.programmelicences'.A187]" office:value-type="string" office:string-value="Doof und glücklich" calcext:value-type="string">
            <text:p>Doof und glücklich</text:p>
          </table:table-cell>
          <table:table-cell table:style-name="ce31" table:formula="of:=['balancing.programmelicences'.P187]" office:value-type="float" office:value="40000" calcext:value-type="float">
            <text:p>40.000</text:p>
          </table:table-cell>
          <table:table-cell table:style-name="ce34" table:formula="of:=['balancing.programmelicences'.H187]" office:value-type="float" office:value="49000" calcext:value-type="float">
            <text:p>49.000</text:p>
          </table:table-cell>
          <table:table-cell table:style-name="ce36" table:formula="of:= [.C186]/[.B186] - 1" office:value-type="percentage" office:value="0.225" calcext:value-type="percentage">
            <text:p>+22,50%</text:p>
          </table:table-cell>
          <table:table-cell table:number-columns-repeated="3"/>
        </table:table-row>
        <table:table-row table:style-name="ro1">
          <table:table-cell table:formula="of:=['balancing.programmelicences'.A188]" office:value-type="string" office:string-value="Zeitreise" calcext:value-type="string">
            <text:p>Zeitreise</text:p>
          </table:table-cell>
          <table:table-cell table:style-name="ce31" table:formula="of:=['balancing.programmelicences'.P188]" office:value-type="float" office:value="40000" calcext:value-type="float">
            <text:p>40.000</text:p>
          </table:table-cell>
          <table:table-cell table:style-name="ce34" table:formula="of:=['balancing.programmelicences'.H188]" office:value-type="float" office:value="48000" calcext:value-type="float">
            <text:p>48.000</text:p>
          </table:table-cell>
          <table:table-cell table:style-name="ce36" table:formula="of:= [.C187]/[.B187] - 1" office:value-type="percentage" office:value="0.2" calcext:value-type="percentage">
            <text:p>+20,00%</text:p>
          </table:table-cell>
          <table:table-cell table:number-columns-repeated="3"/>
        </table:table-row>
        <table:table-row table:style-name="ro1">
          <table:table-cell table:formula="of:=['balancing.programmelicences'.A189]" office:value-type="string" office:string-value="Der Manipulator" calcext:value-type="string">
            <text:p>Der Manipulator</text:p>
          </table:table-cell>
          <table:table-cell table:style-name="ce31" table:formula="of:=['balancing.programmelicences'.P189]" office:value-type="float" office:value="40000" calcext:value-type="float">
            <text:p>40.000</text:p>
          </table:table-cell>
          <table:table-cell table:style-name="ce34" table:formula="of:=['balancing.programmelicences'.H189]" office:value-type="float" office:value="49000" calcext:value-type="float">
            <text:p>49.000</text:p>
          </table:table-cell>
          <table:table-cell table:style-name="ce36" table:formula="of:= [.C188]/[.B188] - 1" office:value-type="percentage" office:value="0.225" calcext:value-type="percentage">
            <text:p>+22,50%</text:p>
          </table:table-cell>
          <table:table-cell table:number-columns-repeated="3"/>
        </table:table-row>
        <table:table-row table:style-name="ro1">
          <table:table-cell table:formula="of:=['balancing.programmelicences'.A190]" office:value-type="string" office:string-value="Treibhauslegende" calcext:value-type="string">
            <text:p>Treibhauslegende</text:p>
          </table:table-cell>
          <table:table-cell table:style-name="ce31" table:formula="of:=['balancing.programmelicences'.P190]" office:value-type="float" office:value="40000" calcext:value-type="float">
            <text:p>40.000</text:p>
          </table:table-cell>
          <table:table-cell table:style-name="ce34" table:formula="of:=['balancing.programmelicences'.H190]" office:value-type="float" office:value="48000" calcext:value-type="float">
            <text:p>48.000</text:p>
          </table:table-cell>
          <table:table-cell table:style-name="ce36" table:formula="of:= [.C189]/[.B189] - 1" office:value-type="percentage" office:value="0.2" calcext:value-type="percentage">
            <text:p>+20,00%</text:p>
          </table:table-cell>
          <table:table-cell table:number-columns-repeated="3"/>
        </table:table-row>
        <table:table-row table:style-name="ro1">
          <table:table-cell table:formula="of:=['balancing.programmelicences'.A191]" office:value-type="string" office:string-value="Die Tarnkappenpille" calcext:value-type="string">
            <text:p>Die Tarnkappenpille</text:p>
          </table:table-cell>
          <table:table-cell table:style-name="ce31" table:formula="of:=['balancing.programmelicences'.P191]" office:value-type="float" office:value="40000" calcext:value-type="float">
            <text:p>40.000</text:p>
          </table:table-cell>
          <table:table-cell table:style-name="ce34" table:formula="of:=['balancing.programmelicences'.H191]" office:value-type="float" office:value="48000" calcext:value-type="float">
            <text:p>48.000</text:p>
          </table:table-cell>
          <table:table-cell table:style-name="ce36" table:formula="of:= [.C190]/[.B190] - 1" office:value-type="percentage" office:value="0.2" calcext:value-type="percentage">
            <text:p>+20,00%</text:p>
          </table:table-cell>
          <table:table-cell table:number-columns-repeated="3"/>
        </table:table-row>
        <table:table-row table:style-name="ro1">
          <table:table-cell table:formula="of:=['balancing.programmelicences'.A192]" office:value-type="string" office:string-value="Rhythmus der Kuh" calcext:value-type="string">
            <text:p>Rhythmus der Kuh</text:p>
          </table:table-cell>
          <table:table-cell table:style-name="ce31" table:formula="of:=['balancing.programmelicences'.P192]" office:value-type="float" office:value="40000" calcext:value-type="float">
            <text:p>40.000</text:p>
          </table:table-cell>
          <table:table-cell table:style-name="ce34" table:formula="of:=['balancing.programmelicences'.H192]" office:value-type="float" office:value="48000" calcext:value-type="float">
            <text:p>48.000</text:p>
          </table:table-cell>
          <table:table-cell table:style-name="ce36" table:formula="of:= [.C191]/[.B191] - 1" office:value-type="percentage" office:value="0.2" calcext:value-type="percentage">
            <text:p>+20,00%</text:p>
          </table:table-cell>
          <table:table-cell table:number-columns-repeated="3"/>
        </table:table-row>
        <table:table-row table:style-name="ro1">
          <table:table-cell table:formula="of:=['balancing.programmelicences'.A193]" office:value-type="string" office:string-value="Das Traumhaus" calcext:value-type="string">
            <text:p>Das Traumhaus</text:p>
          </table:table-cell>
          <table:table-cell table:style-name="ce31" table:formula="of:=['balancing.programmelicences'.P193]" office:value-type="float" office:value="42000" calcext:value-type="float">
            <text:p>42.000</text:p>
          </table:table-cell>
          <table:table-cell table:style-name="ce34" table:formula="of:=['balancing.programmelicences'.H193]" office:value-type="float" office:value="60000" calcext:value-type="float">
            <text:p>60.000</text:p>
          </table:table-cell>
          <table:table-cell table:style-name="ce36" table:formula="of:= [.C192]/[.B192] - 1" office:value-type="percentage" office:value="0.428571428571429" calcext:value-type="percentage">
            <text:p>+42,86%</text:p>
          </table:table-cell>
          <table:table-cell table:number-columns-repeated="3"/>
        </table:table-row>
        <table:table-row table:style-name="ro1">
          <table:table-cell table:formula="of:=['balancing.programmelicences'.A194]" office:value-type="string" office:string-value="Kaltkabel in die Zukunft" calcext:value-type="string">
            <text:p>Kaltkabel in die Zukunft</text:p>
          </table:table-cell>
          <table:table-cell table:style-name="ce31" table:formula="of:=['balancing.programmelicences'.P194]" office:value-type="float" office:value="392000" calcext:value-type="float">
            <text:p>392.000</text:p>
          </table:table-cell>
          <table:table-cell table:style-name="ce34" table:formula="of:=['balancing.programmelicences'.H194]" office:value-type="float" office:value="579000" calcext:value-type="float">
            <text:p>579.000</text:p>
          </table:table-cell>
          <table:table-cell table:style-name="ce36" table:formula="of:= [.C193]/[.B193] - 1" office:value-type="percentage" office:value="0.477040816326531" calcext:value-type="percentage">
            <text:p>+47,70%</text:p>
          </table:table-cell>
          <table:table-cell table:number-columns-repeated="3"/>
        </table:table-row>
        <table:table-row table:style-name="ro1">
          <table:table-cell table:formula="of:=['balancing.programmelicences'.A195]" office:value-type="string" office:string-value="Zug nach Bombay" calcext:value-type="string">
            <text:p>Zug nach Bombay</text:p>
          </table:table-cell>
          <table:table-cell table:style-name="ce31" table:formula="of:=['balancing.programmelicences'.P195]" office:value-type="float" office:value="74000" calcext:value-type="float">
            <text:p>74.000</text:p>
          </table:table-cell>
          <table:table-cell table:style-name="ce34" table:formula="of:=['balancing.programmelicences'.H195]" office:value-type="float" office:value="31000" calcext:value-type="float">
            <text:p>31.000</text:p>
          </table:table-cell>
          <table:table-cell table:style-name="ce36" table:formula="of:= [.C194]/[.B194] - 1" office:value-type="percentage" office:value="-0.581081081081081" calcext:value-type="percentage">
            <text:p>-58,11%</text:p>
          </table:table-cell>
          <table:table-cell table:number-columns-repeated="3"/>
        </table:table-row>
        <table:table-row table:style-name="ro1">
          <table:table-cell table:formula="of:=['balancing.programmelicences'.A196]" office:value-type="string" office:string-value="Die Haie" calcext:value-type="string">
            <text:p>Die Haie</text:p>
          </table:table-cell>
          <table:table-cell table:style-name="ce31" table:formula="of:=['balancing.programmelicences'.P196]" office:value-type="float" office:value="63000" calcext:value-type="float">
            <text:p>63.000</text:p>
          </table:table-cell>
          <table:table-cell table:style-name="ce34" table:formula="of:=['balancing.programmelicences'.H196]" office:value-type="float" office:value="120000" calcext:value-type="float">
            <text:p>120.000</text:p>
          </table:table-cell>
          <table:table-cell table:style-name="ce36" table:formula="of:= [.C195]/[.B195] - 1" office:value-type="percentage" office:value="0.904761904761905" calcext:value-type="percentage">
            <text:p>+90,48%</text:p>
          </table:table-cell>
          <table:table-cell table:number-columns-repeated="3"/>
        </table:table-row>
        <table:table-row table:style-name="ro1">
          <table:table-cell table:formula="of:=['balancing.programmelicences'.A197]" office:value-type="string" office:string-value="Die Wale" calcext:value-type="string">
            <text:p>Die Wale</text:p>
          </table:table-cell>
          <table:table-cell table:style-name="ce31" table:formula="of:=['balancing.programmelicences'.P197]" office:value-type="float" office:value="63000" calcext:value-type="float">
            <text:p>63.000</text:p>
          </table:table-cell>
          <table:table-cell table:style-name="ce34" table:formula="of:=['balancing.programmelicences'.H197]" office:value-type="float" office:value="130000" calcext:value-type="float">
            <text:p>130.000</text:p>
          </table:table-cell>
          <table:table-cell table:style-name="ce36" table:formula="of:= [.C196]/[.B196] - 1" office:value-type="percentage" office:value="1.06349206349206" calcext:value-type="percentage">
            <text:p>+106,35%</text:p>
          </table:table-cell>
          <table:table-cell table:number-columns-repeated="3"/>
        </table:table-row>
        <table:table-row table:style-name="ro1">
          <table:table-cell table:formula="of:=['balancing.programmelicences'.A198]" office:value-type="string" office:string-value="In der Tiefe" calcext:value-type="string">
            <text:p>In der Tiefe</text:p>
          </table:table-cell>
          <table:table-cell table:style-name="ce31" table:formula="of:=['balancing.programmelicences'.P198]" office:value-type="float" office:value="63000" calcext:value-type="float">
            <text:p>63.000</text:p>
          </table:table-cell>
          <table:table-cell table:style-name="ce34" table:formula="of:=['balancing.programmelicences'.H198]" office:value-type="float" office:value="130000" calcext:value-type="float">
            <text:p>130.000</text:p>
          </table:table-cell>
          <table:table-cell table:style-name="ce36" table:formula="of:= [.C197]/[.B197] - 1" office:value-type="percentage" office:value="1.06349206349206" calcext:value-type="percentage">
            <text:p>+106,35%</text:p>
          </table:table-cell>
          <table:table-cell table:number-columns-repeated="3"/>
        </table:table-row>
        <table:table-row table:style-name="ro1">
          <table:table-cell table:formula="of:=['balancing.programmelicences'.A199]" office:value-type="string" office:string-value="Die Seevögel" calcext:value-type="string">
            <text:p>Die Seevögel</text:p>
          </table:table-cell>
          <table:table-cell table:style-name="ce31" table:formula="of:=['balancing.programmelicences'.P199]" office:value-type="float" office:value="59000" calcext:value-type="float">
            <text:p>59.000</text:p>
          </table:table-cell>
          <table:table-cell table:style-name="ce34" table:formula="of:=['balancing.programmelicences'.H199]" office:value-type="float" office:value="95000" calcext:value-type="float">
            <text:p>95.000</text:p>
          </table:table-cell>
          <table:table-cell table:style-name="ce36" table:formula="of:= [.C198]/[.B198] - 1" office:value-type="percentage" office:value="0.610169491525424" calcext:value-type="percentage">
            <text:p>+61,02%</text:p>
          </table:table-cell>
          <table:table-cell table:number-columns-repeated="3"/>
        </table:table-row>
        <table:table-row table:style-name="ro1">
          <table:table-cell table:formula="of:=['balancing.programmelicences'.A200]" office:value-type="string" office:string-value="Schätze der See" calcext:value-type="string">
            <text:p>Schätze der See</text:p>
          </table:table-cell>
          <table:table-cell table:style-name="ce31" table:formula="of:=['balancing.programmelicences'.P200]" office:value-type="float" office:value="64000" calcext:value-type="float">
            <text:p>64.000</text:p>
          </table:table-cell>
          <table:table-cell table:style-name="ce34" table:formula="of:=['balancing.programmelicences'.H200]" office:value-type="float" office:value="130000" calcext:value-type="float">
            <text:p>130.000</text:p>
          </table:table-cell>
          <table:table-cell table:style-name="ce36" table:formula="of:= [.C199]/[.B199] - 1" office:value-type="percentage" office:value="1.03125" calcext:value-type="percentage">
            <text:p>+103,13%</text:p>
          </table:table-cell>
          <table:table-cell table:number-columns-repeated="3"/>
        </table:table-row>
        <table:table-row table:style-name="ro1">
          <table:table-cell table:formula="of:=['balancing.programmelicences'.A201]" office:value-type="string" office:string-value="Wunder der Meere" calcext:value-type="string">
            <text:p>Wunder der Meere</text:p>
          </table:table-cell>
          <table:table-cell table:style-name="ce31" table:formula="of:=['balancing.programmelicences'.P201]" office:value-type="float" office:value="234000" calcext:value-type="float">
            <text:p>234.000</text:p>
          </table:table-cell>
          <table:table-cell table:style-name="ce34" table:formula="of:=['balancing.programmelicences'.H201]" office:value-type="float" office:value="544000" calcext:value-type="float">
            <text:p>544.000</text:p>
          </table:table-cell>
          <table:table-cell table:style-name="ce36" table:formula="of:= [.C200]/[.B200] - 1" office:value-type="percentage" office:value="1.32478632478633" calcext:value-type="percentage">
            <text:p>+132,48%</text:p>
          </table:table-cell>
          <table:table-cell table:number-columns-repeated="3"/>
        </table:table-row>
        <table:table-row table:style-name="ro1">
          <table:table-cell table:formula="of:=['balancing.programmelicences'.A202]" office:value-type="string" office:string-value="Eddie kommt zurück" calcext:value-type="string">
            <text:p>Eddie kommt zurück</text:p>
          </table:table-cell>
          <table:table-cell table:style-name="ce31" table:formula="of:=['balancing.programmelicences'.P202]" office:value-type="float" office:value="37000" calcext:value-type="float">
            <text:p>37.000</text:p>
          </table:table-cell>
          <table:table-cell table:style-name="ce34" table:formula="of:=['balancing.programmelicences'.H202]" office:value-type="float" office:value="140000" calcext:value-type="float">
            <text:p>140.000</text:p>
          </table:table-cell>
          <table:table-cell table:style-name="ce36" table:formula="of:= [.C201]/[.B201] - 1" office:value-type="percentage" office:value="2.78378378378378" calcext:value-type="percentage">
            <text:p>+278,38%</text:p>
          </table:table-cell>
          <table:table-cell table:number-columns-repeated="3"/>
        </table:table-row>
        <table:table-row table:style-name="ro1">
          <table:table-cell table:formula="of:=['balancing.programmelicences'.A203]" office:value-type="string" office:string-value="Unschuldig oder nicht?" calcext:value-type="string">
            <text:p>Unschuldig oder nicht?</text:p>
          </table:table-cell>
          <table:table-cell table:style-name="ce31" table:formula="of:=['balancing.programmelicences'.P203]" office:value-type="float" office:value="36000" calcext:value-type="float">
            <text:p>36.000</text:p>
          </table:table-cell>
          <table:table-cell table:style-name="ce34" table:formula="of:=['balancing.programmelicences'.H203]" office:value-type="float" office:value="140000" calcext:value-type="float">
            <text:p>140.000</text:p>
          </table:table-cell>
          <table:table-cell table:style-name="ce36" table:formula="of:= [.C202]/[.B202] - 1" office:value-type="percentage" office:value="2.88888888888889" calcext:value-type="percentage">
            <text:p>+288,89%</text:p>
          </table:table-cell>
          <table:table-cell table:number-columns-repeated="3"/>
        </table:table-row>
        <table:table-row table:style-name="ro1">
          <table:table-cell table:formula="of:=['balancing.programmelicences'.A204]" office:value-type="string" office:string-value="Eddie im Schlusspurt" calcext:value-type="string">
            <text:p>Eddie im Schlusspurt</text:p>
          </table:table-cell>
          <table:table-cell table:style-name="ce31" table:formula="of:=['balancing.programmelicences'.P204]" office:value-type="float" office:value="36000" calcext:value-type="float">
            <text:p>36.000</text:p>
          </table:table-cell>
          <table:table-cell table:style-name="ce34" table:formula="of:=['balancing.programmelicences'.H204]" office:value-type="float" office:value="140000" calcext:value-type="float">
            <text:p>140.000</text:p>
          </table:table-cell>
          <table:table-cell table:style-name="ce36" table:formula="of:= [.C203]/[.B203] - 1" office:value-type="percentage" office:value="2.88888888888889" calcext:value-type="percentage">
            <text:p>+288,89%</text:p>
          </table:table-cell>
          <table:table-cell table:number-columns-repeated="3"/>
        </table:table-row>
        <table:table-row table:style-name="ro1">
          <table:table-cell table:formula="of:=['balancing.programmelicences'.A205]" office:value-type="string" office:string-value="Der Sensenmann hechelt hinterher" calcext:value-type="string">
            <text:p>Der Sensenmann hechelt hinterher</text:p>
          </table:table-cell>
          <table:table-cell table:style-name="ce31" table:formula="of:=['balancing.programmelicences'.P205]" office:value-type="float" office:value="81000" calcext:value-type="float">
            <text:p>81.000</text:p>
          </table:table-cell>
          <table:table-cell table:style-name="ce34" table:formula="of:=['balancing.programmelicences'.H205]" office:value-type="float" office:value="378000" calcext:value-type="float">
            <text:p>378.000</text:p>
          </table:table-cell>
          <table:table-cell table:style-name="ce36" table:formula="of:= [.C204]/[.B204] - 1" office:value-type="percentage" office:value="3.66666666666667" calcext:value-type="percentage">
            <text:p>+366,67%</text:p>
          </table:table-cell>
          <table:table-cell table:number-columns-repeated="3"/>
        </table:table-row>
        <table:table-row table:style-name="ro1">
          <table:table-cell table:formula="of:=['balancing.programmelicences'.A206]" office:value-type="string" office:string-value="Das Dorf und seine Rastlosen" calcext:value-type="string">
            <text:p>Das Dorf und seine Rastlosen</text:p>
          </table:table-cell>
          <table:table-cell table:style-name="ce31" table:formula="of:=['balancing.programmelicences'.P206]" office:value-type="float" office:value="43000" calcext:value-type="float">
            <text:p>43.000</text:p>
          </table:table-cell>
          <table:table-cell table:style-name="ce34" table:formula="of:=['balancing.programmelicences'.H206]" office:value-type="float" office:value="140000" calcext:value-type="float">
            <text:p>140.000</text:p>
          </table:table-cell>
          <table:table-cell table:style-name="ce36" table:formula="of:= [.C205]/[.B205] - 1" office:value-type="percentage" office:value="2.25581395348837" calcext:value-type="percentage">
            <text:p>+225,58%</text:p>
          </table:table-cell>
          <table:table-cell table:number-columns-repeated="3"/>
        </table:table-row>
        <table:table-row table:style-name="ro1">
          <table:table-cell table:formula="of:=['balancing.programmelicences'.A207]" office:value-type="string" office:string-value="Feuchtes Land" calcext:value-type="string">
            <text:p>Feuchtes Land</text:p>
          </table:table-cell>
          <table:table-cell table:style-name="ce31" table:formula="of:=['balancing.programmelicences'.P207]" office:value-type="float" office:value="43000" calcext:value-type="float">
            <text:p>43.000</text:p>
          </table:table-cell>
          <table:table-cell table:style-name="ce34" table:formula="of:=['balancing.programmelicences'.H207]" office:value-type="float" office:value="130000" calcext:value-type="float">
            <text:p>130.000</text:p>
          </table:table-cell>
          <table:table-cell table:style-name="ce36" table:formula="of:= [.C206]/[.B206] - 1" office:value-type="percentage" office:value="2.02325581395349" calcext:value-type="percentage">
            <text:p>+202,33%</text:p>
          </table:table-cell>
          <table:table-cell table:number-columns-repeated="3"/>
        </table:table-row>
        <table:table-row table:style-name="ro1">
          <table:table-cell table:formula="of:=['balancing.programmelicences'.A208]" office:value-type="string" office:string-value="Des Teufels Jäger nahe" calcext:value-type="string">
            <text:p>Des Teufels Jäger nahe</text:p>
          </table:table-cell>
          <table:table-cell table:style-name="ce31" table:formula="of:=['balancing.programmelicences'.P208]" office:value-type="float" office:value="43000" calcext:value-type="float">
            <text:p>43.000</text:p>
          </table:table-cell>
          <table:table-cell table:style-name="ce34" table:formula="of:=['balancing.programmelicences'.H208]" office:value-type="float" office:value="150000" calcext:value-type="float">
            <text:p>150.000</text:p>
          </table:table-cell>
          <table:table-cell table:style-name="ce36" table:formula="of:= [.C207]/[.B207] - 1" office:value-type="percentage" office:value="2.48837209302326" calcext:value-type="percentage">
            <text:p>+248,84%</text:p>
          </table:table-cell>
          <table:table-cell table:number-columns-repeated="3"/>
        </table:table-row>
        <table:table-row table:style-name="ro1">
          <table:table-cell table:formula="of:=['balancing.programmelicences'.A209]" office:value-type="string" office:string-value="Der Kreis schließt sich" calcext:value-type="string">
            <text:p>Der Kreis schließt sich</text:p>
          </table:table-cell>
          <table:table-cell table:style-name="ce31" table:formula="of:=['balancing.programmelicences'.P209]" office:value-type="float" office:value="43000" calcext:value-type="float">
            <text:p>43.000</text:p>
          </table:table-cell>
          <table:table-cell table:style-name="ce34" table:formula="of:=['balancing.programmelicences'.H209]" office:value-type="float" office:value="200000" calcext:value-type="float">
            <text:p>200.000</text:p>
          </table:table-cell>
          <table:table-cell table:style-name="ce36" table:formula="of:= [.C208]/[.B208] - 1" office:value-type="percentage" office:value="3.65116279069767" calcext:value-type="percentage">
            <text:p>+365,12%</text:p>
          </table:table-cell>
          <table:table-cell table:number-columns-repeated="3"/>
        </table:table-row>
        <table:table-row table:style-name="ro1">
          <table:table-cell table:formula="of:=['balancing.programmelicences'.A210]" office:value-type="string" office:string-value="Fuchs unter Füchsen" calcext:value-type="string">
            <text:p>Fuchs unter Füchsen</text:p>
          </table:table-cell>
          <table:table-cell table:style-name="ce31" table:formula="of:=['balancing.programmelicences'.P210]" office:value-type="float" office:value="129000" calcext:value-type="float">
            <text:p>129.000</text:p>
          </table:table-cell>
          <table:table-cell table:style-name="ce34" table:formula="of:=['balancing.programmelicences'.H210]" office:value-type="float" office:value="558000" calcext:value-type="float">
            <text:p>558.000</text:p>
          </table:table-cell>
          <table:table-cell table:style-name="ce36" table:formula="of:= [.C209]/[.B209] - 1" office:value-type="percentage" office:value="3.32558139534884" calcext:value-type="percentage">
            <text:p>+332,56%</text:p>
          </table:table-cell>
          <table:table-cell table:number-columns-repeated="3"/>
        </table:table-row>
        <table:table-row table:style-name="ro1">
          <table:table-cell table:formula="of:=['balancing.programmelicences'.A211]" office:value-type="string" office:string-value="Letzter Tanz in Paris" calcext:value-type="string">
            <text:p>Letzter Tanz in Paris</text:p>
          </table:table-cell>
          <table:table-cell table:style-name="ce31" table:formula="of:=['balancing.programmelicences'.P211]" office:value-type="float" office:value="270000" calcext:value-type="float">
            <text:p>270.000</text:p>
          </table:table-cell>
          <table:table-cell table:style-name="ce34" table:formula="of:=['balancing.programmelicences'.H211]" office:value-type="float" office:value="400000" calcext:value-type="float">
            <text:p>400.000</text:p>
          </table:table-cell>
          <table:table-cell table:style-name="ce36" table:formula="of:= [.C210]/[.B210] - 1" office:value-type="percentage" office:value="0.481481481481481" calcext:value-type="percentage">
            <text:p>+48,15%</text:p>
          </table:table-cell>
          <table:table-cell table:number-columns-repeated="3"/>
        </table:table-row>
        <table:table-row table:style-name="ro1">
          <table:table-cell table:formula="of:=['balancing.programmelicences'.A212]" office:value-type="string" office:string-value="Tiger geküsst?" calcext:value-type="string">
            <text:p>Tiger geküsst?</text:p>
          </table:table-cell>
          <table:table-cell table:style-name="ce31" table:formula="of:=['balancing.programmelicences'.P212]" office:value-type="float" office:value="112000" calcext:value-type="float">
            <text:p>112.000</text:p>
          </table:table-cell>
          <table:table-cell table:style-name="ce34" table:formula="of:=['balancing.programmelicences'.H212]" office:value-type="float" office:value="70000" calcext:value-type="float">
            <text:p>70.000</text:p>
          </table:table-cell>
          <table:table-cell table:style-name="ce36" table:formula="of:= [.C211]/[.B211] - 1" office:value-type="percentage" office:value="-0.375" calcext:value-type="percentage">
            <text:p>-37,50%</text:p>
          </table:table-cell>
          <table:table-cell table:number-columns-repeated="3"/>
        </table:table-row>
        <table:table-row table:style-name="ro1">
          <table:table-cell table:formula="of:=['balancing.programmelicences'.A213]" office:value-type="string" office:string-value="Hochzeitsnacht in Philadelphia" calcext:value-type="string">
            <text:p>Hochzeitsnacht in Philadelphia</text:p>
          </table:table-cell>
          <table:table-cell table:style-name="ce31" table:formula="of:=['balancing.programmelicences'.P213]" office:value-type="float" office:value="140000" calcext:value-type="float">
            <text:p>140.000</text:p>
          </table:table-cell>
          <table:table-cell table:style-name="ce34" table:formula="of:=['balancing.programmelicences'.H213]" office:value-type="float" office:value="100000" calcext:value-type="float">
            <text:p>100.000</text:p>
          </table:table-cell>
          <table:table-cell table:style-name="ce36" table:formula="of:= [.C212]/[.B212] - 1" office:value-type="percentage" office:value="-0.285714285714286" calcext:value-type="percentage">
            <text:p>-28,57%</text:p>
          </table:table-cell>
          <table:table-cell table:number-columns-repeated="3"/>
        </table:table-row>
        <table:table-row table:style-name="ro1">
          <table:table-cell table:formula="of:=['balancing.programmelicences'.A214]" office:value-type="string" office:string-value="Visionen" calcext:value-type="string">
            <text:p>Visionen</text:p>
          </table:table-cell>
          <table:table-cell table:style-name="ce31" table:formula="of:=['balancing.programmelicences'.P214]" office:value-type="float" office:value="33000" calcext:value-type="float">
            <text:p>33.000</text:p>
          </table:table-cell>
          <table:table-cell table:style-name="ce34" table:formula="of:=['balancing.programmelicences'.H214]" office:value-type="float" office:value="55000" calcext:value-type="float">
            <text:p>55.000</text:p>
          </table:table-cell>
          <table:table-cell table:style-name="ce36" table:formula="of:= [.C213]/[.B213] - 1" office:value-type="percentage" office:value="0.666666666666667" calcext:value-type="percentage">
            <text:p>+66,67%</text:p>
          </table:table-cell>
          <table:table-cell table:number-columns-repeated="3"/>
        </table:table-row>
        <table:table-row table:style-name="ro1">
          <table:table-cell table:formula="of:=['balancing.programmelicences'.A215]" office:value-type="string" office:string-value="Anhalter" calcext:value-type="string">
            <text:p>Anhalter</text:p>
          </table:table-cell>
          <table:table-cell table:style-name="ce31" table:formula="of:=['balancing.programmelicences'.P215]" office:value-type="float" office:value="33000" calcext:value-type="float">
            <text:p>33.000</text:p>
          </table:table-cell>
          <table:table-cell table:style-name="ce34" table:formula="of:=['balancing.programmelicences'.H215]" office:value-type="float" office:value="55000" calcext:value-type="float">
            <text:p>55.000</text:p>
          </table:table-cell>
          <table:table-cell table:style-name="ce36" table:formula="of:= [.C214]/[.B214] - 1" office:value-type="percentage" office:value="0.666666666666667" calcext:value-type="percentage">
            <text:p>+66,67%</text:p>
          </table:table-cell>
          <table:table-cell table:number-columns-repeated="3"/>
        </table:table-row>
        <table:table-row table:style-name="ro1">
          <table:table-cell table:formula="of:=['balancing.programmelicences'.A216]" office:value-type="string" office:string-value="Essen ist fertig" calcext:value-type="string">
            <text:p>Essen ist fertig</text:p>
          </table:table-cell>
          <table:table-cell table:style-name="ce31" table:formula="of:=['balancing.programmelicences'.P216]" office:value-type="float" office:value="33000" calcext:value-type="float">
            <text:p>33.000</text:p>
          </table:table-cell>
          <table:table-cell table:style-name="ce34" table:formula="of:=['balancing.programmelicences'.H216]" office:value-type="float" office:value="55000" calcext:value-type="float">
            <text:p>55.000</text:p>
          </table:table-cell>
          <table:table-cell table:style-name="ce36" table:formula="of:= [.C215]/[.B215] - 1" office:value-type="percentage" office:value="0.666666666666667" calcext:value-type="percentage">
            <text:p>+66,67%</text:p>
          </table:table-cell>
          <table:table-cell table:number-columns-repeated="3"/>
        </table:table-row>
        <table:table-row table:style-name="ro1">
          <table:table-cell table:formula="of:=['balancing.programmelicences'.A217]" office:value-type="string" office:string-value="What is up, Doc" calcext:value-type="string">
            <text:p>What is up, Doc</text:p>
          </table:table-cell>
          <table:table-cell table:style-name="ce31" table:formula="of:=['balancing.programmelicences'.P217]" office:value-type="float" office:value="33000" calcext:value-type="float">
            <text:p>33.000</text:p>
          </table:table-cell>
          <table:table-cell table:style-name="ce34" table:formula="of:=['balancing.programmelicences'.H217]" office:value-type="float" office:value="55000" calcext:value-type="float">
            <text:p>55.000</text:p>
          </table:table-cell>
          <table:table-cell table:style-name="ce36" table:formula="of:= [.C216]/[.B216] - 1" office:value-type="percentage" office:value="0.666666666666667" calcext:value-type="percentage">
            <text:p>+66,67%</text:p>
          </table:table-cell>
          <table:table-cell table:number-columns-repeated="3"/>
        </table:table-row>
        <table:table-row table:style-name="ro1">
          <table:table-cell table:formula="of:=['balancing.programmelicences'.A218]" office:value-type="string" office:string-value="Schaue tief" calcext:value-type="string">
            <text:p>Schaue tief</text:p>
          </table:table-cell>
          <table:table-cell table:style-name="ce31" table:formula="of:=['balancing.programmelicences'.P218]" office:value-type="float" office:value="33000" calcext:value-type="float">
            <text:p>33.000</text:p>
          </table:table-cell>
          <table:table-cell table:style-name="ce34" table:formula="of:=['balancing.programmelicences'.H218]" office:value-type="float" office:value="55000" calcext:value-type="float">
            <text:p>55.000</text:p>
          </table:table-cell>
          <table:table-cell table:style-name="ce36" table:formula="of:= [.C217]/[.B217] - 1" office:value-type="percentage" office:value="0.666666666666667" calcext:value-type="percentage">
            <text:p>+66,67%</text:p>
          </table:table-cell>
          <table:table-cell table:number-columns-repeated="3"/>
        </table:table-row>
        <table:table-row table:style-name="ro1">
          <table:table-cell table:formula="of:=['balancing.programmelicences'.A219]" office:value-type="string" office:string-value="Letzter Wille" calcext:value-type="string">
            <text:p>Letzter Wille</text:p>
          </table:table-cell>
          <table:table-cell table:style-name="ce31" table:formula="of:=['balancing.programmelicences'.P219]" office:value-type="float" office:value="33000" calcext:value-type="float">
            <text:p>33.000</text:p>
          </table:table-cell>
          <table:table-cell table:style-name="ce34" table:formula="of:=['balancing.programmelicences'.H219]" office:value-type="float" office:value="55000" calcext:value-type="float">
            <text:p>55.000</text:p>
          </table:table-cell>
          <table:table-cell table:style-name="ce36" table:formula="of:= [.C218]/[.B218] - 1" office:value-type="percentage" office:value="0.666666666666667" calcext:value-type="percentage">
            <text:p>+66,67%</text:p>
          </table:table-cell>
          <table:table-cell table:number-columns-repeated="3"/>
        </table:table-row>
        <table:table-row table:style-name="ro1">
          <table:table-cell table:formula="of:=['balancing.programmelicences'.A220]" office:value-type="string" office:string-value="Alpträume" calcext:value-type="string">
            <text:p>Alpträume</text:p>
          </table:table-cell>
          <table:table-cell table:style-name="ce31" table:formula="of:=['balancing.programmelicences'.P220]" office:value-type="float" office:value="33000" calcext:value-type="float">
            <text:p>33.000</text:p>
          </table:table-cell>
          <table:table-cell table:style-name="ce34" table:formula="of:=['balancing.programmelicences'.H220]" office:value-type="float" office:value="55000" calcext:value-type="float">
            <text:p>55.000</text:p>
          </table:table-cell>
          <table:table-cell table:style-name="ce36" table:formula="of:= [.C219]/[.B219] - 1" office:value-type="percentage" office:value="0.666666666666667" calcext:value-type="percentage">
            <text:p>+66,67%</text:p>
          </table:table-cell>
          <table:table-cell table:number-columns-repeated="3"/>
        </table:table-row>
        <table:table-row table:style-name="ro1">
          <table:table-cell table:formula="of:=['balancing.programmelicences'.A221]" office:value-type="string" office:string-value="Was eine Hitze" calcext:value-type="string">
            <text:p>Was eine Hitze</text:p>
          </table:table-cell>
          <table:table-cell table:style-name="ce31" table:formula="of:=['balancing.programmelicences'.P221]" office:value-type="float" office:value="33000" calcext:value-type="float">
            <text:p>33.000</text:p>
          </table:table-cell>
          <table:table-cell table:style-name="ce34" table:formula="of:=['balancing.programmelicences'.H221]" office:value-type="float" office:value="55000" calcext:value-type="float">
            <text:p>55.000</text:p>
          </table:table-cell>
          <table:table-cell table:style-name="ce36" table:formula="of:= [.C220]/[.B220] - 1" office:value-type="percentage" office:value="0.666666666666667" calcext:value-type="percentage">
            <text:p>+66,67%</text:p>
          </table:table-cell>
          <table:table-cell table:number-columns-repeated="3"/>
        </table:table-row>
        <table:table-row table:style-name="ro1">
          <table:table-cell table:formula="of:=['balancing.programmelicences'.A222]" office:value-type="string" office:string-value="Die Dame kehrt zurück" calcext:value-type="string">
            <text:p>Die Dame kehrt zurück</text:p>
          </table:table-cell>
          <table:table-cell table:style-name="ce31" table:formula="of:=['balancing.programmelicences'.P222]" office:value-type="float" office:value="33000" calcext:value-type="float">
            <text:p>33.000</text:p>
          </table:table-cell>
          <table:table-cell table:style-name="ce34" table:formula="of:=['balancing.programmelicences'.H222]" office:value-type="float" office:value="55000" calcext:value-type="float">
            <text:p>55.000</text:p>
          </table:table-cell>
          <table:table-cell table:style-name="ce36" table:formula="of:= [.C221]/[.B221] - 1" office:value-type="percentage" office:value="0.666666666666667" calcext:value-type="percentage">
            <text:p>+66,67%</text:p>
          </table:table-cell>
          <table:table-cell table:number-columns-repeated="3"/>
        </table:table-row>
        <table:table-row table:style-name="ro1">
          <table:table-cell table:formula="of:=['balancing.programmelicences'.A223]" office:value-type="string" office:string-value="Londons meistgesuchter Star" calcext:value-type="string">
            <text:p>Londons meistgesuchter Star</text:p>
          </table:table-cell>
          <table:table-cell table:style-name="ce31" table:formula="of:=['balancing.programmelicences'.P223]" office:value-type="float" office:value="33000" calcext:value-type="float">
            <text:p>33.000</text:p>
          </table:table-cell>
          <table:table-cell table:style-name="ce34" table:formula="of:=['balancing.programmelicences'.H223]" office:value-type="float" office:value="55000" calcext:value-type="float">
            <text:p>55.000</text:p>
          </table:table-cell>
          <table:table-cell table:style-name="ce36" table:formula="of:= [.C222]/[.B222] - 1" office:value-type="percentage" office:value="0.666666666666667" calcext:value-type="percentage">
            <text:p>+66,67%</text:p>
          </table:table-cell>
          <table:table-cell table:number-columns-repeated="3"/>
        </table:table-row>
        <table:table-row table:style-name="ro1">
          <table:table-cell table:formula="of:=['balancing.programmelicences'.A224]" office:value-type="string" office:string-value="Das Verborgene" calcext:value-type="string">
            <text:p>Das Verborgene</text:p>
          </table:table-cell>
          <table:table-cell table:style-name="ce31" table:formula="of:=['balancing.programmelicences'.P224]" office:value-type="float" office:value="247000" calcext:value-type="float">
            <text:p>247.000</text:p>
          </table:table-cell>
          <table:table-cell table:style-name="ce34" table:formula="of:=['balancing.programmelicences'.H224]" office:value-type="float" office:value="495000" calcext:value-type="float">
            <text:p>495.000</text:p>
          </table:table-cell>
          <table:table-cell table:style-name="ce36" table:formula="of:= [.C223]/[.B223] - 1" office:value-type="percentage" office:value="1.00404858299595" calcext:value-type="percentage">
            <text:p>+100,40%</text:p>
          </table:table-cell>
          <table:table-cell table:number-columns-repeated="3"/>
        </table:table-row>
        <table:table-row table:style-name="ro1">
          <table:table-cell table:formula="of:=['balancing.programmelicences'.A225]" office:value-type="string" office:string-value="Ronny und das Byte" calcext:value-type="string">
            <text:p>Ronny und das Byte</text:p>
          </table:table-cell>
          <table:table-cell table:style-name="ce31" table:formula="of:=['balancing.programmelicences'.P225]" office:value-type="float" office:value="232000" calcext:value-type="float">
            <text:p>232.000</text:p>
          </table:table-cell>
          <table:table-cell table:style-name="ce34" table:formula="of:=['balancing.programmelicences'.H225]" office:value-type="float" office:value="240000" calcext:value-type="float">
            <text:p>240.000</text:p>
          </table:table-cell>
          <table:table-cell table:style-name="ce36" table:formula="of:= [.C224]/[.B224] - 1" office:value-type="percentage" office:value="0.0344827586206897" calcext:value-type="percentage">
            <text:p>+3,45%</text:p>
          </table:table-cell>
          <table:table-cell table:number-columns-repeated="3"/>
        </table:table-row>
        <table:table-row table:style-name="ro1">
          <table:table-cell table:formula="of:=['balancing.programmelicences'.A226]" office:value-type="string" office:string-value="Schlagzeile" calcext:value-type="string">
            <text:p>Schlagzeile</text:p>
          </table:table-cell>
          <table:table-cell table:style-name="ce31" table:formula="of:=['balancing.programmelicences'.P226]" office:value-type="float" office:value="287000" calcext:value-type="float">
            <text:p>287.000</text:p>
          </table:table-cell>
          <table:table-cell table:style-name="ce34" table:formula="of:=['balancing.programmelicences'.H226]" office:value-type="float" office:value="340000" calcext:value-type="float">
            <text:p>340.000</text:p>
          </table:table-cell>
          <table:table-cell table:style-name="ce36" table:formula="of:= [.C225]/[.B225] - 1" office:value-type="percentage" office:value="0.184668989547038" calcext:value-type="percentage">
            <text:p>+18,47%</text:p>
          </table:table-cell>
          <table:table-cell table:number-columns-repeated="3"/>
        </table:table-row>
        <table:table-row table:style-name="ro1">
          <table:table-cell table:formula="of:=['balancing.programmelicences'.A227]" office:value-type="string" office:string-value="Mach es nicht Kumpel" calcext:value-type="string">
            <text:p>Mach es nicht Kumpel</text:p>
          </table:table-cell>
          <table:table-cell table:style-name="ce31" table:formula="of:=['balancing.programmelicences'.P227]" office:value-type="float" office:value="446000" calcext:value-type="float">
            <text:p>446.000</text:p>
          </table:table-cell>
          <table:table-cell table:style-name="ce34" table:formula="of:=['balancing.programmelicences'.H227]" office:value-type="float" office:value="310000" calcext:value-type="float">
            <text:p>310.000</text:p>
          </table:table-cell>
          <table:table-cell table:style-name="ce36" table:formula="of:= [.C226]/[.B226] - 1" office:value-type="percentage" office:value="-0.304932735426009" calcext:value-type="percentage">
            <text:p>-30,49%</text:p>
          </table:table-cell>
          <table:table-cell table:number-columns-repeated="3"/>
        </table:table-row>
        <table:table-row table:style-name="ro1">
          <table:table-cell table:formula="of:=['balancing.programmelicences'.A228]" office:value-type="string" office:string-value="Schräges Duo" calcext:value-type="string">
            <text:p>Schräges Duo</text:p>
          </table:table-cell>
          <table:table-cell table:style-name="ce31" table:formula="of:=['balancing.programmelicences'.P228]" office:value-type="float" office:value="246000" calcext:value-type="float">
            <text:p>246.000</text:p>
          </table:table-cell>
          <table:table-cell table:style-name="ce34" table:formula="of:=['balancing.programmelicences'.H228]" office:value-type="float" office:value="320000" calcext:value-type="float">
            <text:p>320.000</text:p>
          </table:table-cell>
          <table:table-cell table:style-name="ce36" table:formula="of:= [.C227]/[.B227] - 1" office:value-type="percentage" office:value="0.300813008130081" calcext:value-type="percentage">
            <text:p>+30,08%</text:p>
          </table:table-cell>
          <table:table-cell table:number-columns-repeated="3"/>
        </table:table-row>
        <table:table-row table:style-name="ro1">
          <table:table-cell table:formula="of:=['balancing.programmelicences'.A229]" office:value-type="string" office:string-value="Hogans Jagd" calcext:value-type="string">
            <text:p>Hogans Jagd</text:p>
          </table:table-cell>
          <table:table-cell table:style-name="ce31" table:formula="of:=['balancing.programmelicences'.P229]" office:value-type="float" office:value="416000" calcext:value-type="float">
            <text:p>416.000</text:p>
          </table:table-cell>
          <table:table-cell table:style-name="ce34" table:formula="of:=['balancing.programmelicences'.H229]" office:value-type="float" office:value="775000" calcext:value-type="float">
            <text:p>775.000</text:p>
          </table:table-cell>
          <table:table-cell table:style-name="ce36" table:formula="of:= [.C228]/[.B228] - 1" office:value-type="percentage" office:value="0.862980769230769" calcext:value-type="percentage">
            <text:p>+86,30%</text:p>
          </table:table-cell>
          <table:table-cell table:number-columns-repeated="3"/>
        </table:table-row>
        <table:table-row table:style-name="ro1">
          <table:table-cell table:formula="of:=['balancing.programmelicences'.A230]" office:value-type="string" office:string-value="Lehrer lieben auch" calcext:value-type="string">
            <text:p>Lehrer lieben auch</text:p>
          </table:table-cell>
          <table:table-cell table:style-name="ce31" table:formula="of:=['balancing.programmelicences'.P230]" office:value-type="float" office:value="147000" calcext:value-type="float">
            <text:p>147.000</text:p>
          </table:table-cell>
          <table:table-cell table:style-name="ce34" table:formula="of:=['balancing.programmelicences'.H230]" office:value-type="float" office:value="140000" calcext:value-type="float">
            <text:p>140.000</text:p>
          </table:table-cell>
          <table:table-cell table:style-name="ce36" table:formula="of:= [.C229]/[.B229] - 1" office:value-type="percentage" office:value="-0.0476190476190477" calcext:value-type="percentage">
            <text:p>-4,76%</text:p>
          </table:table-cell>
          <table:table-cell table:number-columns-repeated="3"/>
        </table:table-row>
        <table:table-row table:style-name="ro1">
          <table:table-cell table:formula="of:=['balancing.programmelicences'.A231]" office:value-type="string" office:string-value="Das Manifest des Dr. Waruse" calcext:value-type="string">
            <text:p>Das Manifest des Dr. Waruse</text:p>
          </table:table-cell>
          <table:table-cell table:style-name="ce31" table:formula="of:=['balancing.programmelicences'.P231]" office:value-type="float" office:value="120000" calcext:value-type="float">
            <text:p>120.000</text:p>
          </table:table-cell>
          <table:table-cell table:style-name="ce34" table:formula="of:=['balancing.programmelicences'.H231]" office:value-type="float" office:value="110000" calcext:value-type="float">
            <text:p>110.000</text:p>
          </table:table-cell>
          <table:table-cell table:style-name="ce36" table:formula="of:= [.C230]/[.B230] - 1" office:value-type="percentage" office:value="-0.0833333333333334" calcext:value-type="percentage">
            <text:p>-8,33%</text:p>
          </table:table-cell>
          <table:table-cell table:number-columns-repeated="3"/>
        </table:table-row>
        <table:table-row table:style-name="ro1">
          <table:table-cell table:formula="of:=['balancing.programmelicences'.A232]" office:value-type="string" office:string-value="Wolkenkratzer in Flammen" calcext:value-type="string">
            <text:p>Wolkenkratzer in Flammen</text:p>
          </table:table-cell>
          <table:table-cell table:style-name="ce31" table:formula="of:=['balancing.programmelicences'.P232]" office:value-type="float" office:value="302000" calcext:value-type="float">
            <text:p>302.000</text:p>
          </table:table-cell>
          <table:table-cell table:style-name="ce34" table:formula="of:=['balancing.programmelicences'.H232]" office:value-type="float" office:value="600000" calcext:value-type="float">
            <text:p>600.000</text:p>
          </table:table-cell>
          <table:table-cell table:style-name="ce36" table:formula="of:= [.C231]/[.B231] - 1" office:value-type="percentage" office:value="0.986754966887417" calcext:value-type="percentage">
            <text:p>+98,68%</text:p>
          </table:table-cell>
          <table:table-cell table:number-columns-repeated="3"/>
        </table:table-row>
        <table:table-row table:style-name="ro1">
          <table:table-cell table:formula="of:=['balancing.programmelicences'.A233]" office:value-type="string" office:string-value="Farfallino - die Flucht" calcext:value-type="string">
            <text:p>Farfallino - die Flucht</text:p>
          </table:table-cell>
          <table:table-cell table:style-name="ce31" table:formula="of:=['balancing.programmelicences'.P233]" office:value-type="float" office:value="447000" calcext:value-type="float">
            <text:p>447.000</text:p>
          </table:table-cell>
          <table:table-cell table:style-name="ce34" table:formula="of:=['balancing.programmelicences'.H233]" office:value-type="float" office:value="1100000" calcext:value-type="float">
            <text:p>1.100.000</text:p>
          </table:table-cell>
          <table:table-cell table:style-name="ce36" table:formula="of:= [.C232]/[.B232] - 1" office:value-type="percentage" office:value="1.46085011185682" calcext:value-type="percentage">
            <text:p>+146,09%</text:p>
          </table:table-cell>
          <table:table-cell table:number-columns-repeated="3"/>
        </table:table-row>
        <table:table-row table:style-name="ro1">
          <table:table-cell table:formula="of:=['balancing.programmelicences'.A234]" office:value-type="string" office:string-value="Klein Iwan" calcext:value-type="string">
            <text:p>Klein Iwan</text:p>
          </table:table-cell>
          <table:table-cell table:style-name="ce31" table:formula="of:=['balancing.programmelicences'.P234]" office:value-type="float" office:value="195000" calcext:value-type="float">
            <text:p>195.000</text:p>
          </table:table-cell>
          <table:table-cell table:style-name="ce34" table:formula="of:=['balancing.programmelicences'.H234]" office:value-type="float" office:value="150000" calcext:value-type="float">
            <text:p>150.000</text:p>
          </table:table-cell>
          <table:table-cell table:style-name="ce36" table:formula="of:= [.C233]/[.B233] - 1" office:value-type="percentage" office:value="-0.230769230769231" calcext:value-type="percentage">
            <text:p>-23,08%</text:p>
          </table:table-cell>
          <table:table-cell table:number-columns-repeated="3"/>
        </table:table-row>
        <table:table-row table:style-name="ro1">
          <table:table-cell table:formula="of:=['balancing.programmelicences'.A235]" office:value-type="string" office:string-value="Andy Kopekjow" calcext:value-type="string">
            <text:p>Andy Kopekjow</text:p>
          </table:table-cell>
          <table:table-cell table:style-name="ce31" table:formula="of:=['balancing.programmelicences'.P235]" office:value-type="float" office:value="197000" calcext:value-type="float">
            <text:p>197.000</text:p>
          </table:table-cell>
          <table:table-cell table:style-name="ce34" table:formula="of:=['balancing.programmelicences'.H235]" office:value-type="float" office:value="320000" calcext:value-type="float">
            <text:p>320.000</text:p>
          </table:table-cell>
          <table:table-cell table:style-name="ce36" table:formula="of:= [.C234]/[.B234] - 1" office:value-type="percentage" office:value="0.624365482233503" calcext:value-type="percentage">
            <text:p>+62,44%</text:p>
          </table:table-cell>
          <table:table-cell table:number-columns-repeated="3"/>
        </table:table-row>
        <table:table-row table:style-name="ro1">
          <table:table-cell table:formula="of:=['balancing.programmelicences'.A236]" office:value-type="string" office:string-value="Straßenwalzenpilot und Geiger" calcext:value-type="string">
            <text:p>Straßenwalzenpilot und Geiger</text:p>
          </table:table-cell>
          <table:table-cell table:style-name="ce31" table:formula="of:=['balancing.programmelicences'.P236]" office:value-type="float" office:value="129000" calcext:value-type="float">
            <text:p>129.000</text:p>
          </table:table-cell>
          <table:table-cell table:style-name="ce34" table:formula="of:=['balancing.programmelicences'.H236]" office:value-type="float" office:value="47000" calcext:value-type="float">
            <text:p>47.000</text:p>
          </table:table-cell>
          <table:table-cell table:style-name="ce36" table:formula="of:= [.C235]/[.B235] - 1" office:value-type="percentage" office:value="-0.635658914728682" calcext:value-type="percentage">
            <text:p>-63,57%</text:p>
          </table:table-cell>
          <table:table-cell table:number-columns-repeated="3"/>
        </table:table-row>
        <table:table-row table:style-name="ro1">
          <table:table-cell table:formula="of:=['balancing.programmelicences'.A237]" office:value-type="string" office:string-value="Soljaris" calcext:value-type="string">
            <text:p>Soljaris</text:p>
          </table:table-cell>
          <table:table-cell table:style-name="ce31" table:formula="of:=['balancing.programmelicences'.P237]" office:value-type="float" office:value="304000" calcext:value-type="float">
            <text:p>304.000</text:p>
          </table:table-cell>
          <table:table-cell table:style-name="ce34" table:formula="of:=['balancing.programmelicences'.H237]" office:value-type="float" office:value="600000" calcext:value-type="float">
            <text:p>600.000</text:p>
          </table:table-cell>
          <table:table-cell table:style-name="ce36" table:formula="of:= [.C236]/[.B236] - 1" office:value-type="percentage" office:value="0.973684210526316" calcext:value-type="percentage">
            <text:p>+97,37%</text:p>
          </table:table-cell>
          <table:table-cell table:number-columns-repeated="3"/>
        </table:table-row>
        <table:table-row table:style-name="ro1">
          <table:table-cell table:formula="of:=['balancing.programmelicences'.A238]" office:value-type="string" office:string-value="Serkalo" calcext:value-type="string">
            <text:p>Serkalo</text:p>
          </table:table-cell>
          <table:table-cell table:style-name="ce31" table:formula="of:=['balancing.programmelicences'.P238]" office:value-type="float" office:value="314000" calcext:value-type="float">
            <text:p>314.000</text:p>
          </table:table-cell>
          <table:table-cell table:style-name="ce34" table:formula="of:=['balancing.programmelicences'.H238]" office:value-type="float" office:value="220000" calcext:value-type="float">
            <text:p>220.000</text:p>
          </table:table-cell>
          <table:table-cell table:style-name="ce36" table:formula="of:= [.C237]/[.B237] - 1" office:value-type="percentage" office:value="-0.299363057324841" calcext:value-type="percentage">
            <text:p>-29,94%</text:p>
          </table:table-cell>
          <table:table-cell table:number-columns-repeated="3"/>
        </table:table-row>
        <table:table-row table:style-name="ro1">
          <table:table-cell table:formula="of:=['balancing.programmelicences'.A239]" office:value-type="string" office:string-value="Picknick am Wegesrand" calcext:value-type="string">
            <text:p>Picknick am Wegesrand</text:p>
          </table:table-cell>
          <table:table-cell table:style-name="ce31" table:formula="of:=['balancing.programmelicences'.P239]" office:value-type="float" office:value="430000" calcext:value-type="float">
            <text:p>430.000</text:p>
          </table:table-cell>
          <table:table-cell table:style-name="ce34" table:formula="of:=['balancing.programmelicences'.H239]" office:value-type="float" office:value="825000" calcext:value-type="float">
            <text:p>825.000</text:p>
          </table:table-cell>
          <table:table-cell table:style-name="ce36" table:formula="of:= [.C238]/[.B238] - 1" office:value-type="percentage" office:value="0.918604651162791" calcext:value-type="percentage">
            <text:p>+91,86%</text:p>
          </table:table-cell>
          <table:table-cell table:number-columns-repeated="3"/>
        </table:table-row>
        <table:table-row table:style-name="ro1">
          <table:table-cell table:formula="of:=['balancing.programmelicences'.A240]" office:value-type="string" office:string-value="Mozarella" calcext:value-type="string">
            <text:p>Mozarella</text:p>
          </table:table-cell>
          <table:table-cell table:style-name="ce31" table:formula="of:=['balancing.programmelicences'.P240]" office:value-type="float" office:value="187000" calcext:value-type="float">
            <text:p>187.000</text:p>
          </table:table-cell>
          <table:table-cell table:style-name="ce34" table:formula="of:=['balancing.programmelicences'.H240]" office:value-type="float" office:value="120000" calcext:value-type="float">
            <text:p>120.000</text:p>
          </table:table-cell>
          <table:table-cell table:style-name="ce36" table:formula="of:= [.C239]/[.B239] - 1" office:value-type="percentage" office:value="-0.358288770053476" calcext:value-type="percentage">
            <text:p>-35,83%</text:p>
          </table:table-cell>
          <table:table-cell table:number-columns-repeated="3"/>
        </table:table-row>
        <table:table-row table:style-name="ro1">
          <table:table-cell table:formula="of:=['balancing.programmelicences'.A241]" office:value-type="string" office:string-value="Das Schloss" calcext:value-type="string">
            <text:p>Das Schloss</text:p>
          </table:table-cell>
          <table:table-cell table:style-name="ce31" table:formula="of:=['balancing.programmelicences'.P241]" office:value-type="float" office:value="126000" calcext:value-type="float">
            <text:p>126.000</text:p>
          </table:table-cell>
          <table:table-cell table:style-name="ce34" table:formula="of:=['balancing.programmelicences'.H241]" office:value-type="float" office:value="130000" calcext:value-type="float">
            <text:p>130.000</text:p>
          </table:table-cell>
          <table:table-cell table:style-name="ce36" table:formula="of:= [.C240]/[.B240] - 1" office:value-type="percentage" office:value="0.0317460317460319" calcext:value-type="percentage">
            <text:p>+3,17%</text:p>
          </table:table-cell>
          <table:table-cell table:number-columns-repeated="3"/>
        </table:table-row>
        <table:table-row table:style-name="ro1">
          <table:table-cell table:formula="of:=['balancing.programmelicences'.A242]" office:value-type="string" office:string-value="Sabine" calcext:value-type="string">
            <text:p>Sabine</text:p>
          </table:table-cell>
          <table:table-cell table:style-name="ce31" table:formula="of:=['balancing.programmelicences'.P242]" office:value-type="float" office:value="164000" calcext:value-type="float">
            <text:p>164.000</text:p>
          </table:table-cell>
          <table:table-cell table:style-name="ce34" table:formula="of:=['balancing.programmelicences'.H242]" office:value-type="float" office:value="120000" calcext:value-type="float">
            <text:p>120.000</text:p>
          </table:table-cell>
          <table:table-cell table:style-name="ce36" table:formula="of:= [.C241]/[.B241] - 1" office:value-type="percentage" office:value="-0.268292682926829" calcext:value-type="percentage">
            <text:p>-26,83%</text:p>
          </table:table-cell>
          <table:table-cell table:number-columns-repeated="3"/>
        </table:table-row>
        <table:table-row table:style-name="ro1">
          <table:table-cell table:formula="of:=['balancing.programmelicences'.A243]" office:value-type="string" office:string-value="Dr. Waruse, der Spieler" calcext:value-type="string">
            <text:p>Dr. Waruse, der Spieler</text:p>
          </table:table-cell>
          <table:table-cell table:style-name="ce31" table:formula="of:=['balancing.programmelicences'.P243]" office:value-type="float" office:value="93000" calcext:value-type="float">
            <text:p>93.000</text:p>
          </table:table-cell>
          <table:table-cell table:style-name="ce34" table:formula="of:=['balancing.programmelicences'.H243]" office:value-type="float" office:value="130000" calcext:value-type="float">
            <text:p>130.000</text:p>
          </table:table-cell>
          <table:table-cell table:style-name="ce36" table:formula="of:= [.C242]/[.B242] - 1" office:value-type="percentage" office:value="0.397849462365591" calcext:value-type="percentage">
            <text:p>+39,78%</text:p>
          </table:table-cell>
          <table:table-cell table:number-columns-repeated="3"/>
        </table:table-row>
        <table:table-row table:style-name="ro1">
          <table:table-cell table:formula="of:=['balancing.programmelicences'.A244]" office:value-type="string" office:string-value="Agenten im Nebel" calcext:value-type="string">
            <text:p>Agenten im Nebel</text:p>
          </table:table-cell>
          <table:table-cell table:style-name="ce31" table:formula="of:=['balancing.programmelicences'.P244]" office:value-type="float" office:value="102000" calcext:value-type="float">
            <text:p>102.000</text:p>
          </table:table-cell>
          <table:table-cell table:style-name="ce34" table:formula="of:=['balancing.programmelicences'.H244]" office:value-type="float" office:value="100000" calcext:value-type="float">
            <text:p>100.000</text:p>
          </table:table-cell>
          <table:table-cell table:style-name="ce36" table:formula="of:= [.C243]/[.B243] - 1" office:value-type="percentage" office:value="-0.0196078431372549" calcext:value-type="percentage">
            <text:p>-1,96%</text:p>
          </table:table-cell>
          <table:table-cell table:number-columns-repeated="3"/>
        </table:table-row>
        <table:table-row table:style-name="ro1">
          <table:table-cell table:formula="of:=['balancing.programmelicences'.A245]" office:value-type="string" office:string-value="Liebe auf dem Mond" calcext:value-type="string">
            <text:p>Liebe auf dem Mond</text:p>
          </table:table-cell>
          <table:table-cell table:style-name="ce31" table:formula="of:=['balancing.programmelicences'.P245]" office:value-type="float" office:value="93000" calcext:value-type="float">
            <text:p>93.000</text:p>
          </table:table-cell>
          <table:table-cell table:style-name="ce34" table:formula="of:=['balancing.programmelicences'.H245]" office:value-type="float" office:value="95000" calcext:value-type="float">
            <text:p>95.000</text:p>
          </table:table-cell>
          <table:table-cell table:style-name="ce36" table:formula="of:= [.C244]/[.B244] - 1" office:value-type="percentage" office:value="0.021505376344086" calcext:value-type="percentage">
            <text:p>+2,15%</text:p>
          </table:table-cell>
          <table:table-cell table:number-columns-repeated="3"/>
        </table:table-row>
        <table:table-row table:style-name="ro1">
          <table:table-cell table:formula="of:=['balancing.programmelicences'.A246]" office:value-type="string" office:string-value="Schmunzelnde Erben" calcext:value-type="string">
            <text:p>Schmunzelnde Erben</text:p>
          </table:table-cell>
          <table:table-cell table:style-name="ce31" table:formula="of:=['balancing.programmelicences'.P246]" office:value-type="float" office:value="91000" calcext:value-type="float">
            <text:p>91.000</text:p>
          </table:table-cell>
          <table:table-cell table:style-name="ce34" table:formula="of:=['balancing.programmelicences'.H246]" office:value-type="float" office:value="65000" calcext:value-type="float">
            <text:p>65.000</text:p>
          </table:table-cell>
          <table:table-cell table:style-name="ce36" table:formula="of:= [.C245]/[.B245] - 1" office:value-type="percentage" office:value="-0.285714285714286" calcext:value-type="percentage">
            <text:p>-28,57%</text:p>
          </table:table-cell>
          <table:table-cell table:number-columns-repeated="3"/>
        </table:table-row>
        <table:table-row table:style-name="ro1">
          <table:table-cell table:formula="of:=['balancing.programmelicences'.A247]" office:value-type="string" office:string-value="Hilflose Wut" calcext:value-type="string">
            <text:p>Hilflose Wut</text:p>
          </table:table-cell>
          <table:table-cell table:style-name="ce31" table:formula="of:=['balancing.programmelicences'.P247]" office:value-type="float" office:value="127000" calcext:value-type="float">
            <text:p>127.000</text:p>
          </table:table-cell>
          <table:table-cell table:style-name="ce34" table:formula="of:=['balancing.programmelicences'.H247]" office:value-type="float" office:value="80000" calcext:value-type="float">
            <text:p>80.000</text:p>
          </table:table-cell>
          <table:table-cell table:style-name="ce36" table:formula="of:= [.C246]/[.B246] - 1" office:value-type="percentage" office:value="-0.37007874015748" calcext:value-type="percentage">
            <text:p>-37,01%</text:p>
          </table:table-cell>
          <table:table-cell table:number-columns-repeated="3"/>
        </table:table-row>
        <table:table-row table:style-name="ro1">
          <table:table-cell table:formula="of:=['balancing.programmelicences'.A248]" office:value-type="string" office:string-value="Streunen durch die Stadt" calcext:value-type="string">
            <text:p>Streunen durch die Stadt</text:p>
          </table:table-cell>
          <table:table-cell table:style-name="ce31" table:formula="of:=['balancing.programmelicences'.P248]" office:value-type="float" office:value="110000" calcext:value-type="float">
            <text:p>110.000</text:p>
          </table:table-cell>
          <table:table-cell table:style-name="ce34" table:formula="of:=['balancing.programmelicences'.H248]" office:value-type="float" office:value="70000" calcext:value-type="float">
            <text:p>70.000</text:p>
          </table:table-cell>
          <table:table-cell table:style-name="ce36" table:formula="of:= [.C247]/[.B247] - 1" office:value-type="percentage" office:value="-0.363636363636364" calcext:value-type="percentage">
            <text:p>-36,36%</text:p>
          </table:table-cell>
          <table:table-cell table:number-columns-repeated="3"/>
        </table:table-row>
        <table:table-row table:style-name="ro1">
          <table:table-cell table:formula="of:=['balancing.programmelicences'.A249]" office:value-type="string" office:string-value="Wir zusammen" calcext:value-type="string">
            <text:p>Wir zusammen</text:p>
          </table:table-cell>
          <table:table-cell table:style-name="ce31" table:formula="of:=['balancing.programmelicences'.P249]" office:value-type="float" office:value="106000" calcext:value-type="float">
            <text:p>106.000</text:p>
          </table:table-cell>
          <table:table-cell table:style-name="ce34" table:formula="of:=['balancing.programmelicences'.H249]" office:value-type="float" office:value="70000" calcext:value-type="float">
            <text:p>70.000</text:p>
          </table:table-cell>
          <table:table-cell table:style-name="ce36" table:formula="of:= [.C248]/[.B248] - 1" office:value-type="percentage" office:value="-0.339622641509434" calcext:value-type="percentage">
            <text:p>-33,96%</text:p>
          </table:table-cell>
          <table:table-cell table:number-columns-repeated="3"/>
        </table:table-row>
        <table:table-row table:style-name="ro1">
          <table:table-cell table:formula="of:=['balancing.programmelicences'.A250]" office:value-type="string" office:string-value="Gejagt" calcext:value-type="string">
            <text:p>Gejagt</text:p>
          </table:table-cell>
          <table:table-cell table:style-name="ce31" table:formula="of:=['balancing.programmelicences'.P250]" office:value-type="float" office:value="119000" calcext:value-type="float">
            <text:p>119.000</text:p>
          </table:table-cell>
          <table:table-cell table:style-name="ce34" table:formula="of:=['balancing.programmelicences'.H250]" office:value-type="float" office:value="75000" calcext:value-type="float">
            <text:p>75.000</text:p>
          </table:table-cell>
          <table:table-cell table:style-name="ce36" table:formula="of:= [.C249]/[.B249] - 1" office:value-type="percentage" office:value="-0.369747899159664" calcext:value-type="percentage">
            <text:p>-36,97%</text:p>
          </table:table-cell>
          <table:table-cell table:number-columns-repeated="3"/>
        </table:table-row>
        <table:table-row table:style-name="ro1">
          <table:table-cell table:formula="of:=['balancing.programmelicences'.A251]" office:value-type="string" office:string-value="Der Engel mit goldenem Haar" calcext:value-type="string">
            <text:p>Der Engel mit goldenem Haar</text:p>
          </table:table-cell>
          <table:table-cell table:style-name="ce31" table:formula="of:=['balancing.programmelicences'.P251]" office:value-type="float" office:value="119000" calcext:value-type="float">
            <text:p>119.000</text:p>
          </table:table-cell>
          <table:table-cell table:style-name="ce34" table:formula="of:=['balancing.programmelicences'.H251]" office:value-type="float" office:value="75000" calcext:value-type="float">
            <text:p>75.000</text:p>
          </table:table-cell>
          <table:table-cell table:style-name="ce36" table:formula="of:= [.C250]/[.B250] - 1" office:value-type="percentage" office:value="-0.369747899159664" calcext:value-type="percentage">
            <text:p>-36,97%</text:p>
          </table:table-cell>
          <table:table-cell table:number-columns-repeated="3"/>
        </table:table-row>
        <table:table-row table:style-name="ro1">
          <table:table-cell table:formula="of:=['balancing.programmelicences'.A252]" office:value-type="string" office:string-value="Der weibliche Teufel" calcext:value-type="string">
            <text:p>Der weibliche Teufel</text:p>
          </table:table-cell>
          <table:table-cell table:style-name="ce31" table:formula="of:=['balancing.programmelicences'.P252]" office:value-type="float" office:value="111000" calcext:value-type="float">
            <text:p>111.000</text:p>
          </table:table-cell>
          <table:table-cell table:style-name="ce34" table:formula="of:=['balancing.programmelicences'.H252]" office:value-type="float" office:value="70000" calcext:value-type="float">
            <text:p>70.000</text:p>
          </table:table-cell>
          <table:table-cell table:style-name="ce36" table:formula="of:= [.C251]/[.B251] - 1" office:value-type="percentage" office:value="-0.369369369369369" calcext:value-type="percentage">
            <text:p>-36,94%</text:p>
          </table:table-cell>
          <table:table-cell table:number-columns-repeated="3"/>
        </table:table-row>
        <table:table-row table:style-name="ro1">
          <table:table-cell table:formula="of:=['balancing.programmelicences'.A253]" office:value-type="string" office:string-value="Drama in Amerika" calcext:value-type="string">
            <text:p>Drama in Amerika</text:p>
          </table:table-cell>
          <table:table-cell table:style-name="ce31" table:formula="of:=['balancing.programmelicences'.P253]" office:value-type="float" office:value="85000" calcext:value-type="float">
            <text:p>85.000</text:p>
          </table:table-cell>
          <table:table-cell table:style-name="ce34" table:formula="of:=['balancing.programmelicences'.H253]" office:value-type="float" office:value="65000" calcext:value-type="float">
            <text:p>65.000</text:p>
          </table:table-cell>
          <table:table-cell table:style-name="ce36" table:formula="of:= [.C252]/[.B252] - 1" office:value-type="percentage" office:value="-0.235294117647059" calcext:value-type="percentage">
            <text:p>-23,53%</text:p>
          </table:table-cell>
          <table:table-cell table:number-columns-repeated="3"/>
        </table:table-row>
        <table:table-row table:style-name="ro1">
          <table:table-cell table:formula="of:=['balancing.programmelicences'.A254]" office:value-type="string" office:string-value="Dr. Waruse hat seine Augen überall" calcext:value-type="string">
            <text:p>Dr. Waruse hat seine Augen überall</text:p>
          </table:table-cell>
          <table:table-cell table:style-name="ce31" table:formula="of:=['balancing.programmelicences'.P254]" office:value-type="float" office:value="165000" calcext:value-type="float">
            <text:p>165.000</text:p>
          </table:table-cell>
          <table:table-cell table:style-name="ce34" table:formula="of:=['balancing.programmelicences'.H254]" office:value-type="float" office:value="130000" calcext:value-type="float">
            <text:p>130.000</text:p>
          </table:table-cell>
          <table:table-cell table:style-name="ce36" table:formula="of:= [.C253]/[.B253] - 1" office:value-type="percentage" office:value="-0.212121212121212" calcext:value-type="percentage">
            <text:p>-21,21%</text:p>
          </table:table-cell>
          <table:table-cell table:number-columns-repeated="3"/>
        </table:table-row>
        <table:table-row table:style-name="ro1">
          <table:table-cell table:formula="of:=['balancing.programmelicences'.A255]" office:value-type="string" office:string-value="Frank James ist zurück" calcext:value-type="string">
            <text:p>Frank James ist zurück</text:p>
          </table:table-cell>
          <table:table-cell table:style-name="ce31" table:formula="of:=['balancing.programmelicences'.P255]" office:value-type="float" office:value="113000" calcext:value-type="float">
            <text:p>113.000</text:p>
          </table:table-cell>
          <table:table-cell table:style-name="ce34" table:formula="of:=['balancing.programmelicences'.H255]" office:value-type="float" office:value="75000" calcext:value-type="float">
            <text:p>75.000</text:p>
          </table:table-cell>
          <table:table-cell table:style-name="ce36" table:formula="of:= [.C254]/[.B254] - 1" office:value-type="percentage" office:value="-0.336283185840708" calcext:value-type="percentage">
            <text:p>-33,63%</text:p>
          </table:table-cell>
          <table:table-cell table:number-columns-repeated="3"/>
        </table:table-row>
        <table:table-row table:style-name="ro1">
          <table:table-cell table:formula="of:=['balancing.programmelicences'.A256]" office:value-type="string" office:string-value="Episode 1.1" calcext:value-type="string">
            <text:p>Episode 1.1</text:p>
          </table:table-cell>
          <table:table-cell table:style-name="ce31" table:formula="of:=['balancing.programmelicences'.P256]" office:value-type="float" office:value="101000" calcext:value-type="float">
            <text:p>101.000</text:p>
          </table:table-cell>
          <table:table-cell table:style-name="ce34" table:formula="of:=['balancing.programmelicences'.H256]" office:value-type="float" office:value="420000" calcext:value-type="float">
            <text:p>420.000</text:p>
          </table:table-cell>
          <table:table-cell table:style-name="ce36" table:formula="of:= [.C255]/[.B255] - 1" office:value-type="percentage" office:value="3.15841584158416" calcext:value-type="percentage">
            <text:p>+315,84%</text:p>
          </table:table-cell>
          <table:table-cell table:number-columns-repeated="3"/>
        </table:table-row>
        <table:table-row table:style-name="ro1">
          <table:table-cell table:formula="of:=['balancing.programmelicences'.A257]" office:value-type="string" office:string-value="Episode 1.2" calcext:value-type="string">
            <text:p>Episode 1.2</text:p>
          </table:table-cell>
          <table:table-cell table:style-name="ce31" table:formula="of:=['balancing.programmelicences'.P257]" office:value-type="float" office:value="102000" calcext:value-type="float">
            <text:p>102.000</text:p>
          </table:table-cell>
          <table:table-cell table:style-name="ce34" table:formula="of:=['balancing.programmelicences'.H257]" office:value-type="float" office:value="430000" calcext:value-type="float">
            <text:p>430.000</text:p>
          </table:table-cell>
          <table:table-cell table:style-name="ce36" table:formula="of:= [.C256]/[.B256] - 1" office:value-type="percentage" office:value="3.2156862745098" calcext:value-type="percentage">
            <text:p>+321,57%</text:p>
          </table:table-cell>
          <table:table-cell table:number-columns-repeated="3"/>
        </table:table-row>
        <table:table-row table:style-name="ro1">
          <table:table-cell table:formula="of:=['balancing.programmelicences'.A258]" office:value-type="string" office:string-value="Episode 1.3" calcext:value-type="string">
            <text:p>Episode 1.3</text:p>
          </table:table-cell>
          <table:table-cell table:style-name="ce31" table:formula="of:=['balancing.programmelicences'.P258]" office:value-type="float" office:value="101000" calcext:value-type="float">
            <text:p>101.000</text:p>
          </table:table-cell>
          <table:table-cell table:style-name="ce34" table:formula="of:=['balancing.programmelicences'.H258]" office:value-type="float" office:value="410000" calcext:value-type="float">
            <text:p>410.000</text:p>
          </table:table-cell>
          <table:table-cell table:style-name="ce36" table:formula="of:= [.C257]/[.B257] - 1" office:value-type="percentage" office:value="3.05940594059406" calcext:value-type="percentage">
            <text:p>+305,94%</text:p>
          </table:table-cell>
          <table:table-cell table:number-columns-repeated="3"/>
        </table:table-row>
        <table:table-row table:style-name="ro1">
          <table:table-cell table:formula="of:=['balancing.programmelicences'.A259]" office:value-type="string" office:string-value="Episode 1.4" calcext:value-type="string">
            <text:p>Episode 1.4</text:p>
          </table:table-cell>
          <table:table-cell table:style-name="ce31" table:formula="of:=['balancing.programmelicences'.P259]" office:value-type="float" office:value="102000" calcext:value-type="float">
            <text:p>102.000</text:p>
          </table:table-cell>
          <table:table-cell table:style-name="ce34" table:formula="of:=['balancing.programmelicences'.H259]" office:value-type="float" office:value="430000" calcext:value-type="float">
            <text:p>430.000</text:p>
          </table:table-cell>
          <table:table-cell table:style-name="ce36" table:formula="of:= [.C258]/[.B258] - 1" office:value-type="percentage" office:value="3.2156862745098" calcext:value-type="percentage">
            <text:p>+321,57%</text:p>
          </table:table-cell>
          <table:table-cell table:number-columns-repeated="3"/>
        </table:table-row>
        <table:table-row table:style-name="ro1">
          <table:table-cell table:formula="of:=['balancing.programmelicences'.A260]" office:value-type="string" office:string-value="Episode 1.5" calcext:value-type="string">
            <text:p>Episode 1.5</text:p>
          </table:table-cell>
          <table:table-cell table:style-name="ce31" table:formula="of:=['balancing.programmelicences'.P260]" office:value-type="float" office:value="102000" calcext:value-type="float">
            <text:p>102.000</text:p>
          </table:table-cell>
          <table:table-cell table:style-name="ce34" table:formula="of:=['balancing.programmelicences'.H260]" office:value-type="float" office:value="430000" calcext:value-type="float">
            <text:p>430.000</text:p>
          </table:table-cell>
          <table:table-cell table:style-name="ce36" table:formula="of:= [.C259]/[.B259] - 1" office:value-type="percentage" office:value="3.2156862745098" calcext:value-type="percentage">
            <text:p>+321,57%</text:p>
          </table:table-cell>
          <table:table-cell table:number-columns-repeated="3"/>
        </table:table-row>
        <table:table-row table:style-name="ro1">
          <table:table-cell table:formula="of:=['balancing.programmelicences'.A261]" office:value-type="string" office:string-value="Samurai Adam" calcext:value-type="string">
            <text:p>Samurai Adam</text:p>
          </table:table-cell>
          <table:table-cell table:style-name="ce31" table:formula="of:=['balancing.programmelicences'.P261]" office:value-type="float" office:value="381000" calcext:value-type="float">
            <text:p>381.000</text:p>
          </table:table-cell>
          <table:table-cell table:style-name="ce34" table:formula="of:=['balancing.programmelicences'.H261]" office:value-type="float" office:value="1908000" calcext:value-type="float">
            <text:p>1.908.000</text:p>
          </table:table-cell>
          <table:table-cell table:style-name="ce36" table:formula="of:= [.C260]/[.B260] - 1" office:value-type="percentage" office:value="4.00787401574803" calcext:value-type="percentage">
            <text:p>+400,79%</text:p>
          </table:table-cell>
          <table:table-cell table:number-columns-repeated="3"/>
        </table:table-row>
        <table:table-row table:style-name="ro1">
          <table:table-cell table:formula="of:=['balancing.programmelicences'.A262]" office:value-type="string" office:string-value="Episode 1.1" calcext:value-type="string">
            <text:p>Episode 1.1</text:p>
          </table:table-cell>
          <table:table-cell table:style-name="ce31" table:formula="of:=['balancing.programmelicences'.P262]" office:value-type="float" office:value="64000" calcext:value-type="float">
            <text:p>64.000</text:p>
          </table:table-cell>
          <table:table-cell table:style-name="ce34" table:formula="of:=['balancing.programmelicences'.H262]" office:value-type="float" office:value="95000" calcext:value-type="float">
            <text:p>95.000</text:p>
          </table:table-cell>
          <table:table-cell table:style-name="ce36" table:formula="of:= [.C261]/[.B261] - 1" office:value-type="percentage" office:value="0.484375" calcext:value-type="percentage">
            <text:p>+48,44%</text:p>
          </table:table-cell>
          <table:table-cell table:number-columns-repeated="3"/>
        </table:table-row>
        <table:table-row table:style-name="ro1">
          <table:table-cell table:formula="of:=['balancing.programmelicences'.A263]" office:value-type="string" office:string-value="Episode 1.2" calcext:value-type="string">
            <text:p>Episode 1.2</text:p>
          </table:table-cell>
          <table:table-cell table:style-name="ce31" table:formula="of:=['balancing.programmelicences'.P263]" office:value-type="float" office:value="64000" calcext:value-type="float">
            <text:p>64.000</text:p>
          </table:table-cell>
          <table:table-cell table:style-name="ce34" table:formula="of:=['balancing.programmelicences'.H263]" office:value-type="float" office:value="95000" calcext:value-type="float">
            <text:p>95.000</text:p>
          </table:table-cell>
          <table:table-cell table:style-name="ce36" table:formula="of:= [.C262]/[.B262] - 1" office:value-type="percentage" office:value="0.484375" calcext:value-type="percentage">
            <text:p>+48,44%</text:p>
          </table:table-cell>
          <table:table-cell table:number-columns-repeated="3"/>
        </table:table-row>
        <table:table-row table:style-name="ro1">
          <table:table-cell table:formula="of:=['balancing.programmelicences'.A264]" office:value-type="string" office:string-value="Episode 1.3" calcext:value-type="string">
            <text:p>Episode 1.3</text:p>
          </table:table-cell>
          <table:table-cell table:style-name="ce31" table:formula="of:=['balancing.programmelicences'.P264]" office:value-type="float" office:value="62000" calcext:value-type="float">
            <text:p>62.000</text:p>
          </table:table-cell>
          <table:table-cell table:style-name="ce34" table:formula="of:=['balancing.programmelicences'.H264]" office:value-type="float" office:value="85000" calcext:value-type="float">
            <text:p>85.000</text:p>
          </table:table-cell>
          <table:table-cell table:style-name="ce36" table:formula="of:= [.C263]/[.B263] - 1" office:value-type="percentage" office:value="0.370967741935484" calcext:value-type="percentage">
            <text:p>+37,10%</text:p>
          </table:table-cell>
          <table:table-cell table:number-columns-repeated="3"/>
        </table:table-row>
        <table:table-row table:style-name="ro1">
          <table:table-cell table:formula="of:=['balancing.programmelicences'.A265]" office:value-type="string" office:string-value="Episode 1.4" calcext:value-type="string">
            <text:p>Episode 1.4</text:p>
          </table:table-cell>
          <table:table-cell table:style-name="ce31" table:formula="of:=['balancing.programmelicences'.P265]" office:value-type="float" office:value="64000" calcext:value-type="float">
            <text:p>64.000</text:p>
          </table:table-cell>
          <table:table-cell table:style-name="ce34" table:formula="of:=['balancing.programmelicences'.H265]" office:value-type="float" office:value="95000" calcext:value-type="float">
            <text:p>95.000</text:p>
          </table:table-cell>
          <table:table-cell table:style-name="ce36" table:formula="of:= [.C264]/[.B264] - 1" office:value-type="percentage" office:value="0.484375" calcext:value-type="percentage">
            <text:p>+48,44%</text:p>
          </table:table-cell>
          <table:table-cell table:number-columns-repeated="3"/>
        </table:table-row>
        <table:table-row table:style-name="ro1">
          <table:table-cell table:formula="of:=['balancing.programmelicences'.A266]" office:value-type="string" office:string-value="Episode 1.5" calcext:value-type="string">
            <text:p>Episode 1.5</text:p>
          </table:table-cell>
          <table:table-cell table:style-name="ce31" table:formula="of:=['balancing.programmelicences'.P266]" office:value-type="float" office:value="64000" calcext:value-type="float">
            <text:p>64.000</text:p>
          </table:table-cell>
          <table:table-cell table:style-name="ce34" table:formula="of:=['balancing.programmelicences'.H266]" office:value-type="float" office:value="100000" calcext:value-type="float">
            <text:p>100.000</text:p>
          </table:table-cell>
          <table:table-cell table:style-name="ce36" table:formula="of:= [.C265]/[.B265] - 1" office:value-type="percentage" office:value="0.5625" calcext:value-type="percentage">
            <text:p>+56,25%</text:p>
          </table:table-cell>
          <table:table-cell table:number-columns-repeated="3"/>
        </table:table-row>
        <table:table-row table:style-name="ro1">
          <table:table-cell table:formula="of:=['balancing.programmelicences'.A267]" office:value-type="string" office:string-value="Episode 1.6" calcext:value-type="string">
            <text:p>Episode 1.6</text:p>
          </table:table-cell>
          <table:table-cell table:style-name="ce31" table:formula="of:=['balancing.programmelicences'.P267]" office:value-type="float" office:value="64000" calcext:value-type="float">
            <text:p>64.000</text:p>
          </table:table-cell>
          <table:table-cell table:style-name="ce34" table:formula="of:=['balancing.programmelicences'.H267]" office:value-type="float" office:value="95000" calcext:value-type="float">
            <text:p>95.000</text:p>
          </table:table-cell>
          <table:table-cell table:style-name="ce36" table:formula="of:= [.C266]/[.B266] - 1" office:value-type="percentage" office:value="0.484375" calcext:value-type="percentage">
            <text:p>+48,44%</text:p>
          </table:table-cell>
          <table:table-cell table:number-columns-repeated="3"/>
        </table:table-row>
        <table:table-row table:style-name="ro1">
          <table:table-cell table:formula="of:=['balancing.programmelicences'.A268]" office:value-type="string" office:string-value="Sanddornkahn" calcext:value-type="string">
            <text:p>Sanddornkahn</text:p>
          </table:table-cell>
          <table:table-cell table:style-name="ce31" table:formula="of:=['balancing.programmelicences'.P268]" office:value-type="float" office:value="286000" calcext:value-type="float">
            <text:p>286.000</text:p>
          </table:table-cell>
          <table:table-cell table:style-name="ce34" table:formula="of:=['balancing.programmelicences'.H268]" office:value-type="float" office:value="508000" calcext:value-type="float">
            <text:p>508.000</text:p>
          </table:table-cell>
          <table:table-cell table:style-name="ce36" table:formula="of:= [.C267]/[.B267] - 1" office:value-type="percentage" office:value="0.776223776223776" calcext:value-type="percentage">
            <text:p>+77,62%</text:p>
          </table:table-cell>
          <table:table-cell table:number-columns-repeated="3"/>
        </table:table-row>
        <table:table-row table:style-name="ro1">
          <table:table-cell table:formula="of:=['balancing.programmelicences'.A269]" office:value-type="string" office:string-value="Baldipuh - das Gespenst" calcext:value-type="string">
            <text:p>Baldipuh - das Gespenst</text:p>
          </table:table-cell>
          <table:table-cell table:style-name="ce31" table:formula="of:=['balancing.programmelicences'.P269]" office:value-type="float" office:value="187000" calcext:value-type="float">
            <text:p>187.000</text:p>
          </table:table-cell>
          <table:table-cell table:style-name="ce34" table:formula="of:=['balancing.programmelicences'.H269]" office:value-type="float" office:value="150000" calcext:value-type="float">
            <text:p>150.000</text:p>
          </table:table-cell>
          <table:table-cell table:style-name="ce36" table:formula="of:= [.C268]/[.B268] - 1" office:value-type="percentage" office:value="-0.197860962566845" calcext:value-type="percentage">
            <text:p>-19,79%</text:p>
          </table:table-cell>
          <table:table-cell table:number-columns-repeated="3"/>
        </table:table-row>
        <table:table-row table:style-name="ro1">
          <table:table-cell table:formula="of:=['balancing.programmelicences'.A270]" office:value-type="string" office:string-value="Im Trenchcoat durch die Nacht" calcext:value-type="string">
            <text:p>Im Trenchcoat durch die Nacht</text:p>
          </table:table-cell>
          <table:table-cell table:style-name="ce31" table:formula="of:=['balancing.programmelicences'.P270]" office:value-type="float" office:value="127000" calcext:value-type="float">
            <text:p>127.000</text:p>
          </table:table-cell>
          <table:table-cell table:style-name="ce34" table:formula="of:=['balancing.programmelicences'.H270]" office:value-type="float" office:value="80000" calcext:value-type="float">
            <text:p>80.000</text:p>
          </table:table-cell>
          <table:table-cell table:style-name="ce36" table:formula="of:= [.C269]/[.B269] - 1" office:value-type="percentage" office:value="-0.37007874015748" calcext:value-type="percentage">
            <text:p>-37,01%</text:p>
          </table:table-cell>
          <table:table-cell table:number-columns-repeated="3"/>
        </table:table-row>
        <table:table-row table:style-name="ro1">
          <table:table-cell table:formula="of:=['balancing.programmelicences'.A271]" office:value-type="string" office:string-value="Auf der Jagd" calcext:value-type="string">
            <text:p>Auf der Jagd</text:p>
          </table:table-cell>
          <table:table-cell table:style-name="ce31" table:formula="of:=['balancing.programmelicences'.P271]" office:value-type="float" office:value="151000" calcext:value-type="float">
            <text:p>151.000</text:p>
          </table:table-cell>
          <table:table-cell table:style-name="ce34" table:formula="of:=['balancing.programmelicences'.H271]" office:value-type="float" office:value="100000" calcext:value-type="float">
            <text:p>100.000</text:p>
          </table:table-cell>
          <table:table-cell table:style-name="ce36" table:formula="of:= [.C270]/[.B270] - 1" office:value-type="percentage" office:value="-0.337748344370861" calcext:value-type="percentage">
            <text:p>-33,77%</text:p>
          </table:table-cell>
          <table:table-cell table:number-columns-repeated="3"/>
        </table:table-row>
        <table:table-row table:style-name="ro1">
          <table:table-cell table:formula="of:=['balancing.programmelicences'.A272]" office:value-type="string" office:string-value="Beichte eines Groupies" calcext:value-type="string">
            <text:p>Beichte eines Groupies</text:p>
          </table:table-cell>
          <table:table-cell table:style-name="ce31" table:formula="of:=['balancing.programmelicences'.P272]" office:value-type="float" office:value="192000" calcext:value-type="float">
            <text:p>192.000</text:p>
          </table:table-cell>
          <table:table-cell table:style-name="ce34" table:formula="of:=['balancing.programmelicences'.H272]" office:value-type="float" office:value="130000" calcext:value-type="float">
            <text:p>130.000</text:p>
          </table:table-cell>
          <table:table-cell table:style-name="ce36" table:formula="of:= [.C271]/[.B271] - 1" office:value-type="percentage" office:value="-0.322916666666667" calcext:value-type="percentage">
            <text:p>-32,29%</text:p>
          </table:table-cell>
          <table:table-cell table:number-columns-repeated="3"/>
        </table:table-row>
        <table:table-row table:style-name="ro1">
          <table:table-cell table:formula="of:=['balancing.programmelicences'.A273]" office:value-type="string" office:string-value="Drei Musketiere erleben erotische Abenteuer" calcext:value-type="string">
            <text:p>Drei Musketiere erleben erotische Abenteuer</text:p>
          </table:table-cell>
          <table:table-cell table:style-name="ce31" table:formula="of:=['balancing.programmelicences'.P273]" office:value-type="float" office:value="137000" calcext:value-type="float">
            <text:p>137.000</text:p>
          </table:table-cell>
          <table:table-cell table:style-name="ce34" table:formula="of:=['balancing.programmelicences'.H273]" office:value-type="float" office:value="85000" calcext:value-type="float">
            <text:p>85.000</text:p>
          </table:table-cell>
          <table:table-cell table:style-name="ce36" table:formula="of:= [.C272]/[.B272] - 1" office:value-type="percentage" office:value="-0.37956204379562" calcext:value-type="percentage">
            <text:p>-37,96%</text:p>
          </table:table-cell>
          <table:table-cell table:number-columns-repeated="3"/>
        </table:table-row>
        <table:table-row table:style-name="ro1">
          <table:table-cell table:formula="of:=['balancing.programmelicences'.A274]" office:value-type="string" office:string-value="Junge Damen in Trance" calcext:value-type="string">
            <text:p>Junge Damen in Trance</text:p>
          </table:table-cell>
          <table:table-cell table:style-name="ce31" table:formula="of:=['balancing.programmelicences'.P274]" office:value-type="float" office:value="159000" calcext:value-type="float">
            <text:p>159.000</text:p>
          </table:table-cell>
          <table:table-cell table:style-name="ce34" table:formula="of:=['balancing.programmelicences'.H274]" office:value-type="float" office:value="95000" calcext:value-type="float">
            <text:p>95.000</text:p>
          </table:table-cell>
          <table:table-cell table:style-name="ce36" table:formula="of:= [.C273]/[.B273] - 1" office:value-type="percentage" office:value="-0.40251572327044" calcext:value-type="percentage">
            <text:p>-40,25%</text:p>
          </table:table-cell>
          <table:table-cell table:number-columns-repeated="3"/>
        </table:table-row>
        <table:table-row table:style-name="ro1">
          <table:table-cell table:formula="of:=['balancing.programmelicences'.A275]" office:value-type="string" office:string-value="Bedienung im Flugzeug" calcext:value-type="string">
            <text:p>Bedienung im Flugzeug</text:p>
          </table:table-cell>
          <table:table-cell table:style-name="ce31" table:formula="of:=['balancing.programmelicences'.P275]" office:value-type="float" office:value="174000" calcext:value-type="float">
            <text:p>174.000</text:p>
          </table:table-cell>
          <table:table-cell table:style-name="ce34" table:formula="of:=['balancing.programmelicences'.H275]" office:value-type="float" office:value="110000" calcext:value-type="float">
            <text:p>110.000</text:p>
          </table:table-cell>
          <table:table-cell table:style-name="ce36" table:formula="of:= [.C274]/[.B274] - 1" office:value-type="percentage" office:value="-0.367816091954023" calcext:value-type="percentage">
            <text:p>-36,78%</text:p>
          </table:table-cell>
          <table:table-cell table:number-columns-repeated="3"/>
        </table:table-row>
        <table:table-row table:style-name="ro1">
          <table:table-cell table:formula="of:=['balancing.programmelicences'.A276]" office:value-type="string" office:string-value="Repetiergewehr 73" calcext:value-type="string">
            <text:p>Repetiergewehr 73</text:p>
          </table:table-cell>
          <table:table-cell table:style-name="ce31" table:formula="of:=['balancing.programmelicences'.P276]" office:value-type="float" office:value="149000" calcext:value-type="float">
            <text:p>149.000</text:p>
          </table:table-cell>
          <table:table-cell table:style-name="ce34" table:formula="of:=['balancing.programmelicences'.H276]" office:value-type="float" office:value="100000" calcext:value-type="float">
            <text:p>100.000</text:p>
          </table:table-cell>
          <table:table-cell table:style-name="ce36" table:formula="of:= [.C275]/[.B275] - 1" office:value-type="percentage" office:value="-0.328859060402684" calcext:value-type="percentage">
            <text:p>-32,89%</text:p>
          </table:table-cell>
          <table:table-cell table:number-columns-repeated="3"/>
        </table:table-row>
        <table:table-row table:style-name="ro1">
          <table:table-cell table:formula="of:=['balancing.programmelicences'.A277]" office:value-type="string" office:string-value="Glen, Glenda, was auch immer" calcext:value-type="string">
            <text:p>Glen, Glenda, was auch immer</text:p>
          </table:table-cell>
          <table:table-cell table:style-name="ce31" table:formula="of:=['balancing.programmelicences'.P277]" office:value-type="float" office:value="53000" calcext:value-type="float">
            <text:p>53.000</text:p>
          </table:table-cell>
          <table:table-cell table:style-name="ce34" table:formula="of:=['balancing.programmelicences'.H277]" office:value-type="float" office:value="60000" calcext:value-type="float">
            <text:p>60.000</text:p>
          </table:table-cell>
          <table:table-cell table:style-name="ce36" table:formula="of:= [.C276]/[.B276] - 1" office:value-type="percentage" office:value="0.132075471698113" calcext:value-type="percentage">
            <text:p>+13,21%</text:p>
          </table:table-cell>
          <table:table-cell table:number-columns-repeated="3"/>
        </table:table-row>
        <table:table-row table:style-name="ro1">
          <table:table-cell table:formula="of:=['balancing.programmelicences'.A278]" office:value-type="string" office:string-value="Würg den Würger bevor Du selber würgst" calcext:value-type="string">
            <text:p>Würg den Würger bevor Du selber würgst</text:p>
          </table:table-cell>
          <table:table-cell table:style-name="ce31" table:formula="of:=['balancing.programmelicences'.P278]" office:value-type="float" office:value="70000" calcext:value-type="float">
            <text:p>70.000</text:p>
          </table:table-cell>
          <table:table-cell table:style-name="ce34" table:formula="of:=['balancing.programmelicences'.H278]" office:value-type="float" office:value="65000" calcext:value-type="float">
            <text:p>65.000</text:p>
          </table:table-cell>
          <table:table-cell table:style-name="ce36" table:formula="of:= [.C277]/[.B277] - 1" office:value-type="percentage" office:value="-0.0714285714285714" calcext:value-type="percentage">
            <text:p>-7,14%</text:p>
          </table:table-cell>
          <table:table-cell table:number-columns-repeated="3"/>
        </table:table-row>
        <table:table-row table:style-name="ro1" table:number-rows-repeated="722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Tabelle2.C2:Tabelle2.C1000">
            <calcext:condition calcext:apply-style-name="Schlechter" calcext:value="&lt;INDIRECT(&quot;B&quot; &amp; ROW())" calcext:base-cell-address="Tabelle2.C2"/>
            <calcext:condition calcext:apply-style-name="Besser" calcext:value="&gt;INDIRECT(&quot;B&quot; &amp; ROW())" calcext:base-cell-address="Tabelle2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3" loext:min-decimal-places="3" number:min-integer-digits="1" number:grouping="true"/>
    </number:number-style>
    <number:number-style style:name="N114">
      <number:number number:decimal-places="4" loext:min-decimal-places="4" number:min-integer-digits="1" number:grouping="true"/>
    </number:number-style>
    <number:number-style style:name="N115">
      <number:number number:decimal-places="5" loext:min-decimal-places="5" number:min-integer-digits="1" number:grouping="true"/>
    </number:number-style>
    <number:number-style style:name="N116">
      <number:number number:decimal-places="1" loext:min-decimal-places="1" number:min-integer-digits="1" number:grouping="true"/>
    </number:number-style>
    <number:percentage-style style:name="N117P0" style:volatile="true">
      <number:text>+</number:text>
      <number:number number:decimal-places="2" loext:min-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7P0"/>
    </number:percentage-style>
    <number:percentage-style style:name="N118P0" style:volatile="true">
      <number:text>+</number:text>
      <number:number number:decimal-places="2" loext:min-decimal-places="2" number:min-integer-digits="1"/>
      <number:text>%</number:text>
    </number:percentage-style>
    <number:percentage-style style:name="N118">
      <style:text-properties fo:color="#0000ff"/>
      <number:text>-</number:text>
      <number:number number:decimal-places="2" loext:min-decimal-places="2" number:min-integer-digits="1"/>
      <number:text>%</number:text>
      <style:map style:condition="value()&gt;=0" style:apply-style-name="N118P0"/>
    </number:percentage-style>
    <number:percentage-style style:name="N119P0" style:volatile="true">
      <style:text-properties fo:color="#0000ff"/>
      <number:text>+</number:text>
      <number:number number:decimal-places="2" loext:min-decimal-places="2" number:min-integer-digits="1"/>
      <number:text>%</number:text>
    </number:percentage-style>
    <number:percentage-style style:name="N119">
      <number:text>-</number:text>
      <number:number number:decimal-places="2" loext:min-decimal-places="2" number:min-integer-digits="1"/>
      <number:text>%</number:text>
      <style:map style:condition="value()&gt;=0" style:apply-style-name="N119P0"/>
    </number:percentage-style>
    <number:currency-style style:name="N120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currency-style style:name="N121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weichung" style:family="table-cell" style:parent-style-name="Default">
      <style:table-cell-properties fo:background-color="#ffff99"/>
    </style:style>
    <style:style style:name="Schlechter" style:family="table-cell" style:parent-style-name="Default">
      <style:table-cell-properties fo:background-color="#ffcc99"/>
    </style:style>
    <style:style style:name="Besser" style:family="table-cell" style:parent-style-name="Default">
      <style:table-cell-properties fo:background-color="#cfe7f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.00.0000</text:date>, <text:time style:data-style-name="N2" text:time-value="09:52:21.46494224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3T22:36:10.036326857</dc:date>
    <meta:editing-duration>PT11H33M33S</meta:editing-duration>
    <meta:editing-cycles>26</meta:editing-cycles>
    <meta:generator>LibreOffice/5.0.3.2$Linux_X86_64 LibreOffice_project/00m0$Build-2</meta:generator>
    <meta:document-statistic meta:table-count="2" meta:cell-count="4717" meta:object-count="0"/>
  </office:meta>
</office:document-meta>
</file>